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131</text:p>
      <text:p text:style-name="publicatie-titel.end">1 juni 2010</text:p>
      <text:h text:outline-level="1" text:style-name="staatscourant_kop">Regeling van de Minister van Sociale Zaken en Werkgelegenheid en van de Minister van Volksgezondheid, Welzijn en Sport van
            21 mei 2010, Directie Inkomensverzekeringen en -voorzieningen, nr. IVV/OOG/2010/7955, houdende de aanwijzing van de volkenrechtelijke
            organisatie, bedoeld in artikel 14, eerste lid, van het Besluit uitbreiding en beperking kring verzekerden volksverzekeringen
            1999 en artikel 7, eerste lid, van het Besluit uitbreiding en beperking kring verzekerden werknemersverzekeringen 1990 (Regeling
            aanwijzing volkenrechtelijke organisaties in Nederland 2010)
         </text:h>
      <text:p text:style-name="wie">De Minister van Sociale Zaken en Werkgelegenheid en de Minister van Volksgezondheid, Welzijn en Sport,</text:p>
      <text:p text:style-name="considerans.al">Handelende in overeenstemming met de Minister van Buitenlandse Zaken;</text:p>
      <text:p text:style-name="considerans.al">Gelet op artikel 14, tweede lid, van het Besluit uitbreiding en beperking kring verzekerden volksverzekeringen 1999 en artikel
                  7, tweede lid, van het Besluit uitbreiding en beperking kring verzekerden werknemersverzekeringen 1990;
               </text:p>
      <text:p text:style-name="afkondiging">Besluiten:</text:p>
      <text:h text:outline-level="3" text:style-name="artikel_kop">Artikel 1
                  </text:h>
      <text:p text:style-name="artikel">Als volkenrechtelijke organisatie, bedoeld in artikel 14, eerste lid, van het Besluit uitbreiding en beperking kring verzekerden
                     volksverzekeringen 1999 en artikel 7, eerste lid, van het Besluit uitbreiding en beperking kring verzekerden werknemersverzekeringen
                     1990, worden aangewezen:
                  </text:p>
      <text:list text:style-name="list-style-1">
        <text:list-item text:start-value="1">
          <text:p text:style-name="list.start">United Nations:
                        </text:p>
          <text:list>
            <text:list-item text:start-value="1">
              <text:p text:style-name="list.start">International Criminal Court for the Former Yugoslavia (ICTY);
                              </text:p>
            </text:list-item>
            <text:list-item text:start-value="2">
              <text:p text:style-name="list.cont">International Criminal Tribunal for Rwanda (ICTR);
                              </text:p>
            </text:list-item>
            <text:list-item text:start-value="3">
              <text:p text:style-name="list.cont">International Court of Justice (ICJ);
                              </text:p>
            </text:list-item>
            <text:list-item text:start-value="4">
              <text:p text:style-name="list.cont">United Nations High Commissioner for Refugees (UNHCR);
                              </text:p>
            </text:list-item>
            <text:list-item text:start-value="5">
              <text:p text:style-name="list.cont">United Nations University - Maastricht Economic and social Research and training centre on Innovation and Technology (UNU-
                                 MERIT);
                              </text:p>
            </text:list-item>
            <text:list-item text:start-value="6">
              <text:p text:style-name="list.cont">United Nations Educational, Scientific and Cultural Organization – International Institute for Infrastructural, Hydraulic
                                 and Environmental Engineering, Institute for Water Education (UNESCO-IHE);
                              </text:p>
            </text:list-item>
            <text:list-item text:start-value="7">
              <text:p text:style-name="list.cont">Special Tribunal for Lebanon (STL);
                              </text:p>
            </text:list-item>
            <text:list-item text:start-value="8">
              <text:p text:style-name="list.cont">Special Court for Sierra Leone (SCSL);
                              </text:p>
            </text:list-item>
          </text:list>
        </text:list-item>
        <text:list-item text:start-value="2">
          <text:p text:style-name="list.cont">International Criminal Court (ICC);
                        </text:p>
        </text:list-item>
        <text:list-item text:start-value="3">
          <text:p text:style-name="list.cont">Permanent Court of Arbitration (PCA);
                        </text:p>
        </text:list-item>
        <text:list-item text:start-value="4">
          <text:p text:style-name="list.cont">Hague Conference on Private International Law (HCPIL);
                        </text:p>
        </text:list-item>
        <text:list-item text:start-value="5">
          <text:p text:style-name="list.cont">North Atlantic Treaty Organization (NATO):
                        </text:p>
          <text:list>
            <text:list-item text:start-value="1">
              <text:p text:style-name="list.cont">NATO-C3 Agency;
                              </text:p>
            </text:list-item>
            <text:list-item text:start-value="2">
              <text:p text:style-name="list.cont">Joint Force Command Brunssum (JFC Brunssum);
                              </text:p>
            </text:list-item>
            <text:list-item text:start-value="3">
              <text:p text:style-name="list.cont">NATO AEW&amp;C Programme Management Agency (NAPMA);
                              </text:p>
            </text:list-item>
          </text:list>
        </text:list-item>
        <text:list-item text:start-value="6">
          <text:p text:style-name="list.cont">European Union:
                        </text:p>
          <text:list>
            <text:list-item text:start-value="1">
              <text:p text:style-name="list.cont">Energy research Centre of the Netherlands (ECN);
                              </text:p>
            </text:list-item>
            <text:list-item text:start-value="2">
              <text:p text:style-name="list.cont">Vertegenwoordiging van de Europese Commissie;
                              </text:p>
            </text:list-item>
            <text:list-item text:start-value="3">
              <text:p text:style-name="list.cont">Voorlichtingsbureau van het Europese Parlement;
                              </text:p>
            </text:list-item>
            <text:list-item text:start-value="4">
              <text:p text:style-name="list.cont">European Police Office (EUROPOL);
                              </text:p>
            </text:list-item>
            <text:list-item text:start-value="5">
              <text:p text:style-name="list.cont">European Union’s Judicial Cooperation Unit;
                              </text:p>
            </text:list-item>
          </text:list>
        </text:list-item>
        <text:list-item text:start-value="7">
          <text:p text:style-name="list.cont">High Commissioner on National Minorities (HCNM);
                        </text:p>
        </text:list-item>
        <text:list-item text:start-value="8">
          <text:p text:style-name="list.cont">European Organization for the Safety of Air Navigation (EUROCONTROL);
                        </text:p>
        </text:list-item>
        <text:list-item text:start-value="9">
          <text:p text:style-name="list.cont">European Space Agency / European Space Research and Technology Centre (ESA/ESTEC);
                        </text:p>
        </text:list-item>
        <text:list-item text:start-value="10">
          <text:p text:style-name="list.cont">European Patent Organization (EPO);
                        </text:p>
        </text:list-item>
        <text:list-item text:start-value="11">
          <text:p text:style-name="list.cont">Technical Centre for Agricultural and Rural Cooperation (CTA);
                        </text:p>
        </text:list-item>
        <text:list-item text:start-value="12">
          <text:p text:style-name="list.cont">Iran - United States Claims Tribunal (IUSCT);
                        </text:p>
        </text:list-item>
        <text:list-item text:start-value="13">
          <text:p text:style-name="list.cont">African Management Services Company (AMSCO);
                        </text:p>
        </text:list-item>
        <text:list-item text:start-value="14">
          <text:p text:style-name="list.cont">International Organization for Migration (IOM);
                        </text:p>
        </text:list-item>
        <text:list-item text:start-value="15">
          <text:p text:style-name="list.cont">Common Fund for Commodities (CFC);
                        </text:p>
        </text:list-item>
        <text:list-item text:start-value="16">
          <text:p text:style-name="list.end">Organization for the Prohibition of Chemical Weapons (OPCW).
                        </text:p>
        </text:list-item>
      </text:list>
      <text:h text:outline-level="3" text:style-name="artikel_kop">Artikel 2
                  </text:h>
      <text:p text:style-name="artikel">De Regeling aanwijzing volkenrechtelijke organisaties in Nederland wordt ingetrokken.</text:p>
      <text:h text:outline-level="3" text:style-name="artikel_kop">Artikel 3
                  </text:h>
      <text:p text:style-name="artikel">Deze regeling wordt aangehaald als: Regeling aanwijzing volkenrechtelijke organisaties in Nederland 2010.</text:p>
      <text:h text:outline-level="3" text:style-name="artikel_kop">Artikel 4
                  </text:h>
      <text:p text:style-name="artikel">Deze regeling treedt in werking met ingang van de tweede dag na de dagtekening van de Staatscourant waarin zij wordt geplaatst.</text:p>
      <text:p text:style-name="slotformulering">Deze regeling zal met de toelichting in de Staatscourant worden geplaatst.</text:p>
      <text:p text:style-name="dagtekening">Den Haag, 21 mei 2010</text:p>
      <text:p text:style-name="ondertekening">De Minister van Sociale Zaken en Werkgelegenheid,</text:p>
      <text:p text:style-name="ondertekening.end">J.P.H. Donner. </text:p>
      <text:p text:style-name="ondertekening">De Minister van Volksgezondheid, Welzijn en Sport,</text:p>
      <text:p text:style-name="ondertekening.end">A. Klink. </text:p>
      <text:h text:outline-level="2" text:style-name="nota-toelichting_kop">TOELICHTING
               </text:h>
      <text:p text:style-name="alineagroep">Verplicht verzekerd voor de volksverzekeringen is iedereen die in Nederland woont en/of werkt. Dat uitgangspunt is ook van
                     toepassing op degenen die werkzaam zijn bij in ons land gevestigde volkenrechtelijke organisaties, alsmede op de gezinsleden
                     die hier in Nederland wonen.
                  </text:p>
      <text:p text:style-name="alineagroep">Wanneer de volkenrechtelijke organisatie over een eigen regeling inzake sociale zekerheid beschikt, dan zijn degenen die in
                     dienst zijn van die organisatie en op wie dat stelsel van toepassing is, in principe niet verzekerd op grond van het Nederlandse
                     socialeverzekeringsstelsel.
                  </text:p>
      <text:p text:style-name="alineagroep">Voor de volksverzekeringen is deze uitzonderingsbepaling opgenomen in het eerste lid van artikel 14 van het Besluit uitbreiding
                     en beperking kring verzekerden volksverzekeringen 1999, voor de werknemersverzekeringen in het eerste lid van artikel 7 van
                     het Besluit uitbreiding en beperking kring verzekerden werknemersverzekeringen 1990.
                  </text:p>
      <text:p text:style-name="alineagroep">De volkenrechtelijke organisaties om welke het hier gaat, worden door de Ministers van Volksgezondheid, Welzijn en Sport en
                     van Sociale Zaken en Werkgelegenheid, in overeenstemming met de Minister van Buitenlandse Zaken, aangewezen. Deze bevoegdheid
                     is neergelegd in het tweede lid van beide besluiten.
                  </text:p>
      <text:p text:style-name="alineagroep.end">De lijst met volkenrechtelijke organisaties die over een eigen stelsel inzake sociale zekerheid beschikken, wordt, in verband
                     met enkele mutaties, geactualiseerd.
                  </text:p>
      <text:p text:style-name="nota-toelichting">United Nations Environment Programme (UNEP) (artikel 1, onderdeel 1, subonderdeel c van de huidige regeling van 27 juni 2006
                  ) ontplooit sinds 2008 geen activiteiten meer in Nederland en is daarom van de lijst geschrapt.
               </text:p>
      <text:p text:style-name="nota-toelichting">Nieuw zijn het Special Tribunal for Lebanon en het Special Court for Sierra Leone, die in 2009 respectievelijk in 2006 hun
                  werkzaamheden in Nederland zijn begonnen. De overige aanpassingen die in de lijst zijn aangebracht, zijn van technische aard.
               </text:p>
      <text:p text:style-name="nota-toelichting">De inhoud van deze regeling is een neerslag van datgene wat tussen Nederland en elk van de volkenrechtelijke organisaties
                  afzonderlijk, op het terrein van de sociale zekerheid in de zetelovereenkomsten is vastgelegd. Het belang er van ligt dan
                  ook vooral op het informatieve vlak voor de uitvoeringsorganen.
               </text:p>
      <text:p text:style-name="ondertekening">De Minister van Sociale Zaken en Werkgelegenheid,</text:p>
      <text:p text:style-name="ondertekening.end">J.P.H. Donner.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