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21</text:p>
      <text:p text:style-name="publicatie-titel.end">1 juni 2010</text:p>
      <text:h text:outline-level="1" text:style-name="staatscourant_kop">Regeling van de Minister van Volksgezondheid, Welzijn en Sport van 20 mei 2010, nr. VGP/VC 3003869, houdende de implementatie
            van richtlijn nr. 2010/4/EU tot wijziging van bijlage III bij richtlijn nr. 76/768/EEG inzake cosmetische producten
         </text:h>
      <text:p text:style-name="wie">De Minister van Volksgezondheid, Welzijn en Sport,</text:p>
      <text:p text:style-name="considerans.al">Handelende in overeenstemming met de Minister van Economische Zaken;</text:p>
      <text:p text:style-name="considerans.al">Gelet op richtlijn nr. 2010/4/EU van de Commissie van 8 februari 2010 (PbEU L 36) tot wijziging van bijlage III bij Richtlijn
                  76/768/EEG van de Raad inzake cosmetische producten met het oog op de aanpassing aan de technische vooruitgang;
               </text:p>
      <text:p text:style-name="considerans.al">Gelet op artikel 8, tweede lid, onder b, van de Warenwetregeling nadere eisen cosmetische producten;</text:p>
      <text:p text:style-name="afkondiging">Besluit:</text:p>
      <text:h text:outline-level="3" text:style-name="artikel_kop">Artikel 1
                  </text:h>
      <text:p text:style-name="artikel">In afwijking van artikel 8, eerste lid, van de Warenwetregeling nadere eisen cosmetische producten mogen:</text:p>
      <text:list text:style-name="list-style-1">
        <text:list-item text:start-value="1">
          <text:p text:style-name="list.start">
                           producten die niet voldoen aan de etiketteringsvoorschriften in kolom f van vermelding 208 in het eerste deel van bijlage
                           III bij richtlijn nr. 76/768/EEG van de Raad van 27 juli 1976 betreffende de onderlinge aanpassing van de wetgevingen der
                           Lid-Staten inzake cosmetische producten (PbEG L 262), met ingang van 1 november 2011 niet meer in de handel worden gebracht
                           en met ingang van 1 november 2012 niet meer aan de eindverbruiker worden verkocht of geleverd;
                           
                        </text:p>
        </text:list-item>
        <text:list-item text:start-value="2">
          <text:p text:style-name="list.end">producten die, anders dan onder a, voldoen aan bijlage III bij richtlijn nr. 76/768/EEG van de Raad van 27 juli 1976 betreffende
                           de onderlinge aanpassing van de wetgevingen der Lid-Staten inzake cosmetische producten (PbEG L 262),zoals die luidde voordat
                           zij werd gewijzigd door richtlijn nr. 2010/4/EU van de Commissie van 8 februari 2010 (PbEU L 36) tot wijziging van bijlage
                           III bij Richtlijn 76/768/EEG van de Raad inzake cosmetische producten met het oog op de aanpassing aan de technische vooruitgang,
                           met ingang van 1 december 2010 niet meer in de handel worden gebracht en niet meer aan de eindverbruiker worden verkocht of
                           geleverd.
                        </text:p>
        </text:list-item>
      </text:list>
      <text:h text:outline-level="3" text:style-name="artikel_kop">Artikel 2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Op 9 februari is richtlijn nr. 2010/4/EU van de Commissie van 8 februari 2010 (PbEU L 36) tot wijziging van bijlage III bij
                  Richtlijn 76/768/EEG van de Raad inzake cosmetische producten met het oog op de aanpassing aan de technische vooruitgang (hierna:
                  richtlijn 2010/4/EU) gepubliceerd.
               </text:p>
      <text:p text:style-name="nota-toelichting">Richtlijn 2010/4/EU wijzigt bijlage III bij richtlijn nr. 76/768/EEG. De wijziging van bijlage III bij richtlijn nr. 76/768/EEG
                  werkt middels een dynamische verwijzing in artikel 8, eerste lid, van de Warenwetregeling nadere eisen cosmetische producten
                  door in de nationale regelgeving. Voor de producten die voldoen aan de bijlage, zoals die luidde voor de wijziging, is in
                  richtlijn 2010/4/EU een uitverkooptermijn opgenomen. Deze uitverkooptermijn is echter anders dan de uitverkooptermijn van
                  zes maanden als bedoeld in artikel 8, eerste lid, van de Warenwetregeling. Derhalve wordt op grond van artikel 8, tweede lid,
                  onder b, van de Warenwetregeling een uitverkooptermijn vastgesteld in overeenstemming met richtlijn 2010/4/EU.
               </text:p>
      <text:p text:style-name="nota-toelichting">Deze regeling heeft geen gevolgen voor de administratieve lasten voor het bedrijfsleven en voor de burger.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