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812</text:p>
      <text:p text:style-name="publicatie-titel.end">21 januari 2010</text:p>
      <text:h text:outline-level="1" text:style-name="staatscourant_kop">Regeling van de Minister van Binnenlandse Zaken en Koninkrijksrelaties van 6 januari 2010, nr. DCB/CZW/WVOB 2010-0000002462,
            tot wijziging van de Spaarloonregeling rijkspersoneel in verband met de aanwijzing van werkgevers binnen het Rijk tot een
            samenhangende groep inhoudingsplichtigen;
         </text:h>
      <text:section text:name="regeling.d2627e170" text:style-name="regeling">
        <text:section text:name="aanhef.d2627e172" text:style-name="aanhef">
          <text:p text:style-name="wie">De Minister van Binnenlandse Zaken en Koninkrijksrelaties;</text:p>
          <text:p text:style-name="considerans.al">Gelet op artikel 20e van het Algemeen Rijksambtenarenreglement;</text:p>
          <text:p text:style-name="afkondiging">Besluit:</text:p>
        </text:section>
        <text:section text:name="regeling-tekst.d2627e184" text:style-name="regeling-tekst">
          <text:h text:outline-level="3" text:style-name="wijzig-artikel_kop">ARTIKEL I
               </text:h>
          <text:p text:style-name="wat">De Spaarloonregeling rijkspersoneel wordt als volgt gewijzigd:</text:p>
          <text:section text:name="wijzig-lid.d2627e193" text:style-name="wijzig-lid">
            <text:p text:style-name="lid">
                     <text:span text:style-name="lidnr">A<text:tab/>
                     </text:span>
                  </text:p>
            <text:p text:style-name="wat">Aan artikel 1 wordt onder vervanging van de punt aan het slot van onderdeel 2 door een puntkomma een onderdeel toegevoegd,
                     luidende:
                  </text:p>
            <text:section text:name="wijziging.d2627e202" text:style-name="wijziging">
              <text:section text:name="artikeltekst.d2627e204" text:style-name="wijziging.block">
                <text:p text:style-name="definition.term">3. SGI:
                           </text:p>
                <text:p text:style-name="definition.description">krachtens artikel 27e van de Wet op de loonbelasting 1964 aangewezen samenhangende groep inhoudingsplichtigen Rijk.</text:p>
              </text:section>
            </text:section>
          </text:section>
          <text:section text:name="wijzig-lid.d2627e223" text:style-name="wijzig-lid">
            <text:p text:style-name="lid">
                     <text:span text:style-name="lidnr">B<text:tab/>
                     </text:span>
                  </text:p>
            <text:p text:style-name="wat">Artikel 2, eerste lid, komt te luiden:</text:p>
            <text:section text:name="wijziging.d2627e232" text:style-name="wijziging">
              <text:section text:name="artikeltekst.d2627e234" text:style-name="wijziging.block">
                <text:list text:style-name="list-style-1">
                  <text:list-item text:start-value="1">
                    <text:p text:style-name="list.single"> Het bevoegd gezag houdt,op verzoek van het personeelslid dat sedert de eerste dag van het kalenderjaar bij hem of een andere
                                 tot de SGI behorende inhoudingsplichtige in dienst is en ten aanzien van wie sedert die dag door het bevoegd gezag of een
                                 andere tot de SGI behorende inhoudingsplichtige bij de inhouding van loonbelasting de algemene heffingskorting is toegepast
                                 op diens salaris een bedrag in en maakt dat over naar een door het personeelslid opgegeven spaarloonrekening dan wel een rekening
                                 van de financiële instelling waarbij het personeelslid een overeenkomst van levensverzekering heeft afgesloten, waarbij een
                                 lijfrente of een kapitaalsuitkering is verzekerd.
                              </text:p>
                  </text:list-item>
                </text:list>
              </text:section>
            </text:section>
          </text:section>
          <text:section text:name="wijzig-lid.d2627e250" text:style-name="wijzig-lid">
            <text:p text:style-name="lid">
                     <text:span text:style-name="lidnr">C<text:tab/>
                     </text:span>
                  </text:p>
            <text:p text:style-name="wat">Na artikel 9 wordt een nieuw artikel ingevoegd, luidend:</text:p>
            <text:section text:name="wijziging.d2627e259" text:style-name="wijziging">
              <text:section text:name="artikel.d2627e261" text:style-name="wijziging.block">
                <text:h text:outline-level="4" text:style-name="artikel_kop">Artikel 9a
                        </text:h>
                <text:list text:style-name="list-style-2">
                  <text:list-item text:start-value="1">
                    <text:p text:style-name="list.start"> Het personeelslid, werkzaam bij een tot de SGI behorend bevoegd gezag, dat wordt overgeplaatst naar een ander bevoegd gezag
                                 dat deel uit maakt van de SGI, bevestigt bij dat bevoegd gezag dat hij het sparen volgens deze regeling wil voortzetten.
                              </text:p>
                  </text:list-item>
                  <text:list-item text:start-value="2">
                    <text:p text:style-name="list.cont"> Het bevoegd gezag overlegt de spaarloongegevens aan het bevoegd gezag waarnaar het personeelslid wordt overgeplaatst.
                              </text:p>
                  </text:list-item>
                  <text:list-item text:start-value="3">
                    <text:p text:style-name="list.end"> Het personeelslid zorgt voor de noodzakelijke wijzigingen bij zijn spaarlooninstelling.
                              </text:p>
                  </text:list-item>
                </text:list>
              </text:section>
            </text:section>
          </text:section>
          <text:section text:name="wijzig-lid.d2627e298" text:style-name="wijzig-lid">
            <text:p text:style-name="lid">
                     <text:span text:style-name="lidnr">D<text:tab/>
                     </text:span>
                  </text:p>
            <text:p text:style-name="wat">In artikel 12 wordt ‘spaarloonregeling resp.’ vervangen door: spaarloonregeling respectievelijk.</text:p>
          </text:section>
          <text:section text:name="wijzig-lid.d2627e308" text:style-name="wijzig-lid">
            <text:p text:style-name="lid">
                     <text:span text:style-name="lidnr">E<text:tab/>
                     </text:span>
                  </text:p>
            <text:p text:style-name="wat">Artikel 13 komt te luiden:</text:p>
            <text:section text:name="wijziging.d2627e317" text:style-name="wijziging">
              <text:section text:name="artikel.d2627e319" text:style-name="wijziging.block">
                <text:h text:outline-level="4" text:style-name="artikel_kop">Artikel 13
                        </text:h>
                <text:p text:style-name="artikel">Deze regeling berust op artikel 20e van het Algemeen Rijksambtenarenreglement.</text:p>
              </text:section>
            </text:section>
          </text:section>
          <text:section text:name="artikel.d2627e331" text:style-name="artikel">
            <text:h text:outline-level="3" text:style-name="artikel_kop">ARTIKEL II
                  </text:h>
            <text:p text:style-name="artikel">Deze regeling treedt in werking met ingang van de dag na de datum van uitgifte van de Staatscourant waarin zij wordt geplaatst
                     en werkt terug tot en met 1 januari 2010. 
                  </text:p>
          </text:section>
        </text:section>
        <text:section text:name="regeling-sluiting.d2627e342" text:style-name="regeling-sluiting">
          <text:section text:name="slotformulering.d2627e344" text:style-name="slotformulering">
            <text:p text:style-name="slotformulering">Deze regeling zal met de toelichting in de Staatscourant worden geplaatst.</text:p>
          </text:section>
          <text:section text:name="ondertekening.d2627e350" text:style-name="ondertekening">
            <text:p text:style-name="ondertekening">De Minister van Binnenlandse Zaken en Koninkrijksrelaties,</text:p>
            <text:p text:style-name="ondertekening.end">G. ter Horst. </text:p>
          </text:section>
        </text:section>
        <text:section text:name="nota-toelichting.d2627e360" text:style-name="nota-toelichting">
          <text:h text:outline-level="2" text:style-name="nota-toelichting_kop">TOELICHTING
               </text:h>
          <text:h text:outline-level="3" text:style-name="divisiekop1">Algemeen
               </text:h>
          <text:section text:name="alineagroep.d2627e370" text:style-name="alineagroep">
            <text:p text:style-name="alineagroep">In de Nota Vernieuwing Rijksdienst is als een van de doelen geformuleerd dat in de toekomst rijksambtenaren in dienst zijn
                     van ‘het Rijk als geheel’. Om de rijksambtenaren, die formeel aangesteld worden door de ‘eigen’ vakminister, in de praktijk
                     te laten ervaren dat ze in dienst zijn van het Rijk, dienen de administratieve lasten bij rijksbrede mobiliteit te worden
                     weggenomen. Een eerste stap in die richting is te bereiken door gebruik te maken van de mogelijkheden die de fiscale wetgeving
                     biedt. Dit heeft geleid tot een beschikking van de Belastingdienst waarin, conform artikel 27e van de Wet op de loonbelasting
                     1964, is vastgelegd dat de meer dan twintig werkgevers binnen de sector Rijk worden aangemerkt als een Samenhangende Groep
                     Inhoudingsplichtigen (SGI). De samenstelling van de SGI is opgenomen in de door de inspecteur der belastingen afgegeven beschikking.
                     Voor de SGI is een aantal faciliteiten beschikbaar, die met name de administratieve lasten bij interdepartementale mobiliteit
                     beperken. Zo wordt het mogelijk om bij verandering van werkgever binnen de SGI, het sparen overeenkomstig de spaarloonregeling
                     voort te zetten.
                  </text:p>
            <text:p text:style-name="alineagroep">Zonder SGI is deelname aan een spaarloonregeling slechts toegestaan bij de inhoudingsplichtige waar het personeelslid op 1 januari
                     van het betreffende kalenderjaar in dienst is, mits die inhoudingsplichtige voor het personeelslid de algemene heffingskorting
                     toepast. Bij een overstap gedurende het jaar van ministerie X naar ministerie Y kan het personeelslid pas weer per 1 januari
                     van het volgende jaar deelnemen aan de spaarloonregeling.
                  </text:p>
            <text:p text:style-name="alineagroep.end">In de nieuwe situatie wordt het mogelijk voor de werknemer om bij de nieuwe inhoudingsplichtige, mits deel uitmakend van de
                     SGI, zijn spaarloon in hetzelfde jaar nog voort te zetten.
                  </text:p>
          </text:section>
          <text:p text:style-name="nota-toelichting">De in de gewijzigde Spaarloonregeling rijkspersoneel geboden mogelijkheid om het spaarloon voort te zetten is vooral bedoeld
                  voor de ambtenaren in algemene dienst van het Rijk. Voor die ambtenaren dient een overplaatsing binnen de sector Rijk administratief
                  vereenvoudigd te worden. De mogelijkheid om door te sparen geldt echter ook voor ambtenaren met een tijdelijke aanstelling,
                  die werkzaam zijn bij een tot de SGI behorende inhoudingsplichtige.
               </text:p>
          <text:h text:outline-level="3" text:style-name="divisiekop1">Artikelsgewijs
               </text:h>
          <text:h text:outline-level="4" text:style-name="divisiekop2">Artikel I, onderdeel C
               </text:h>
          <text:p text:style-name="nota-toelichting">Het personeelslid zal de wijziging van bevoegd gezag aan de spaarlooninstelling door moeten geven en zorgen voor een aangepaste,
                  in artikel 3, tweede lid van de Spaarloonregeling rijkspersoneel genoemde, verklaring van de spaarlooninstelling. Andere wijzigingen,
                  zoals soms zelfs het wijzigen van rekeningnummer, zijn afhankelijk van de gekozen spaarlooninstelling.
               </text:p>
          <text:h text:outline-level="4" text:style-name="divisiekop2">Artikel I, onderdeel D
               </text:h>
          <text:p text:style-name="nota-toelichting">In artikel 12 stond een afkorting van ‘respectievelijk’. Aangezien het goed gebruik is om in regelgeving geen afkortingen
                  op te nemen, is dat bij deze wijziging aangepast.
               </text:p>
          <text:h text:outline-level="4" text:style-name="divisiekop2">Artikel I, onderdeel E
               </text:h>
          <text:p text:style-name="nota-toelichting">De regeling is voorzien van een andere grondslag. Eerder was de regeling gebaseerd op het artikel over spaarloon uit de Wet
                  op de Loonbelasting 1964. Deze grondslag gaf echter geen bevoegdheid aan de minister van Binnenlandse Zaken en Koninkrijksrelaties
                  om nadere regels te stellen. Door in het Algemeen Rijksambtenarenreglement artikel 20e op te nemen, waarin is bepaald dat
                  de minister nadere regels kan stellen over spaarloon (Staatsblad nn) is deze regeling voorzien van een juiste grondslag.
               </text:p>
          <text:h text:outline-level="4" text:style-name="divisiekop2">Artikel II
               </text:h>
          <text:p text:style-name="nota-toelichting">De regeling geldt met terugwerkende kracht. Over de aanwijzing van de SGI is door middel van de circulaire van 29 juli 2009
                  (kenmerk 2009-0000411125) gecommuniceerd, waarbij is aangegeven dat de aanwijzing per 1 januari 2010 zou ingaan. Aangezien
                  er geen nadelige gevolgen zijn voor de betrokken ambtenaren, bestaat geen bezwaar tegen de terugwerkende kracht.
               </text:p>
          <text:section text:name="ondertekening.d2627e419" text:style-name="ondertekening">
            <text:p text:style-name="ondertekening">De Minister van Binnenlandse Zaken en Koninkrijksrelaties,</text:p>
            <text:p text:style-name="ondertekening.end">G. ter Hor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