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18</text:p>
      <text:p text:style-name="publicatie-titel.end">31 mei 2010</text:p>
      <text:h text:outline-level="1" text:style-name="staatscourant_kop">Besluit van de Minister van Economische Zaken van 27 mei 2010, nr. WJZ/10082402, houdende wijziging van het Instellingsbesluit
            Interdepartementale raad voor de handelspolitiek
         </text:h>
      <text:p text:style-name="wie">De Minister van Economische Zaken,</text:p>
      <text:p text:style-name="considerans.al">Handelende in overeenstemming met de Ministers van Algemene Zaken, van Buitenlandse Zaken, voor Ontwikkelingssamenwerking,
                  van Financiën, van Landbouw, Natuur en Voedselkwaliteit, Sociale Zaken en Werkgelegenheid, van Verkeer en Waterstaat en van
                  Volkshuisvesting, Ruimtelijke Ordening en Milieubeheer en met de president van de Nederlandsche Bank N.V.;
               </text:p>
      <text:p text:style-name="afkondiging">Besluit:</text:p>
      <text:h text:outline-level="3" text:style-name="wijzig-artikel_kop">ARTIKEL I
               </text:h>
      <text:p text:style-name="wat">Het Instellingsbesluit Interdepartementale raad voor de handelspolitiek wordt als volgt gewijzigd:</text:p>
      <text:p text:style-name="lid"><text:span text:style-name="lidnr">A<text:tab/></text:span></text:p>
      <text:p text:style-name="wat">Artikel 3, tweede lid, komt te luiden:</text:p>
      <text:section text:name="artikeltekst.d22675e153" text:style-name="wijziging.block">
        <text:list text:style-name="list-style-1">
          <text:list-item text:start-value="2">
            <text:p text:style-name="list.start"> Leden van de IRHP zijn:
                              </text:p>
            <text:list>
              <text:list-item text:start-value="1">
                <text:p text:style-name="list.start">de directeur-generaal van Buitenlandse Economische Betrekkingen van het Ministerie van Economische Zaken, tevens voorzitter;
                                    </text:p>
              </text:list-item>
              <text:list-item text:start-value="2">
                <text:p text:style-name="list.cont">de plaatsvervangend secretaris-generaal van het Ministerie van Economische Zaken;
                                    </text:p>
              </text:list-item>
              <text:list-item text:start-value="3">
                <text:p text:style-name="list.cont">de directeur-generaal van Energie, Telecom en Markten van het Ministerie van Economische Zaken;
                                    </text:p>
              </text:list-item>
              <text:list-item text:start-value="4">
                <text:p text:style-name="list.cont">de directeur-generaal van Ondernemen en Innovatie van het Ministerie van Economische Zaken;
                                    </text:p>
              </text:list-item>
              <text:list-item text:start-value="5">
                <text:p text:style-name="list.cont">de raadsadviseur belast met het buitenlands beleid van het Ministerie van Algemene Zaken;
                                    </text:p>
              </text:list-item>
              <text:list-item text:start-value="6">
                <text:p text:style-name="list.cont">de directeur-generaal Europese Samenwerking van het Ministerie van Buitenlandse Zaken;
                                    </text:p>
              </text:list-item>
              <text:list-item text:start-value="7">
                <text:p text:style-name="list.cont">de directeur-generaal Internationale Samenwerking van het Ministerie van Buitenlandse Zaken;
                                    </text:p>
              </text:list-item>
              <text:list-item text:start-value="8">
                <text:p text:style-name="list.cont">de thesaurier-generaal van het Ministerie van Financiën;
                                    </text:p>
              </text:list-item>
              <text:list-item text:start-value="9">
                <text:p text:style-name="list.cont">het lid van de Bestuursraad belast met internationale zaken van het Ministerie van Landbouw, Natuur en Voedselkwaliteit;
                                    </text:p>
              </text:list-item>
              <text:list-item text:start-value="10">
                <text:p text:style-name="list.cont">de directeur-generaal Luchtvaart en Maritieme Zaken van het Ministerie van Verkeer en Waterstaat;
                                    </text:p>
              </text:list-item>
              <text:list-item text:start-value="11">
                <text:p text:style-name="list.cont">de plaatsvervangend directeur-generaal Milieu van het Ministerie van Volkshuisvesting, Ruimtelijke Ordening en Milieubeheer;
                                    </text:p>
              </text:list-item>
              <text:list-item text:start-value="12">
                <text:p text:style-name="list.cont">de directeur-generaal Werk van het Ministerie van Sociale Zaken en Werkgelegenheid;
                                    </text:p>
              </text:list-item>
              <text:list-item text:start-value="13">
                <text:p text:style-name="list.end">één persoon, aangewezen door de president van de Nederlandsche Bank N.V.
                                    </text:p>
              </text:list-item>
            </text:list>
          </text:list-item>
        </text:list>
      </text:section>
      <text:p text:style-name="lid"><text:span text:style-name="lidnr">B<text:tab/></text:span></text:p>
      <text:p text:style-name="wat">In artikel 9, tweede lid, wordt ‘1 juni 2010’ vervangen door: 1 juni 2014.</text:p>
      <text:h text:outline-level="3" text:style-name="artikel_kop">ARTIKEL II
                  </text:h>
      <text:p text:style-name="artikel">Dit besluit treedt in werking met ingang van 1 juni 2010.</text:p>
      <text:p text:style-name="slotformulering">Dit besluit zal in de Staatscourant worden geplaatst.</text:p>
      <text:p text:style-name="dagtekening">’s-Gravenhage, 27 mei  2010</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van 27 mei 2010, nr. WJZ/10082402, houdende wijziging van het Instellingsbesluit
         Interdepartementale raad voor de handelspolitiek
      </dc:title>
  </office:meta>
</office:document-meta>
</file>