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1</text:p>
      <text:p text:style-name="publicatie-titel.end">6 januari 2010</text:p>
      <text:h text:outline-level="1" text:style-name="staatscourant_kop">Actualisering winningsvergunning Uitbreiding Adolf van Nassau, splitsing winningsvergunning Uitbreiding Adolf van Nassau en
            overdracht winningsvergunning Uitbreiding Adolf van Nassau II
         </text:h>
      <text:section text:name="regeling.d22288e164" text:style-name="regeling">
        <text:section text:name="aanhef.d22288e166" text:style-name="aanhef">
          <text:section text:name="context.d22288e168" text:style-name="context">
            <text:p text:style-name="context_al">18 december 2009</text:p>
            <text:p text:style-name="context_al">Nr. ET/EM / 9172451</text:p>
            <text:p text:style-name="context_al.end">Directoraat-generaal voor Energie en Telecom</text:p>
          </text:section>
          <text:p text:style-name="wie">Directie Energiemarkt</text:p>
          <text:p text:style-name="considerans.al">Procedure:</text:p>
          <text:list text:style-name="list-style-1">
            <text:list-item>
              <text:p text:style-name="list.start">Akzo Nobel Salt B.V. (hierna genoemd Akzo) is houder van de onder benaming ‘Uitbreiding Adolf van Nassau’, krachtens de wet
                        van 21 april 1810 (Bulletin des Lois, no. 285) bij Koninklijk besluit van 13 maart 1967, Staatscourant nr. 37 verleende concessie voor de ontginning van steenzout, anhydriet en kalizouten (hierna genoemd winningsvergunning Uitbreiding
                        Adolf van Nassau);
                     </text:p>
            </text:list-item>
            <text:list-item>
              <text:p text:style-name="list.cont">Bij brieven van 31 juli 2009, 4 augustus 2009 en 14 september 2009, heeft Akzo op grond van artikel 19 en 20 van de Mijnbouwwet
                        gevraagd om:
                     </text:p>
              <text:list>
                <text:list-item text:start-value="1">
                  <text:p text:style-name="list.cont">splitsing van de winningsvergunning Uitbreiding Adolf van Nassau zodanig dat twee winningsvergunningen ontstaan (hierna aan
                              te duiden als Uitbreiding Adolf van Nassau II en Uitbreiding Adolf van Nassau III);
                           </text:p>
                </text:list-item>
                <text:list-item text:start-value="2">
                  <text:p text:style-name="list.cont">toestemming voor overdracht van de winningsvergunning Uitbreiding Adolf van Nassau II zodat Akzo, N.V. Nederlandse Gasunie(hierna
                              genoemd Nederlandse Gasunie), Nuon Zuidwending B.V. (hierna genoemd Nuon) en Gasunie Zuidwending B.V. (hierna genoemd Gasunie
                              Zuidwending) gezamenlijk houder zullen worden van deze winningsvergunning;
                           </text:p>
                </text:list-item>
                <text:list-item text:start-value="3">
                  <text:p text:style-name="list.cont"> Akzo blijft de persoon die de feitelijke werkzaamheden verricht of daartoe opdracht verleent, als bedoeld in artikel 22,
                              vijfde lid, van de Mijnbouwwet voor de winningsvergunning Uitbreiding Adolf van Nassau II;
                           </text:p>
                </text:list-item>
                <text:list-item text:start-value="4">
                  <text:p text:style-name="list.end"> Akzo blijft vergunninghouder van de winningsvergunning Uitbreiding Adolf van Nassau III.
                           </text:p>
                </text:list-item>
              </text:list>
            </text:list-item>
          </text:list>
          <text:p text:style-name="considerans.al">Gelet op:</text:p>
          <text:p text:style-name="considerans.al">de artikelen 18, 19, 20, 22, 98, 143, tweede lid, 146, tweede lid, van de Mijnbouwwet, de artikelen 135, 136, 141, 142 en
                  143 van het Mijnbouwbesluit en de artikelen 1.3.7 en 1.8.1 van de Mijnbouwregeling, artikel 8.1 van de Wet milieubeheer, hoofdstuk
                  2, afdelingen 6 en 6a en artikel 4.2 van het Arbeidsomstandighedenbesluit.
               </text:p>
          <text:p text:style-name="afkondiging">Besluit:</text:p>
        </text:section>
        <text:section text:name="regeling-tekst.d22288e254" text:style-name="regeling-tekst">
          <text:h text:outline-level="3" text:style-name="wijzig-artikel_kop">ARTIKEL I ACTUALISERING WINNINGSVERGUNNING UITBREIDING ADOLF VAN NASSAU
               </text:h>
          <text:p text:style-name="wat">De artikelen van de winningsvergunning Uitbreiding Adolf van Nassau worden vervangen door de volgende artikelen:</text:p>
          <text:section text:name="wijziging.d22288e263" text:style-name="wijziging">
            <text:section text:name="artikel.d22288e265" text:style-name="wijziging.block">
              <text:h text:outline-level="4" text:style-name="artikel_kop">Artikel 1
                     </text:h>
              <text:p text:style-name="artikel">Aan Akzo Nobel Salt B.V. wordt een winningsvergunning verleend voor steenzout, anhydriet en kalizouten alsmede andere in dezelfde
                        afzetting voorkomende delfstoffen, voor zover die delfstoffen, naar het oordeel van de Minister van Economische Zaken, noodzakelijk
                        tezamen met steenzout, anhydriet en kalizouten worden gewonnen.
                     </text:p>
            </text:section>
          </text:section>
          <text:section text:name="wijziging.d22288e276" text:style-name="wijziging">
            <text:section text:name="artikel.d22288e278" text:style-name="wijziging.block">
              <text:h text:outline-level="4" text:style-name="artikel_kop">Artikel 2
                     </text:h>
              <text:p text:style-name="artikel">De winningsvergunning geldt voor het gebied gelegen in de provincie Groningen met een oppervlakte van ongeveer 78,2 km² dat
                        begrensd is als volgt:
                     </text:p>
              <text:p text:style-name="artikel">Ten oosten:</text:p>
              <text:list text:style-name="list-style-2">
                <text:list-item text:start-value="1">
                  <text:p text:style-name="list.start">De midwaterlijn van de Pekel-Aa en het Pekelerhoofddiep van het punt I (zijnde het punt waar de zuidelijke grens van de winningsvergunning
                              'Adolf van Nassau' de midwaterlijn van de Pekel-Aa snijdt) naar het punt waar de midwaterlijn van het Pekelerhoofddiep het
                              Noorder- of Boerendiep ontmoet;
                           </text:p>
                </text:list-item>
                <text:list-item text:start-value="2">
                  <text:p text:style-name="list.end">Vervolgens de rechte lijn in het verlengde van de midwaterlijn van het Pekelerhoofddiep tot het punt II;
                           </text:p>
                </text:list-item>
              </text:list>
              <text:p text:style-name="artikel">
                        <text:span text:style-name="cur">Ten zuiden en ten westen:</text:span>
                        
                     </text:p>
              <text:p text:style-name="artikel">Vervolgens de as van de spoorweg van Stadskanaal over Veendam naar Zuidbroek van het punt II naar het punt III;</text:p>
              <text:p text:style-name="artikel">
                        <text:span text:style-name="cur">Ten noorden:</text:span>
                        
                     </text:p>
              <text:list text:style-name="list-style-3">
                <text:list-item text:start-value="1">
                  <text:p text:style-name="list.start">Vervolgens de as van de weg van Muntendam over Meeden naar Westerlee van het punt III naar het punt IV (zijnde het punt waar
                              de as van die gemeenteweg de westelijke grens van de winningsvergunning ‘Adolf van Nassau’ snijdt);
                           </text:p>
                </text:list-item>
                <text:list-item text:start-value="2">
                  <text:p text:style-name="list.end">Vervolgens de rechte lijnen tussen de puntenparen IV-V en V-I.
                           </text:p>
                </text:list-item>
              </text:list>
              <text:p text:style-name="artikel">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I</text:p>
                  </table:table-cell>
                  <table:table-cell office:value-type="string">
                    <text:p text:style-name="Table_20_Contents">265222,53</text:p>
                  </table:table-cell>
                  <table:table-cell office:value-type="string">
                    <text:p text:style-name="Table_20_Contents">571174,28</text:p>
                  </table:table-cell>
                </table:table-row>
                <table:table-row>
                  <table:table-cell office:value-type="string">
                    <text:p text:style-name="Table_20_Contents">II</text:p>
                  </table:table-cell>
                  <table:table-cell office:value-type="string">
                    <text:p text:style-name="Table_20_Contents">256738,00</text:p>
                  </table:table-cell>
                  <table:table-cell office:value-type="string">
                    <text:p text:style-name="Table_20_Contents">559900,00</text:p>
                  </table:table-cell>
                </table:table-row>
                <table:table-row>
                  <table:table-cell office:value-type="string">
                    <text:p text:style-name="Table_20_Contents">III</text:p>
                  </table:table-cell>
                  <table:table-cell office:value-type="string">
                    <text:p text:style-name="Table_20_Contents">255760,00</text:p>
                  </table:table-cell>
                  <table:table-cell office:value-type="string">
                    <text:p text:style-name="Table_20_Contents">572870,00</text:p>
                  </table:table-cell>
                </table:table-row>
                <table:table-row>
                  <table:table-cell office:value-type="string">
                    <text:p text:style-name="Table_20_Contents">IV</text:p>
                  </table:table-cell>
                  <table:table-cell office:value-type="string">
                    <text:p text:style-name="Table_20_Contents">260609,44</text:p>
                  </table:table-cell>
                  <table:table-cell office:value-type="string">
                    <text:p text:style-name="Table_20_Contents">573682,06</text:p>
                  </table:table-cell>
                </table:table-row>
                <table:table-row>
                  <table:table-cell office:value-type="string">
                    <text:p text:style-name="Table_20_Contents">V</text:p>
                  </table:table-cell>
                  <table:table-cell office:value-type="string">
                    <text:p text:style-name="Table_20_Contents">260641,29</text:p>
                  </table:table-cell>
                  <table:table-cell office:value-type="string">
                    <text:p text:style-name="Table_20_Contents">571257,39</text:p>
                  </table:table-cell>
                </table:table-row>
              </table:table>
              <text:p/>
              <text:p text:style-name="artikel">De coördinaten zijn vermeld volgens het stelsel van de Rijksdriehoekmeting (RD).</text:p>
            </text:section>
          </text:section>
          <text:section text:name="wijziging.d22288e493" text:style-name="wijziging">
            <text:section text:name="artikel.d22288e495" text:style-name="wijziging.block">
              <text:h text:outline-level="4" text:style-name="artikel_kop">Artikel 3
                     </text:h>
              <text:p text:style-name="artikel">De eigenaren van binnen het gebied van de winningsvergunning gelegen grond hebben recht op een jaarlijkse uitkering door de
                        houders van de winningsvergunning naar de maatstaf van € 0,22689 per hectare of op een uitkering ineens van € 5,67225  per
                        hectare, naar verkiezing van de houder van de winningsvergunning.
                     </text:p>
            </text:section>
          </text:section>
          <text:section text:name="wijziging.d22288e507" text:style-name="wijziging">
            <text:section text:name="artikel.d22288e509" text:style-name="wijziging.block">
              <text:h text:outline-level="4" text:style-name="artikel_kop">Artikel 4
                     </text:h>
              <text:list text:style-name="list-style-4">
                <text:list-item text:start-value="1">
                  <text:p text:style-name="list.start"> De houder van de winningsvergunning is verplicht de voorschriften op te volgen, die door de Minister van Economische Zaken
                              kunnen worden gegeven tot zekerheid van mijnbouwwerken voor de winning van andere delfstoffen, die eventueel binnen of in
                              de onmiddellijke nabijheid van het winningsgebied worden aangelegd;
                           </text:p>
                </text:list-item>
                <text:list-item text:start-value="2">
                  <text:p text:style-name="list.end">  In het belang van andere voor het winningsgebied nog te verlenen opsporings- of winningsvergunningen kan de Minister van
                              Economische Zaken terreinen aanwijzen, die door de houder van de winningsvergunning niet voor winning mogen worden gebruikt.
                           </text:p>
                </text:list-item>
              </text:list>
            </text:section>
          </text:section>
          <text:section text:name="wijziging.d22288e536" text:style-name="wijziging">
            <text:section text:name="artikel.d22288e538" text:style-name="wijziging.block">
              <text:h text:outline-level="4" text:style-name="artikel_kop">Artikel 5
                     </text:h>
              <text:p text:style-name="artikel">De houder van de winningsvergunning is jaarlijks aan de Staat een afdracht verschuldigd over het gewonnen steenzout en aan
                        derden afgezette dan wel in eigen bedrijf verbruikte hoeveelheid steenzout, op grond van artikel 5a van de exploitatie-overeenkomst
                        tussen de Staat der Nederlanden, vertegenwoordigd door de Minister van Economische Zaken en de rechtsopvolger van de Naamloze
                        Vennootschap, Akzo, van 13 juli 1918, deze overeenkomst is laatstelijk gewijzigd op 18 januari 1989.
                     </text:p>
            </text:section>
          </text:section>
          <text:section text:name="wijziging.d22288e549" text:style-name="wijziging">
            <text:section text:name="artikel.d22288e551" text:style-name="wijziging.block">
              <text:h text:outline-level="4" text:style-name="artikel_kop">Artikel 6
                     </text:h>
              <text:p text:style-name="artikel">De winningsvergunning Uitbreiding Adolf van Nassau is voor onbeperkte duur verleend.</text:p>
            </text:section>
          </text:section>
          <text:h text:outline-level="3" text:style-name="wijzig-artikel_kop">ARTIKEL II SPLITSING VAN DE WINNINGSVERGUNNING UITBREIDING ADOLF VAN NASSAU
               </text:h>
          <text:section text:name="wijzig-lid.d22288e566" text:style-name="wijzig-lid">
            <text:p text:style-name="lid">
                     <text:span text:style-name="lidnr">Artikel 1<text:tab/>
                     </text:span>
                  </text:p>
            <text:p text:style-name="wat">De winningsvergunning Uitbreiding Adolf van Nassau wordt gesplitst in de volgende twee winningsvergunningen: Uitbreiding Adolf
                     van Nassau II en Uitbreiding Adolf van Nassau III.
                  </text:p>
          </text:section>
          <text:h text:outline-level="3" text:style-name="wijzig-artikel_kop">ARTIKEL III WINNINGSVERGUNNING UITBREIDING ADOLF VAN NASSAU II
               </text:h>
          <text:section text:name="wijzig-lid.d22288e581" text:style-name="wijzig-lid">
            <text:p text:style-name="lid">
                     <text:span text:style-name="lidnr">Artikel 1<text:tab/>
                     </text:span>
                  </text:p>
            <text:p text:style-name="wat">Aan Akzo Nobel Salt B.V. wordt een winningsvergunning verleend voor steenzout, anhydriet en kalizouten alsmede van andere
                     in dezelfde afzetting voorkomende delfstoffen, voor zover die delfstoffen, naar het oordeel van de Minister van Economische
                     Zaken, noodzakelijk tezamen met steenzout, anhydriet en kalizouten worden gewonnen.
                  </text:p>
          </text:section>
          <text:section text:name="wijzig-lid.d22288e591" text:style-name="wijzig-lid">
            <text:p text:style-name="lid">
                     <text:span text:style-name="lidnr">Artikel 2<text:tab/>
                     </text:span>
                  </text:p>
            <text:p text:style-name="wat">De winningsvergunning Uitbreiding Adolf van Nassau II geldt voor een gebied met een gezamenlijke oppervlakte van 1,25 km<text:span text:style-name="superscript">2</text:span>, dat wordt begrensd door de rechte lijnen tussen de puntenparen A-B, B-C, C-D en D-A.  De coördinaten van de vermelde punten
                     zijn:
                  </text:p>
            <text:section text:name="wijziging.d22288e603" text:style-name="wijziging">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257082,30</text:p>
                  </table:table-cell>
                  <table:table-cell office:value-type="string">
                    <text:p text:style-name="Table_20_Contents">567532,10</text:p>
                  </table:table-cell>
                </table:table-row>
                <table:table-row>
                  <table:table-cell office:value-type="string">
                    <text:p text:style-name="Table_20_Contents">B</text:p>
                  </table:table-cell>
                  <table:table-cell office:value-type="string">
                    <text:p text:style-name="Table_20_Contents">257494,40</text:p>
                  </table:table-cell>
                  <table:table-cell office:value-type="string">
                    <text:p text:style-name="Table_20_Contents">568251,30</text:p>
                  </table:table-cell>
                </table:table-row>
                <table:table-row>
                  <table:table-cell office:value-type="string">
                    <text:p text:style-name="Table_20_Contents">C</text:p>
                  </table:table-cell>
                  <table:table-cell office:value-type="string">
                    <text:p text:style-name="Table_20_Contents">258674,30</text:p>
                  </table:table-cell>
                  <table:table-cell office:value-type="string">
                    <text:p text:style-name="Table_20_Contents">568368,50</text:p>
                  </table:table-cell>
                </table:table-row>
                <table:table-row>
                  <table:table-cell office:value-type="string">
                    <text:p text:style-name="Table_20_Contents">D</text:p>
                  </table:table-cell>
                  <table:table-cell office:value-type="string">
                    <text:p text:style-name="Table_20_Contents">257789,40</text:p>
                  </table:table-cell>
                  <table:table-cell office:value-type="string">
                    <text:p text:style-name="Table_20_Contents">566837,10</text:p>
                  </table:table-cell>
                </table:table-row>
              </table:table>
              <text:p/>
              <text:p text:style-name="wijziging">De coördinaten zijn vermeld volgens het stelsel van de Rijksdriehoekmeting (RD).</text:p>
            </text:section>
          </text:section>
          <text:section text:name="wijzig-lid.d22288e730" text:style-name="wijzig-lid">
            <text:p text:style-name="lid">
                     <text:span text:style-name="lidnr">Artikel 3<text:tab/>
                     </text:span>
                  </text:p>
            <text:p text:style-name="wat">De eigenaren van binnen het gebied van de winningsvergunning gelegen grond hebben recht op een jaarlijkse uitkering door de
                     houders van de winningsvergunning naar de maatstaf van € 0,22689 per hectare of op een uitkering ineens van € 5,67225  per
                     hectare, naar verkiezing van de houder van de winningsvergunning.
                  </text:p>
          </text:section>
          <text:section text:name="wijzig-lid.d22288e740" text:style-name="wijzig-lid">
            <text:p text:style-name="lid">
                     <text:span text:style-name="lidnr">Artikel 4<text:tab/>
                     </text:span>
                  </text:p>
            <text:section text:name="wijziging.d22288e746" text:style-name="wijziging">
              <text:p text:style-name="wat-labeled">1. De houder van de winningsvergunning is verplicht de voorschriften op te volgen, die door de Minister van Economische Zaken
                        kunnen worden gegeven tot zekerheid van mijnbouwwerken voor de winning van andere delfstoffen, die eventueel binnen of in
                        de onmiddellijke nabijheid van het winningsgebied worden aangelegd;
                     </text:p>
            </text:section>
            <text:section text:name="wijziging.d22288e754" text:style-name="wijziging">
              <text:p text:style-name="wat-labeled">2. In het belang van andere voor het winningsgebied nog te verlenen opsporings- of winningsvergunningen kan de Minister van
                        Economische Zaken terreinen aanwijzen, die door de houder van de winningsvergunning niet voor winning mogen worden gebruikt.
                     </text:p>
            </text:section>
          </text:section>
          <text:section text:name="wijzig-lid.d22288e763" text:style-name="wijzig-lid">
            <text:p text:style-name="lid">
                     <text:span text:style-name="lidnr">Artikel 5<text:tab/>
                     </text:span>
                  </text:p>
            <text:p text:style-name="wat">De houder van de winningsvergunning is jaarlijks aan de Staat een afdracht verschuldigd over het gewonnen steenzout en aan
                     derden afgezette dan wel in eigen bedrijf verbruikte hoeveelheid steenzout, op grond van artikel 5a van de exploitatie-overeenkomst
                     tussen de Staat der Nederlanden, vertegenwoordigd door de Minister van Economische Zaken en de rechtsopvolger van de Naamloze
                     Vennootschap, Akzo, van 13 juli 1918, deze overeenkomst is laatstelijk gewijzigd op 18 januari 1989.
                  </text:p>
          </text:section>
          <text:section text:name="wijzig-lid.d22288e773" text:style-name="wijzig-lid">
            <text:p text:style-name="lid">
                     <text:span text:style-name="lidnr">Artikel 6<text:tab/>
                     </text:span>
                  </text:p>
            <text:p text:style-name="wat">De winningsvergunning Uitbreiding Adolf van Nassau II wordt voor onbeperkte duur verleend.</text:p>
          </text:section>
          <text:h text:outline-level="3" text:style-name="wijzig-artikel_kop">ARTIKEL IV WINNINGSVERGUNNING UITBREIDING ADOLF VAN NASSAU III
               </text:h>
          <text:section text:name="wijzig-lid.d22288e788" text:style-name="wijzig-lid">
            <text:p text:style-name="lid">
                     <text:span text:style-name="lidnr">Artikel 1<text:tab/>
                     </text:span>
                  </text:p>
            <text:p text:style-name="wat">Aan Akzo Nobel Salt B.V. wordt een winningsvergunning verleend voor steenzout, anhydriet en kalizouten alsmede van andere
                     in dezelfde afzetting voorkomende delfstoffen, voor zover die delfstoffen, naar het oordeel van de Minister van Economische
                     Zaken, noodzakelijk tezamen met steenzout, anhydriet en kalizouten worden gewonnen.
                  </text:p>
          </text:section>
          <text:section text:name="wijzig-lid.d22288e798" text:style-name="wijzig-lid">
            <text:p text:style-name="lid">
                     <text:span text:style-name="lidnr">Artikel 2<text:tab/>
                     </text:span>
                  </text:p>
            <text:p text:style-name="wat">De winningsvergunning Uitbreiding Adolf van Nassau III geldt voor een gebied met een gezamenlijke oppervlakte van ongeveer
                     76,95 km² en is als volgt begrensd:
                  </text:p>
            <text:section text:name="wijziging.d22288e807" text:style-name="wijziging">
              <text:p text:style-name="wijziging">
                        <text:span text:style-name="cur">Ten oosten:</text:span>
                        
                     </text:p>
              <text:list text:style-name="list-style-5">
                <text:list-item text:start-value="1">
                  <text:p text:style-name="list.cont">De midwaterlijn van de Pekel-Aa en het Pekelerhoofddiep van het punt I (zijnde het punt waar de zuidelijke grens van de winningsvergunning
                              'Adolf van Nassau' de midwaterlijn van de Pekel-Aa snijdt) naar het punt waar de midwaterlijn van het Pekelerhoofddiep het
                              Noorder- of Boerendiep ontmoet;
                           </text:p>
                </text:list-item>
                <text:list-item text:start-value="2">
                  <text:p text:style-name="list.end">Vervolgens de rechte lijn in het verlengde van de midwaterlijn van het Pekelerhoofddiep tot het punt II;
                           </text:p>
                </text:list-item>
              </text:list>
              <text:p text:style-name="wijziging">
                        <text:span text:style-name="cur">Ten zuiden en ten westen:</text:span>
                        
                     </text:p>
              <text:p text:style-name="wijziging">Vervolgens de as van de spoorweg van Stadskanaal over Veendam naar Zuidbroek van het punt II naar het punt III;</text:p>
              <text:p text:style-name="wijziging">
                        <text:span text:style-name="cur">Ten noorden:</text:span>
                        
                     </text:p>
              <text:list text:style-name="list-style-6">
                <text:list-item text:start-value="1">
                  <text:p text:style-name="list.cont">Vervolgens de as van de weg van Muntendam over Meeden naar Westerlee van het punt III naar het punt IV (zijnde het punt waar
                              de as van die gemeenteweg de westelijke grens van de winningsvergunning ‘Adolf van Nassau’ snijdt);
                           </text:p>
                </text:list-item>
                <text:list-item text:start-value="2">
                  <text:p text:style-name="list.end">Vervolgens de rechte lijnen tussen de puntenparen IV-V en V-I.
                           </text:p>
                </text:list-item>
              </text:list>
              <text:p text:style-name="wijziging">
                        De coördinaten van de vermelde punten zij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I</text:p>
                  </table:table-cell>
                  <table:table-cell office:value-type="string">
                    <text:p text:style-name="Table_20_Contents">265222,53</text:p>
                  </table:table-cell>
                  <table:table-cell office:value-type="string">
                    <text:p text:style-name="Table_20_Contents">571174,28</text:p>
                  </table:table-cell>
                </table:table-row>
                <table:table-row>
                  <table:table-cell office:value-type="string">
                    <text:p text:style-name="Table_20_Contents">II</text:p>
                  </table:table-cell>
                  <table:table-cell office:value-type="string">
                    <text:p text:style-name="Table_20_Contents">256738,00</text:p>
                  </table:table-cell>
                  <table:table-cell office:value-type="string">
                    <text:p text:style-name="Table_20_Contents">559900,00</text:p>
                  </table:table-cell>
                </table:table-row>
                <table:table-row>
                  <table:table-cell office:value-type="string">
                    <text:p text:style-name="Table_20_Contents">III</text:p>
                  </table:table-cell>
                  <table:table-cell office:value-type="string">
                    <text:p text:style-name="Table_20_Contents">255760,00</text:p>
                  </table:table-cell>
                  <table:table-cell office:value-type="string">
                    <text:p text:style-name="Table_20_Contents">572870,00</text:p>
                  </table:table-cell>
                </table:table-row>
                <table:table-row>
                  <table:table-cell office:value-type="string">
                    <text:p text:style-name="Table_20_Contents">IV</text:p>
                  </table:table-cell>
                  <table:table-cell office:value-type="string">
                    <text:p text:style-name="Table_20_Contents">260609,44</text:p>
                  </table:table-cell>
                  <table:table-cell office:value-type="string">
                    <text:p text:style-name="Table_20_Contents">573682,06</text:p>
                  </table:table-cell>
                </table:table-row>
                <table:table-row>
                  <table:table-cell office:value-type="string">
                    <text:p text:style-name="Table_20_Contents">V</text:p>
                  </table:table-cell>
                  <table:table-cell office:value-type="string">
                    <text:p text:style-name="Table_20_Contents">260641,29</text:p>
                  </table:table-cell>
                  <table:table-cell office:value-type="string">
                    <text:p text:style-name="Table_20_Contents">571257,39</text:p>
                  </table:table-cell>
                </table:table-row>
              </table:table>
              <text:p/>
              <text:p text:style-name="wijziging">Van het hierboven omschreven gebied maakt het gebied dat is begrensd door de rechte lijnen tussen de puntenparen A-B, B-C,
                        C-D en D-A geen deel uit. De coördinaten van de vermelde punten zij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257082,30</text:p>
                  </table:table-cell>
                  <table:table-cell office:value-type="string">
                    <text:p text:style-name="Table_20_Contents">567532,10</text:p>
                  </table:table-cell>
                </table:table-row>
                <table:table-row>
                  <table:table-cell office:value-type="string">
                    <text:p text:style-name="Table_20_Contents">B</text:p>
                  </table:table-cell>
                  <table:table-cell office:value-type="string">
                    <text:p text:style-name="Table_20_Contents">257494,40</text:p>
                  </table:table-cell>
                  <table:table-cell office:value-type="string">
                    <text:p text:style-name="Table_20_Contents">568251,30</text:p>
                  </table:table-cell>
                </table:table-row>
                <table:table-row>
                  <table:table-cell office:value-type="string">
                    <text:p text:style-name="Table_20_Contents">C</text:p>
                  </table:table-cell>
                  <table:table-cell office:value-type="string">
                    <text:p text:style-name="Table_20_Contents">258674,30</text:p>
                  </table:table-cell>
                  <table:table-cell office:value-type="string">
                    <text:p text:style-name="Table_20_Contents">568368,50</text:p>
                  </table:table-cell>
                </table:table-row>
                <table:table-row>
                  <table:table-cell office:value-type="string">
                    <text:p text:style-name="Table_20_Contents">D</text:p>
                  </table:table-cell>
                  <table:table-cell office:value-type="string">
                    <text:p text:style-name="Table_20_Contents">257789,40</text:p>
                  </table:table-cell>
                  <table:table-cell office:value-type="string">
                    <text:p text:style-name="Table_20_Contents">566837,10</text:p>
                  </table:table-cell>
                </table:table-row>
              </table:table>
              <text:p/>
              <text:p text:style-name="wijziging">De coördinaten zijn vermeld volgens het stelsel van de Rijksdriehoekmeting (RD).</text:p>
            </text:section>
          </text:section>
          <text:section text:name="wijzig-lid.d22288e1141" text:style-name="wijzig-lid">
            <text:p text:style-name="lid">
                     <text:span text:style-name="lidnr">Artikel 3<text:tab/>
                     </text:span>
                  </text:p>
            <text:p text:style-name="wat">De eigenaren van binnen het gebied van de winningsvergunning gelegen grond hebben recht op een jaarlijkse uitkering door de
                     houders van de winningsvergunning naar de maatstaf van € 0,22689 per hectare of op een uitkering ineens van € 5,67225 per
                     hectare, naar verkiezing van de houder van de winningsvergunning.
                  </text:p>
          </text:section>
          <text:section text:name="wijzig-lid.d22288e1151" text:style-name="wijzig-lid">
            <text:p text:style-name="lid">
                     <text:span text:style-name="lidnr">Artikel 4<text:tab/>
                     </text:span>
                  </text:p>
            <text:section text:name="wijziging.d22288e1157" text:style-name="wijziging">
              <text:p text:style-name="wat-labeled">1. De houder van de winningsvergunning is verplicht de voorschriften op te volgen, die door de Minister van Economische Zaken
                        kunnen worden gegeven tot zekerheid van mijnbouwwerken voor de winning van andere delfstoffen, die eventueel binnen of in
                        de onmiddellijke nabijheid van het winningsgebied worden aangelegd;
                     </text:p>
            </text:section>
            <text:section text:name="wijziging.d22288e1165" text:style-name="wijziging">
              <text:p text:style-name="wat-labeled">2. In het belang van andere voor het winningsgebied nog te verlenen opsporings- of winningsvergunningen kan de Minister van
                        Economische Zaken terreinen aanwijzen, die door de houder van de winningsvergunning niet voor winning mogen worden gebruikt.
                     </text:p>
            </text:section>
          </text:section>
          <text:section text:name="wijzig-lid.d22288e1174" text:style-name="wijzig-lid">
            <text:p text:style-name="lid">
                     <text:span text:style-name="lidnr">Artikel 5<text:tab/>
                     </text:span>
                  </text:p>
            <text:p text:style-name="wat">De houder van de winningsvergunning is jaarlijks aan de Staat een afdracht verschuldigd over het gewonnen steenzout en aan
                     derden afgezette dan wel in eigen bedrijf verbruikte hoeveelheid steenzout, op grond van artikel 5a van de exploitatie-overeenkomst
                     tussen de Staat der Nederlanden, vertegenwoordigd door de Minister van Economische Zaken en de rechtsopvolger van de Naamloze
                     Vennootschap, Akzo, van 13 juli 1918, deze overeenkomst is laatstelijk gewijzigd op 18 januari 1989.
                  </text:p>
          </text:section>
          <text:section text:name="wijzig-lid.d22288e1185" text:style-name="wijzig-lid">
            <text:p text:style-name="lid">
                     <text:span text:style-name="lidnr">Artikel 6<text:tab/>
                     </text:span>
                  </text:p>
            <text:p text:style-name="wat">De winningsvergunning Uitbreiding Adolf van Nassau III wordt voor onbeperkte duur verleend.</text:p>
          </text:section>
          <text:h text:outline-level="3" text:style-name="wijzig-artikel_kop">ARTIKEL V OVERDRACHT WINNINGSVERGUNNING UITBREIDING ADOLF VAN NASSAU II
               </text:h>
          <text:section text:name="wijzig-lid.d22288e1199" text:style-name="wijzig-lid">
            <text:p text:style-name="lid">
                     <text:span text:style-name="lidnr">Artikel 1<text:tab/>
                     </text:span>
                  </text:p>
            <text:p text:style-name="wat">Aan de houder van de winningsvergunning Uitbreiding Adolf van Nassau II, als vermeld in Artikel II, artikel 1, wordt toestemming
                     verleend tot overdracht van de vergunning, zodat Akzo Nobel Salt B.V., N.V. Nederlandse Gasunie, Nuon Zuidwending B.V. en
                     Gasunie Zuidwending B.V. gezamenlijk houder worden van deze winningsvergunning Uitbreiding Adolf van Nassau II.
                  </text:p>
          </text:section>
          <text:section text:name="wijzig-lid.d22288e1209" text:style-name="wijzig-lid">
            <text:p text:style-name="lid">
                     <text:span text:style-name="lidnr">Artikel 2<text:tab/>
                     </text:span>
                  </text:p>
            <text:p text:style-name="wat">Akzo Nobel Salt B.V. wordt aangewezen als de persoon die de feitelijke werkzaamheden verricht of daartoe opdracht geeft.</text:p>
          </text:section>
          <text:section text:name="wijzig-lid.d22288e1219" text:style-name="wijzig-lid">
            <text:p text:style-name="lid">
                     <text:span text:style-name="lidnr">Artikel 3<text:tab/>
                     </text:span>
                  </text:p>
            <text:p text:style-name="wat">De vergunning dient binnen één jaar na bekendmaking van deze beschikking daadwerkelijk te zijn overgedragen, gelijktijdig
                     met de overdracht van de opslagvergunning Zuidwending van 10 april 2006 met kenmerk E/EP/5727074.
                  </text:p>
          </text:section>
          <text:section text:name="wijzig-lid.d22288e1229" text:style-name="wijzig-lid">
            <text:p text:style-name="lid">
                     <text:span text:style-name="lidnr">Artikel 4<text:tab/>
                     </text:span>
                  </text:p>
            <text:p text:style-name="wat">De vergunninghouder doet van de overdracht onverwijld schriftelijk mededeling aan de Minister van Economische Zaken.</text:p>
          </text:section>
          <text:section text:name="artikel.d22288e1240" text:style-name="artikel">
            <text:h text:outline-level="3" text:style-name="artikel_kop">ARTIKEL VI
                  </text:h>
            <text:p text:style-name="artikel">Dit besluit treedt in werking met ingang van de dag na die waarop het is bekendgemaakt.</text:p>
          </text:section>
        </text:section>
        <text:section text:name="regeling-sluiting.d22288e1251" text:style-name="regeling-sluiting">
          <text:section text:name="slotformulering.d22288e1253" text:style-name="slotformulering">
            <text:p text:style-name="slotformulering">Dit besluit wordt bekendgemaakt door toezending aan de vergunninghouder.</text:p>
            <text:p text:style-name="slotformulering">Van dit besluit wordt mededeling gedaan in de Staatscourant.</text:p>
          </text:section>
          <text:section text:name="ondertekening.d22288e1262" text:style-name="ondertekening">
            <text:p text:style-name="ondertekening">De Minister van Economische Zaken,</text:p>
            <text:p text:style-name="ondertekening">namens deze:</text:p>
            <text:p text:style-name="ondertekening.end">Y. Peters. </text:p>
          </text:section>
        </text:section>
        <text:section text:name="bezwaarschrift.d22288e1275"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800*"/>
    </style:style>
    <style:style style:family="table-column" style:name="table.1.col3">
      <style:table-column-properties style:rel-column-width="71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1800*"/>
    </style:style>
    <style:style style:family="table-column" style:name="table.2.col3">
      <style:table-column-properties style:rel-column-width="71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1800*"/>
    </style:style>
    <style:style style:family="table-column" style:name="table.3.col3">
      <style:table-column-properties style:rel-column-width="71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1800*"/>
    </style:style>
    <style:style style:family="table-column" style:name="table.4.col3">
      <style:table-column-properties style:rel-column-width="7100*"/>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ctualisering winningsvergunning Uitbreiding Adolf van Nassau, splitsing winningsvergunning Uitbreiding Adolf van Nassau en
         overdracht winningsvergunning Uitbreiding Adolf van Nassau II
      </dc:title>
  </office:meta>
</office:document-meta>
</file>