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99</text:p>
      <text:p text:style-name="publicatie-titel.end">28 mei 2010</text:p>
      <text:h text:outline-level="1" text:style-name="staatscourant_kop">Beschikking vergunning en ontheffing luchtvaartvertoning Landmachtdagen 2010
         </text:h>
      <text:p text:style-name="context_al">25-05-2010</text:p>
      <text:p text:style-name="context_al.end">Nr. MLA/078/2010</text:p>
      <text:p text:style-name="wie">De Minister van Defensie,</text:p>
      <text:p text:style-name="considerans.al">Gelezen het verzoek van de Commandant van het Operationeel Ondersteuningscommando Land;</text:p>
      <text:p text:style-name="considerans.al">Gelet op artikel 17, eerste lid, van de Luchtvaartwet; artikel 45, vijfde lid, van het Luchtverkeersreglement en artikel 22,
                  onderdeel a, van de Regeling luchtvaartvertoningen;
               </text:p>
      <text:p text:style-name="considerans.al">Handelende In overeenstemming met de Minister van Verkeer en Waterstaat;</text:p>
      <text:p text:style-name="afkondiging">Besluit:</text:p>
      <text:h text:outline-level="3" text:style-name="artikel_kop">Artikel 1
                  </text:h>
      <text:list text:style-name="list-style-1">
        <text:list-item text:start-value="1">
          <text:p text:style-name="list.start"> Aan de commandant van het Operationeel Ondersteuningscommando Land wordt vergunning verleend om een luchtvaartvertoning te
                           houden van donderdag 27 mei tot en met zondag 30 mei 2010 in de omgeving van de Johannes Postkazerne te Darp. Donderdag 27 mei
                           2010 zal worden gebruikt als oefendag.
                        </text:p>
        </text:list-item>
        <text:list-item text:start-value="2">
          <text:p text:style-name="list.end"> Aan de gezagvoerders die deelnemen aan de luchtvaartvertoning, bedoeld in het eerste lid, wordt ontheffing verleend van het
                           verbod een VFR-vlucht uit te voeren beneden de in artikel 45, eerste lid, van het Luchtverkeersreglement omschreven minimum
                           vlieghoogtes.
                        </text:p>
        </text:list-item>
      </text:list>
      <text:h text:outline-level="3" text:style-name="artikel_kop">Artikel 2
                  </text:h>
      <text:p text:style-name="artikel">Aan de vergunning en de ontheffing zijn de volgende voorwaarden verbonden:</text:p>
      <text:list text:style-name="list-style-2">
        <text:list-item text:start-value="1">
          <text:p text:style-name="list.start">de gezagvoerders van de deelnemende (militaire) luchtvaartuigen dienen bij de voorbereiding en de uitvoering van het vliegprogramma
                           strikt de hand te houden aan de voorwaarden en bepalingen vervat in STANAG 3533 (Edition nr. 7) van 27 maart 2007 (Safety
                           Rules for Flying and Static Displays);
                        </text:p>
        </text:list-item>
        <text:list-item text:start-value="2">
          <text:p text:style-name="list.cont">het aanvliegen van convergerende koersen in de richting van het publiek is niet toegestaan;
                        </text:p>
        </text:list-item>
        <text:list-item text:start-value="3">
          <text:p text:style-name="list.cont">tijdens het voorvliegen mogen uitsluitend personen in het deelnemende luchtvaartuig aanwezig zijn die direct noodzakelijk
                           zijn voor de besturing van het luchtvaartuig of het uitvoeren van de demonstratie;
                        </text:p>
        </text:list-item>
        <text:list-item text:start-value="4">
          <text:p text:style-name="list.cont">de vertoning moet zodanig worden uitgevoerd dat geen personen of zaken in gevaar worden gebracht en op zodanige wijze dat
                           het altijd mogelijk is op een veilige wijze een noodlanding uit te voeren;
                        </text:p>
        </text:list-item>
        <text:list-item text:start-value="5">
          <text:p text:style-name="list.cont">het overvliegen van publiek is niet toegestaan;
                        </text:p>
        </text:list-item>
        <text:list-item text:start-value="6">
          <text:p text:style-name="list.cont">de minimum vlieghoogte voor hefschroefvliegtuigen tijdens de hover is 1 voet, waarbij de afstand tot het publiek minimaal
                           65 meter bedraagt, horizontaal gemeten;
                        </text:p>
        </text:list-item>
        <text:list-item text:start-value="7">
          <text:p text:style-name="list.cont">de minimum vlieghoogte voor de deelnemende F-16’s is 1200 voet;
                        </text:p>
        </text:list-item>
        <text:list-item text:start-value="8">
          <text:p text:style-name="list.end">de minimum scheidingsafstanden tussen de vertoninglijn en de publieklijn zijn afhankelijk van de maximum snelheid.
                        </text:p>
        </text:list-item>
      </text:list>
      <text:h text:outline-level="3" text:style-name="artikel_kop">Artikel 3
                  </text:h>
      <text:p text:style-name="artikel">Als Display Directors zijn aangewezen Adjudant J.F. ter Haar en Majoor G.J. van Kralingen. De deelnemende gezagvoerders dienen
                     zich te houden aan de door of namens de Display Directors uitgegeven richtlijnen en het door of namens hen uitgegeven programma
                     te volgen. Ten tijde van de vertoning liggen een lijst van deelnemers en het programma ter inzage bij de Display Directors.
                  </text:p>
      <text:h text:outline-level="3" text:style-name="artikel_kop">Artikel 4
                  </text:h>
      <text:list text:style-name="list-style-3">
        <text:list-item text:start-value="1">
          <text:p text:style-name="list.start"> Het programma bestaat uit een dynamische demonstratie met onbemande luchtvaartuigen, hefschroefvliegtuigen, straalvliegtuigen
                           en parachutespringen.
                        </text:p>
        </text:list-item>
        <text:list-item text:start-value="2">
          <text:p text:style-name="list.cont"> Het programma vindt plaats op:
                        </text:p>
          <text:p text:style-name="list.cont">donderdag 27 mei van 13:00 uur tot 16:00 uur lokale tijd;</text:p>
          <text:p text:style-name="list.cont">Vrijdag 28 mei van 09:30 uur tot 16:00 uur lokale tijd</text:p>
          <text:p text:style-name="list.cont">Zaterdag 29 mei van 09:30 uur tot 16:00 uur lokale tijd</text:p>
          <text:p text:style-name="list.end">Zondag 30 mei van 09:30 uur tot 16:00 uur lokale tijd</text:p>
        </text:list-item>
      </text:list>
      <text:h text:outline-level="3" text:style-name="artikel_kop">Artikel 5
                  </text:h>
      <text:p text:style-name="artikel">Aan gezagvoerders van hefschroefvliegtuigen van bondgenootschappelijke strijdkrachten wordt vrijstelling van de minimum vlieghoogte
                     gegeven in het kader van operaties met niet-vliegende eenheden binnen de grenzen van het demonstratiegebied.
                  </text:p>
      <text:h text:outline-level="3" text:style-name="artikel_kop">Artikel 6
                  </text:h>
      <text:p text:style-name="artikel">Deze beschikking treedt in werking met ingang van 27 mei 2010 en vervalt op 31 mei 2010.</text:p>
      <text:p text:style-name="slotformulering">Deze beschikking zal met de toelichting in de Staatscourant worden geplaatst en zal tevens bekend worden gemaakt door middel
                     van een NOTAM.
                  </text:p>
      <text:p text:style-name="ondertekening">De Minister van Defensie,</text:p>
      <text:p text:style-name="ondertekening">namens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m de Nederlandse samenleving een beeld te geven van de manier waarop het Commando Landstrijdkrachten (CLAS) zijn personeel
                  en middelen inzet, organiseert het CLAS jaarlijks de Landmachtdagen. Tijdens deze dagen stelt het CLAS de poorten van een
                  van zijn kazernes open voor publiek. Het programma tijdens deze dagen bestaat uit een grondgebonden tentoonstelling en een
                  vliegprogramma. In het vliegprogramma tonen militaire gezagvoerders de mogelijkheden tot gebruik van de luchtvaartuigen in
                  combinatie met grondtroepen. 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Landmachtdagen derhalve een vergunning en
                  een ontheffing nod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ergunning en ontheffing luchtvaartvertoning Landmachtdagen 2010</dc:title>
  </office:meta>
</office:document-meta>
</file>