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060</text:p>
      <text:p text:style-name="publicatie-titel.end">28 mei 2010</text:p>
      <text:h text:outline-level="1" text:style-name="staatscourant_kop">Regeling van de Minister van Landbouw, Natuur en Voedselkwaliteit van 25 mei 2010, nr. 129491, houdende wijziging van de Regeling
            tijdelijke maatregelen dierziekten in verband met Q-koorts (uitbreiding vaccinatieplicht)
         </text:h>
      <text:p text:style-name="wie">De Minister van Landbouw, Natuur en Voedselkwaliteit,</text:p>
      <text:p text:style-name="considerans.al">Handelende in overeenstemming met onze Minister van Volksgezondheid, Welzijn en Sport;</text:p>
      <text:p text:style-name="considerans.al">Gelet op artikel 17 van de Gezondheids- en welzijnswet voor dieren;</text:p>
      <text:p text:style-name="afkondiging">Besluit:</text:p>
      <text:h text:outline-level="3" text:style-name="wijzig-artikel_kop">ARTIKEL I
               </text:h>
      <text:p text:style-name="wat">De Regeling tijdelijke maatregelen dierziekten wordt als volgt gewijzigd:</text:p>
      <text:p text:style-name="lid"><text:span text:style-name="lidnr">A<text:tab/></text:span></text:p>
      <text:p text:style-name="wat">Onder vervanging van de punt aan het eind van onderdeel f door een puntkomma, wordt aan artikel 5.1.1 een onderdeel toegevoegd,
                     luidende:
                  </text:p>
      <text:section text:name="artikeltekst.d1223e225" text:style-name="wijziging.block">
        <text:p text:style-name="definition.term">g.  locatie met een publieksfunctie:
                           </text:p>
        <text:p text:style-name="definition.description">locatie waar schapen of geiten worden gehouden en die is opengesteld voor publiek met het oogmerk om direct contact tussen
                                 publiek en dieren te faciliteren.
                              </text:p>
      </text:section>
      <text:p text:style-name="lid"><text:span text:style-name="lidnr">B<text:tab/></text:span></text:p>
      <text:p text:style-name="wat">Artikel 5.1.8, eerste lid, komt als volgt te luiden:</text:p>
      <text:section text:name="artikeltekst.d1223e255" text:style-name="wijziging.block">
        <text:list text:style-name="list-style-1">
          <text:list-item text:start-value="1">
            <text:p text:style-name="list.single">  Het is verboden mest te verwijderen uit een stal waar schapen en geiten worden gehouden gedurende de periode gerekend vanaf
                                 het moment waarop op het bedrijf een besmetting met Q-koorts is geconstateerd op grond van artikel 22, eerste lid, onderdeel
                                 d, van de Gezondheids- en welzijnswet voor dieren tot en met 30 dagen nadat het laatste drachtige dier overeenkomstig artikel
                                 22, eerste lid, onderdeel f, van de Gezondheids- en welzijnswet voor dieren is gedood.
                              </text:p>
          </text:list-item>
        </text:list>
      </text:section>
      <text:p text:style-name="lid"><text:span text:style-name="lidnr">C<text:tab/></text:span></text:p>
      <text:p text:style-name="wat">Het opschrift van paragraaf 5.1.4 komt als volgt te luiden:</text:p>
      <text:section text:name="wijzig-divisie.d1223e282" text:style-name="wijzig-divisie">
        <text:h text:outline-level="4" text:style-name="wijzig-divisie_kop">§ 5.1.4 Maatregelen voor locaties met een publieksfunctie
                        </text:h>
      </text:section>
      <text:p text:style-name="lid"><text:span text:style-name="lidnr">D<text:tab/></text:span></text:p>
      <text:p text:style-name="wat">Artikel 5.1.15 wordt als volgt gewijzigd:</text:p>
      <text:p text:style-name="wat">1. Het eerste lid komt te luiden:</text:p>
      <text:section text:name="artikeltekst.d1223e306" text:style-name="wijziging.block">
        <text:list text:style-name="list-style-2">
          <text:list-item text:start-value="1">
            <text:p text:style-name="list.single">  Deze paragraaf is van toepassing op locaties met een publieksfunctie.
                              </text:p>
          </text:list-item>
        </text:list>
      </text:section>
      <text:p text:style-name="wat-labeled">2. In het derde lid wordt ‘als bedoeld in artikel 5.2.6b’ vervangen door: als bedoeld in artikel 5.2.6.
                     </text:p>
      <text:p text:style-name="lid"><text:span text:style-name="lidnr">E<text:tab/></text:span></text:p>
      <text:p text:style-name="wat">In artikel 5.2.1, eerste lid, wordt ‘gesteld in artikel 5.2.4 tot en met 5.2.6’ vervangen door: gesteld in artikel 5.2.4 tot
                     en met 5.2.6d.
                  </text:p>
      <text:p text:style-name="lid"><text:span text:style-name="lidnr">F<text:tab/></text:span></text:p>
      <text:p text:style-name="wat">Artikel 5.2.5, eerste lid, komt als volgt te luiden:</text:p>
      <text:section text:name="artikeltekst.d1223e351" text:style-name="wijziging.block">
        <text:list text:style-name="list-style-3">
          <text:list-item text:start-value="1">
            <text:p text:style-name="list.start"> Het is verboden schapen en geiten te houden:
                              </text:p>
            <text:list>
              <text:list-item text:start-value="1">
                <text:p text:style-name="list.start">op een locatie ten behoeve van de melkproductie;
                                    </text:p>
              </text:list-item>
              <text:list-item text:start-value="2">
                <text:p text:style-name="list.cont">op een locatie met een publieksfunctie, niet zijnde een locatie of bedrijf als bedoeld in de onderdelen a of e;
                                    </text:p>
              </text:list-item>
              <text:list-item text:start-value="3">
                <text:p text:style-name="list.cont">in een rondtrekkende schaapskudde;
                                    </text:p>
              </text:list-item>
              <text:list-item text:start-value="4">
                <text:p text:style-name="list.cont">in een natuurgebied;
                                    </text:p>
              </text:list-item>
              <text:list-item text:start-value="5">
                <text:p text:style-name="list.cont">op een opfokbedrijf, voor zover de dieren worden opgefokt ten behoeve van de melkproductie;
                                    </text:p>
              </text:list-item>
              <text:list-item text:start-value="6">
                <text:p text:style-name="list.end">met het oogmerk deze dieren te dekken of te laten dekken op een bedrijf waar meer dan 50 schapen of geiten met dat oogmerk
                                       worden gehouden, niet zijnde een locatie of bedrijf als bedoeld in de onderdelen a of e.
                                    </text:p>
              </text:list-item>
            </text:list>
          </text:list-item>
        </text:list>
      </text:section>
      <text:p text:style-name="lid"><text:span text:style-name="lidnr">G<text:tab/></text:span></text:p>
      <text:p text:style-name="wat">Artikel 5.2.6 komt als volgt te luiden:</text:p>
      <text:section text:name="artikel.d1223e430" text:style-name="wijziging.block">
        <text:h text:outline-level="4" text:style-name="artikel_kop">Artikel 5.2.6
                        </text:h>
        <text:list text:style-name="list-style-4">
          <text:list-item text:start-value="1">
            <text:p text:style-name="list.start"> Een houder van schapen en geiten als bedoeld in artikel 5.2.5, aanhef en onderdelen a en e, die nog niet tegen Q-koorts zijn
                                 gevaccineerd, laat die dieren voor 1 juni 2010 vaccineren door middel van een eerste en tweede vaccinatie met een tussenpoos
                                 van tenminste drie weken.
                              </text:p>
          </text:list-item>
          <text:list-item text:start-value="2">
            <text:p text:style-name="list.cont"> In afwijking van het eerste lid laat een houder schapen en geiten als bedoeld in het eerste lid die:
                              </text:p>
            <text:list>
              <text:list-item text:start-value="1">
                <text:p text:style-name="list.cont">voor 16 december 2009 tegen Q-koorts zijn gevaccineerd voor 1 juni 2010 vaccineren door middel van een enkele herhalingsvaccinatie;
                                    </text:p>
              </text:list-item>
              <text:list-item text:start-value="2">
                <text:p text:style-name="list.end">op grond van artikel 5.2.4 niet voor 1 juni 2010 gevaccineerd mogen worden omdat zij de leeftijd van drie maanden nog niet
                                       hebben bereikt vaccineren voor 1 januari 2011, maar in ieder geval twee weken voordat het desbetreffende dier een ander dier
                                       dekt of zelf gedekt wordt.
                                    </text:p>
              </text:list-item>
            </text:list>
          </text:list-item>
        </text:list>
      </text:section>
      <text:p text:style-name="lid"><text:span text:style-name="lidnr">H<text:tab/></text:span></text:p>
      <text:p text:style-name="wat">Artikel 5.2.6a, eerste lid, komt als volgt te luiden:</text:p>
      <text:section text:name="artikeltekst.d1223e488" text:style-name="wijziging.block">
        <text:list text:style-name="list-style-5">
          <text:list-item text:start-value="1">
            <text:p text:style-name="list.single"> Een houder van schapen en geiten als bedoeld in artikel 5.2.6, aanhef en onderdelen b tot en met d en f, die nog niet tegen
                                 Q-koorts zijn gevaccineerd, laat die dieren voor 1 januari 2011 vaccineren door middel van een eerste en tweede vaccinatie
                                 met een tussenpoos van tenminste drie weken.
                              </text:p>
          </text:list-item>
        </text:list>
      </text:section>
      <text:p text:style-name="lid"><text:span text:style-name="lidnr">I<text:tab/></text:span></text:p>
      <text:p text:style-name="wat">Artikel 5.2.6b vervalt.</text:p>
      <text:p text:style-name="lid"><text:span text:style-name="lidnr">J<text:tab/></text:span></text:p>
      <text:p text:style-name="wat">Artikel 5.2.7 komt als volgt te luiden:</text:p>
      <text:section text:name="artikel.d1223e526" text:style-name="wijziging.block">
        <text:h text:outline-level="4" text:style-name="artikel_kop">Artikel 5.2.7
                        </text:h>
        <text:list text:style-name="list-style-6">
          <text:list-item text:start-value="1">
            <text:p text:style-name="list.start"> Een houder van schapen en geiten als bedoeld in artikel 5.2.5, onderdelen a en c tot en met e, doet vóór 1 april 2010 aan
                                 de GD de gegevens, bedoeld in het derde lid toekomen.
                              </text:p>
          </text:list-item>
          <text:list-item text:start-value="2">
            <text:p text:style-name="list.cont"> Een houder van schapen en geiten als bedoeld in artikel 5.2.5, onderdelen b en f, doet vóór 1 augustus 2010 aan de GD de
                                 gegevens, bedoeld in het derde lid toekomen.
                              </text:p>
          </text:list-item>
          <text:list-item text:start-value="3">
            <text:p text:style-name="list.cont"> De gegevens, bedoeld in het eerste en tweede lid zijn:
                              </text:p>
            <text:list>
              <text:list-item text:start-value="1">
                <text:p text:style-name="list.cont">het aantal schapen en geiten dat de houder houdt;
                                    </text:p>
              </text:list-item>
              <text:list-item text:start-value="2">
                <text:p text:style-name="list.cont">het aantal schapen en geiten dat in de periode tussen 1 januari 2008 en 31 december 2009 voor het eerst gevaccineerd is in
                                       verband met Q-koorts;
                                    </text:p>
              </text:list-item>
              <text:list-item text:start-value="3">
                <text:p text:style-name="list.cont">het aantal schapen en geiten dat in 2010 voor het eerst gevaccineerd zal worden;
                                    </text:p>
              </text:list-item>
              <text:list-item text:start-value="4">
                <text:p text:style-name="list.cont">de maanden waarin de houder de schapen en geiten wenst te laten vaccineren.
                                    </text:p>
              </text:list-item>
            </text:list>
          </text:list-item>
          <text:list-item text:start-value="4">
            <text:p text:style-name="list.end"> De kennisgeving, bedoeld in het eerste en tweede lid, geschiedt met gebruikmaking van een daartoe door de GD ter beschikking
                                 gesteld formulier.
                              </text:p>
          </text:list-item>
        </text:list>
      </text:section>
      <text:p text:style-name="lid"><text:span text:style-name="lidnr">K<text:tab/></text:span></text:p>
      <text:p text:style-name="wat">In artikel 5.2.8 vervalt het ‘eerste’ tweede lid.</text:p>
      <text:h text:outline-level="3" text:style-name="artikel_kop">ARTIKEL II
                  </text:h>
      <text:list text:style-name="list-style-7">
        <text:list-item text:start-value="1">
          <text:p text:style-name="list.start"> Deze regeling treedt in werking met ingang van de dag na de datum van uitgifte van de Staatscourant waarin zij wordt geplaatst.
                        </text:p>
        </text:list-item>
        <text:list-item text:start-value="2">
          <text:p text:style-name="list.end"> In afwijking van het eerste lid treedt artikel I, onderdeel E in werking met ingang van de dag na de datum van uitgifte van
                           de Staatscourant waarin zij wordt geplaatst en werkt terug tot en met 1 maart 2010.
                        </text:p>
        </text:list-item>
      </text:list>
      <text:p text:style-name="slotformulering">Deze regeling zal met de toelichting in de Staatscourant worden geplaatst.</text:p>
      <text:p text:style-name="dagtekening">Den Haag, 25 mei 2010</text:p>
      <text:p text:style-name="ondertekening">De Minister van Landbouw, Natuur en Voedselkwaliteit,</text:p>
      <text:p text:style-name="ondertekening.end">G. Verburg. </text:p>
      <text:h text:outline-level="2" text:style-name="nota-toelichting_kop">TOELICHTING
               </text:h>
      <text:h text:outline-level="3" text:style-name="divisiekop1">§ 1. Algemeen
               </text:h>
      <text:p text:style-name="nota-toelichting">Onderhavige wijziging voorziet in wijzigingen van de Regeling tijdelijke maatregelen dierziekten (hierna: de regeling) met
                  betrekking tot Q-koorts. Het betreft onder andere een uitbreiding van de vaccinatieplicht.
               </text:p>
      <text:p text:style-name="nota-toelichting">Het lid Ormel C.S. heeft de regering bij motie (<text:span text:style-name="cur">Kamerstukken II, 2009/2010,</text:span> <text:span text:style-name="cur">28 286, nr. 365</text:span>) verzocht om alle schapen en geiten in Nederland te laten vaccineren tegen Q-koorts. In de brief aan de Tweede Kamer van
                  16 februari 2010 (<text:span text:style-name="cur">Kamerstukken II, 2009/2010,</text:span> <text:span text:style-name="cur">28 286, nr. 376</text:span>) is aangegeven dat deze motie ondersteuning van het beleid vormt, maar dat aan de motie alleen uitvoering kan worden gegeven
                  wanneer hiervoor voldoende vaccin beschikbaar is.
               </text:p>
      <text:p text:style-name="nota-toelichting">Mede naar aanleiding van deze motie is onderzocht of de voorraad vaccin uitgebreid kon worden. De producent van het vaccin
                  heeft aangegeven 600.000 extra doses vaccin te kunnen leveren. Besloten is deze extra doses, die in de tweede helft van 2010
                  beschikbaar komen, aan te schaffen. De extra doses vaccin zijn weliswaar onvoldoende om overeenkomstig de motie Ormel C.S.
                  alle schapen en geiten in Nederland te vaccineren, maar bieden wel de mogelijkheid om extra diergroepen te vaccineren.
               </text:p>
      <text:h text:outline-level="3" text:style-name="divisiekop1">§ 2. Schapen en geiten gehouden ten behoeve van de fokkerij
               </text:h>
      <text:p text:style-name="nota-toelichting">Bedrijven waar meer dan 50 vleesschapen en -geiten worden gehouden ten behoeve van de fokkerij worden met deze regeling ook
                  onder de vaccinatieplicht gebracht. Het betreft alleen die dieren die worden gehouden met het oogmerk ze te dekken of een
                  ander dier te laten dekken. Schapen en geiten die worden afgemest ten behoeve van de vleesproductie en niet voor de fokkerij
                  worden ingezet vallen derhalve buiten de vaccinatieplicht. Het is ook niet nodig om deze slachtdieren te vaccineren omdat
                  zij niet gedekt worden en geen andere dieren zullen dekken.
               </text:p>
      <text:p text:style-name="nota-toelichting">Deze dieren moeten voor 1 januari 2011 gevaccineerd zijn. Net als bij de overig verplicht te vaccineren schapen en geiten
                  wordt de verplichting geïntroduceerd dat de dieren in ieder geval twee weken voordat zij drachtig worden of een ander dier
                  dekken, gevaccineerd moeten zijn. Dit omdat niet tijdig gevaccineerde dieren na eventuele infectie bij direct contact een
                  risico kunnen vormen voor de gezondheid van mensen. De houder moet de vaccinatie voor 1 augustus 2010 bij de GD aanmelden.
               </text:p>
      <text:h text:outline-level="3" text:style-name="divisiekop1">§ 3. Schapen en geiten gehouden op locaties met een publieksfunctie
               </text:h>
      <text:p text:style-name="nota-toelichting">Schapen en geiten die worden gehouden op zorgboerderijen, kinderboerderijen, locaties waar lammetjesaaidagen worden gehouden
                  en in dierentuinen vallen al onder de vaccinatieplicht. Er zijn echter ook schapen en geiten die op vergelijkbare locaties
                  worden gehouden, maar niet onder de vaccinatieplicht vallen. Deze schapen en geiten vormen echter een vergelijkbaar risico
                  voor de volksgezondheid. Juist omdat bezoekers vaak direct contact met deze dieren hebben vormen dergelijke besmettingen een
                  risico voor de volksgezondheid. Om het risico op besmetting via direct contact te beperken, wordt de vaccinatieplicht uitgebreid
                  tot alle schapen en geiten die worden gehouden op locaties met een publieksfunctie. Een locatie met een publieksfunctie is
                  een locatie waar schapen en geiten worden gehouden en die is opengesteld voor publiek met het oogmerk om direct contact tussen
                  publiek en dieren te faciliteren. Door deze wijziging moeten niet alleen schapen en geiten op zorgboerderijen, kinderboerderijen,
                  locaties waar lammetjesaaidagen worden gehouden en in dierentuinen gevaccineerd worden, maar bijvoorbeeld ook schapen en geiten
                  bij zorginstellingen, dagopvangcentra en scholen en op educatieboerderijen en agrocampings.
               </text:p>
      <text:p text:style-name="nota-toelichting">Ook deze dieren moeten voor 1 januari 2011 gevaccineerd zijn. Om te voorkomen dat niet tijdig gevaccineerde dieren een risico
                  gaan vormen geldt, net als voor de overig verplicht te vaccineren schapen en geiten, dat de dieren in ieder geval twee weken
                  voordat zij drachtig worden of een ander dier dekken gevaccineerd moeten zijn. De houder moet de vaccinatie voor 1 augustus
                  2010 bij de GD aanmelden.
               </text:p>
      <text:h text:outline-level="3" text:style-name="divisiekop1">§ 4. Gescheiden aflammeren op locaties met een publieksfunctie
               </text:h>
      <text:p text:style-name="nota-toelichting">Paragraaf 5.1.4 van de regeling bevat maatregelen voor houderijen met een publieksfunctie. Dit betreft onder andere de verplichting
                  tot het gescheiden aflammeren van schapen en geiten op deze bedrijven. De paragraaf was tot op heden alleen van toepassing
                  op zorgboerderijen, kinderboerderijen, dierentuinen en locaties waar lammetjesaaidagen worden gehouden. Net als de vaccinatieplicht
                  worden ook de verplichtingen die uit paragraaf 5.1.4 voortvloeien uitgebreid tot alle locaties met een publieksfunctie. Ook
                  hier is de reden dat er andere locaties kunnen zijn dan de nu genoemde locaties waar hetzelfde contact tussen publiek en dieren
                  plaatsvindt waardoor het risico van eventuele besmettingen gelijk is.
               </text:p>
      <text:h text:outline-level="3" text:style-name="divisiekop1">§ 5. Herhalingsvaccinatie
               </text:h>
      <text:p text:style-name="nota-toelichting">Schapen en geiten die worden gehouden ten behoeve van de melkproductie of op een opfokbedrijf ten behoeve van de melkproductie,
                  dienen in beginsel voor 1 juni 2010 te worden gevaccineerd. Hierbij wordt onderscheid gemaakt tussen een eerste vaccinatie
                  en een herhalingsvaccinatie. Aan dieren die al eerder tegen Q-koorts gevaccineerd zijn, hoeft slechts een enkele herhalingsvaccinatie
                  te worden toegediend. Met de onderhavige regeling moeten schapen en geiten die worden gehouden ten behoeve van de melkproductie
                  of op een opfokbedrijf ten behoeve van de melkproductie die voor 16 december 2009 tegen Q-koorts zijn gevaccineerd, voor 1 juni
                  2010 een herhalingsvaccinatie krijgen. Op 16 december 2009 is namelijk de reikwijdte van het fokverbod en het aanvoerverbod
                  uitgebreid tot alle bedrijven waarvoor op dat moment maatregelen golden. Voor de dieren die na 16 december 2009 zijn gevaccineerd
                  kan, gezien het geldende fok- en aanvoerverbod, worden vastgesteld dat ze tijdig (voor de dracht) en volledig zijn gevaccineerd.
                  Deze dieren hoeven daarom niet voor 1 juni te worden gehervaccineerd. Dit is door de GD reeds door middel van een brief richting
                  de geiten- en schapenhouders gecommuniceerd.
               </text:p>
      <text:h text:outline-level="3" text:style-name="divisiekop1">§ 6. Overig
               </text:h>
      <text:p text:style-name="nota-toelichting">Artikel 5.1.8 wordt verduidelijkt. Het is op grond van dit artikel gedurende een bepaalde periode voor verdachte en besmette
                  bedrijven verboden om de stal uit te mesten. Er was onduidelijkheid ontstaan over het moment waarop deze periode voor besmette
                  bedrijven aanvangt. Dit is thans verduidelijkt door op te nemen dat het op besmette bedrijven verboden is mest uit de stal
                  te verwijderen vanaf het moment dat het bedrijf besmet is verklaard tot 30 dagen na ruiming van het laatste drachtige dier.
               </text:p>
      <text:h text:outline-level="3" text:style-name="divisiekop1">§ 7. Administratieve lasten
               </text:h>
      <text:p text:style-name="nota-toelichting">Op 1 maart 2010 is een wijziging van de Regeling tijdelijke maatregelen dierziekten in werking getreden (Stcrt. 2010, 3060). In de toelichting bij deze regeling is een volledig overzicht gegeven van de administratieve lasten die gepaard gaan met
                  de vaccinatiebepalingen ter bestrijding van Q-koorts in 2010. Bij onderhavige regeling wordt de vaccinatieplicht uitgebreid.
                  De gevolgen van deze uitbreiding voor de administratieve lasten worden hierna inzichtelijk gemaakt.
               </text:p>
      <text:p text:style-name="nota-toelichting">In totaal zullen door de uitbreiding van de vaccinatieverplichting naar schatting 2700 extra houders hun schapen en geiten
                  tegen Q-koorts moeten vaccineren. Dit betreft 2500 houders van schapen en geiten die ten behoeve van de fokkerij worden gehouden
                  op bedrijven waar in totaal meer dan 50 schapen of geiten ten behoeve van de fokkerij worden gehouden. Daarnaast betreft het
                  200 houders van schapen en geiten op locaties met een publieksfunctie, niet zijnde schapen en geiten op zorgboerderijen, kinderboerderijen,
                  locaties waar lammetjesaaidagen worden gehouden en in dierentuinen.
               </text:p>
      <text:p text:style-name="nota-toelichting">De houders sturen een formulier aan de GD in verband met de planning van de vaccinatiecampagne (artikel 5.2.7). Daarnaast
                  sturen de houders de GD een formulier na iedere uitgevoerde vaccinatie (artikel 5.2.8). Dieren die voor het eerst gevaccineerd
                  worden, moeten twee keer gevaccineerd worden. Dieren die al eerder gevaccineerd zijn krijgen een enkele herhalingsvaccinatie.
                  Naar schatting hebben vrijwel alle houders dieren die voor het eerst gevaccineerd worden. Dit betekent dat deze houders drie
                  formulieren in moeten vullen. Het invullen en versturen van een formulier duurt ongeveer vijf minuten. Met het invullen en
                  versturen van de formulieren gaat een administratieve last van (15 minuten × € 37 per uur × 2700 houders) € 24975 gepaard.
               </text:p>
      <text:p text:style-name="nota-toelichting">Het formulier dat de houder na iedere uitgevoerde vaccinatie aan de GD stuurt, moet ondertekend worden door de dierenarts
                  die de vaccinatie heeft uitgevoerd. Omdat naar schatting vrijwel alle houders dieren hebben die voor het eerst gevaccineerd
                  worden, zullen de dierenartsen twee formulieren per bedrijf moeten ondertekenen. Ondertekening van een formulier duurt ongeveer
                  een minuut. Met het ondertekenen van de formulieren gaat een administratieve last van (2 minuten × € 69 per uur × 2700 bedrijven)
                  € 6210 gepaard.
               </text:p>
      <text:p text:style-name="nota-toelichting">De houder dient na iedere uitgevoerde vaccinatie ook een melding in het I&amp;R-systeem schapen en geiten te doen. Omdat naar
                  schatting vrijwel alle houders dieren hebben die voor het eerst gevaccineerd worden, zal de houder twee meldingen moeten doen.
                  Het doen van de melding zal gemiddeld vijftien minuten duren. Met de meldingsplicht in het I&amp;R-systeem gaat een administratieve
                  last van (30 minuten × € 37 per uur × 2700 bedrijven) € 49950 gepaard.
               </text:p>
      <text:p text:style-name="nota-toelichting">De verplichtingen ten aanzien van de uitbreiding van de verplichte vaccinatie van schapen en geiten gaan in 2010 gepaard met
                  een administratieve last van € 81135.
               </text:p>
      <text:h text:outline-level="3" text:style-name="divisiekop1">§ 8. Vaste verandermomenten
               </text:h>
      <text:p text:style-name="nota-toelichting">Het LNV-beleid van vaste verandermomenten voor regelgeving houdt in dat nieuwe regelingen slechts op 1 januari of 1 juli in
                  werking treden en publicatie minimaal twee maanden voorafgaand aan inwerkingtreding van de regeling plaatsvindt. Dit beleid
                  is neergelegd in de brief van de Minister van LNV van 28 april 2008 aan de Voorzitter van de Tweede Kamer (Kamerstukken II
                  2007/08, 29 515 en 31 201, nr. 243).
               </text:p>
      <text:p text:style-name="nota-toelichting">Onderhavige regeling treedt in werking met ingang van de dag na de datum van uitgifte van de Staatscourant waarin zij wordt
                  geplaatst. De reden hiervoor is dat de wijziging van de bepalingen aangaande de vaccinatie noodzakelijk is ter bestrijding
                  van Q-koorts. Hiermee wordt voldaan aan de uitzonderingsmogelijkheden die gelden voor afwijking van de Vaste Verandermomenten
                  voor Regelgeving.
               </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