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057</text:p>
      <text:p text:style-name="publicatie-titel.end">1 juni 2010</text:p>
      <text:h text:outline-level="1" text:style-name="staatscourant_kop">Wijziging UWV-Beleidsregel Boete werknemer 2010
         </text:h>
      <text:p text:style-name="wie">Het Uitvoeringsinstituut werknemersverzekeringen,</text:p>
      <text:p text:style-name="afkondiging">Besluit:</text:p>
      <text:h text:outline-level="3" text:style-name="wijzig-artikel_kop">ARTIKEL I
               </text:h>
      <text:p text:style-name="wat">De Beleidsregel Boete werknemer 2010 wordt als volgt gewijzigd:</text:p>
      <text:p text:style-name="wat">Artikel 12 wordt als volgt gewijzigd:</text:p>
      <text:p text:style-name="wat-labeled">1.  Voor de tekst wordt de aanduiding ‘1’ geplaatst.
                  </text:p>
      <text:p text:style-name="wat-labeled">2. Er wordt een lid toegevoegd, luidende:
                  </text:p>
      <text:section text:name="artikeltekst.d24564e172" text:style-name="wijziging.block">
        <text:list text:style-name="list-style-1">
          <text:list-item text:start-value="2">
            <text:p text:style-name="list.single"> De Beleidsregel boete werknemer zoals gepubliceerd in de Staatscourant van 6 november (Stcrt. 2007 nr. 93) wordt ingetrokken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e dagtekening van de Staatscourant waarin het wordt geplaatst.</text:p>
      <text:p text:style-name="slotformulering">Dit besluit wordt met een toelichting in de Staatscourant geplaatst.</text:p>
      <text:p text:style-name="dagtekening">Amsterdam, 21 mei 2010</text:p>
      <text:p text:style-name="ondertekening">Voorzitter Raad van Bestuur UWV,</text:p>
      <text:p text:style-name="ondertekening.end">J.M. Linthorst. </text:p>
      <text:h text:outline-level="2" text:style-name="nota-toelichting_kop">TOELICHTING
               </text:h>
      <text:p text:style-name="alineagroep">Op 27 januari 2010 is de Beleidsregel Boete werknemer 2010 (Staatscourant 2010-1126) opnieuw gepubliceerd, na publicatie in december 2009 van een onjuiste tekst.
                  </text:p>
      <text:p text:style-name="alineagroep">Met de Beleidsregel Boete werknemer 2010 zoals laatstelijk gepubliceerd, is weliswaar de foutieve publicatie van december
                     2009 ingetrokken, maar abusievelijk is niet ook de Beleidsregel Boete werknemer 2007 ingetrokken.
                  </text:p>
      <text:p text:style-name="alineagroep.end">Met deze wijziging wordt deze omissie gerepareerd.</text:p>
      <text:p text:style-name="ondertekening">Voorzitter Raad van Bestuur UWV,</text:p>
      <text:p text:style-name="ondertekening.end">J.M. Linthorst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