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1300*"/>
    </style:style>
    <style:style style:family="table-column" style:name="table.1.col3">
      <style:table-column-properties style:rel-column-width="2200*"/>
    </style:style>
    <style:style style:family="table-column" style:name="table.1.col4">
      <style:table-column-properties style:rel-column-width="2500*"/>
    </style:style>
  </office:automatic-styles>
  <office:body>
    <office:text>
      <text:p text:style-name="publicatie-titel">Staatscourant 2010, 8045</text:p>
      <text:p text:style-name="publicatie-titel.end">1 juni 2010</text:p>
      <text:h text:outline-level="1" text:style-name="staatscourant_kop">Regeling van de Minister van Landbouw, Natuur en Voedselkwaliteit van 21 mei 2010, nr. 133779 houdende wijziging van de Regeling
            instandhoudingsmaatregelen zeevisserij
         </text:h>
      <text:p text:style-name="wie">De Minister van Landbouw, Natuur en Voedselkwaliteit,</text:p>
      <text:p text:style-name="considerans.al">Gelet op Verordening (EG) nr. 1342/2008 van de Raad van de Europese Unie van 18 december 2008 tot vaststelling van een langetermijnplan
                  voor kabeljauwbestanden en de bevissing van deze bestanden, en tot intrekking van Verordening (EG) nr. 423/2004 (PbEU L 348)
                  en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
      <text:p text:style-name="considerans.al">Gelet op de artikelen 3 en 4 van het Reglement zee- en kustvisserij 1977;</text:p>
      <text:p text:style-name="afkondiging">Besluit:</text:p>
      <text:h text:outline-level="3" text:style-name="wijzig-artikel_kop">ARTIKEL I
               </text:h>
      <text:p text:style-name="wat">De Regeling instandhoudingsmaatregelen zeevisserij wordt als volgt gewijzigd:</text:p>
      <text:p text:style-name="lid"><text:span text:style-name="lidnr">A<text:tab/></text:span></text:p>
      <text:p text:style-name="wat">Artikel 1, eerste lid, onderdeel b komt te luiden:</text:p>
      <text:section text:name="artikeltekst.d21601e208" text:style-name="wijziging.block">
        <text:p text:style-name="definition.term">b.  beheersperiode:
                           </text:p>
        <text:p text:style-name="definition.description">periode genoemd in onderdeel 3 van bijlage IIa van de verordening inzake vangstmogelijkheden;</text:p>
      </text:section>
      <text:p text:style-name="lid"><text:span text:style-name="lidnr">B<text:tab/></text:span></text:p>
      <text:p text:style-name="wat">Artikel 33 wordt als volgt gewijzigd:</text:p>
      <text:p text:style-name="wat-labeled">1. In de aanhef van het tweede lid vervalt de zinsnede ‘in de maanden februari tot en met mei van het jaar 2010’.
                     </text:p>
      <text:p text:style-name="wat-labeled">2. Het tweede lid, onderdeel b, komt te luiden:
                     </text:p>
      <text:section text:name="artikeltekst.d21601e251" text:style-name="wijziging.block">
        <text:list text:style-name="list-style-1">
          <text:list-item text:start-value="2">
            <text:p text:style-name="list.single"> de voor de beheersperiode dan wel, voor zover het de vistuigcategorieën TR1 en TR2 betreft, de voor het desbetreffende gedeelte
                                 van de beheersperiode toegestane visserij-inspanning per gereglementeerd geografisch gebied en vistuigcategorie, vermeld in
                                 bijlage 7, nog niet is opgebruikt;
                              </text:p>
          </text:list-item>
        </text:list>
      </text:section>
      <text:p text:style-name="wat-labeled">3. Aan het tweede lid wordt, onder vervanging van de punt aan het slot van onderdeel c door een puntkomma en het woord ‘en’,
                        het volgende onderdeel toegevoegd:
                     </text:p>
      <text:section text:name="artikeltekst.d21601e273" text:style-name="wijziging.block">
        <text:list text:style-name="list-style-2">
          <text:list-item text:start-value="4">
            <text:p text:style-name="list.single"> voor zover het de vistuigcategorieën TR1 en TR2 betreft, het vissersvaartuig in tijdvakken van twee aaneengesloten weken
                                 telkens ten hoogste tien kalenderdagen in een gereglementeerde geografisch gebied aanwezig is.
                              </text:p>
          </text:list-item>
        </text:list>
      </text:section>
      <text:p text:style-name="wat-labeled">4. In het vierde lid wordt ‘hoeveelheden visserij-inspanning’ vervangen door: hoeveelheden visserij-inspanning voor de beheersperiode
                        of, indien het de vistuigcategorieën TR1 en TR2 betreft, het desbetreffende gedeelte van de beheersperiode.
                     </text:p>
      <text:p text:style-name="lid"><text:span text:style-name="lidnr">C<text:tab/></text:span></text:p>
      <text:p text:style-name="wat">Artikel 34 wordt als volgt gewijzigd:</text:p>
      <text:p text:style-name="wat-labeled">1. In het eerste lid wordt ‘de hoeveelheid visserij-inspanning, bedoeld in bijlage 7’ vervangen door: de hoeveelheden visserij-inspanning,
                        vermeld in bijlage 7.
                     </text:p>
      <text:p text:style-name="wat-labeled">2. In de aanhef van het tweede lid wordt ‘artikel 2, tweede lid, onderdeel c’ vervangen door: artikel 2, tweede lid, onderdeel
                        b.
                     </text:p>
      <text:p text:style-name="lid"><text:span text:style-name="lidnr">D<text:tab/></text:span></text:p>
      <text:p text:style-name="wat">Bijlage 7 worden vervangen door de bij deze regeling gevoegde bijlage, onder vervanging van het opschrift ‘bijlage’ door:
                     bijlage 7.
                  </text:p>
      <text:h text:outline-level="3" text:style-name="artikel_kop">ARTIKEL II
                  </text:h>
      <text:p text:style-name="artikel">Deze regeling treedt in werking met ingang van 1 juni 2010, met uitzondering van artikel I, onderdeel B, derde lid, dat in
                     werking treedt met ingang van 1 augustus 2010.
                  </text:p>
      <text:p text:style-name="slotformulering">Deze regeling zal met de toelichting in de Staatscourant worden geplaatst.</text:p>
      <text:p text:style-name="dagtekening">'s-Gravenhage, 21 mei 2010</text:p>
      <text:p text:style-name="ondertekening">De Minister van Landbouw, Natuur en Voedselkwaliteit,</text:p>
      <text:p text:style-name="ondertekening.end">G. Verburg. </text:p>
      <text:h text:outline-level="2" text:style-name="bijlage_kop">BIJLAGE
            </text:h>
      <text:p text:style-name="regeling">Totale toegestane visserij-inspanning, uitgedrukt in Kw-dagen, per categorie vistuig en per (gedeelte van de) beheersperiode
               als bedoeld in artikel 33, tweede lid, onderdeel b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Vistuigcategorieën</text:p>
            </table:table-cell>
            <table:table-cell office:value-type="string">
              <text:p text:style-name="Table_20_Heading_Left">Vistuigcategorie code</text:p>
            </table:table-cell>
            <table:table-cell office:value-type="string">
              <text:p text:style-name="Table_20_Heading_Left">Visserij-inspanning in de maanden februari tot en met september 2010</text:p>
            </table:table-cell>
            <table:table-cell office:value-type="string">
              <text:p text:style-name="Table_20_Heading_Left">Visserij-inspanning in de maanden oktober 2010 tot en met januari 2011<text:span text:style-name="superscript"><text:bookmark-ref text:reference-format="text" text:ref-name="n1">1</text:bookmark-ref></text:span>
                           
                        </text:p>
            </table:table-cell>
          </table:table-row>
        </table:table-header-rows>
        <table:table-row>
          <table:table-cell office:value-type="string">
            <text:p text:style-name="Table_20_Contents_Left">Bodemtrawls en zegens (vistuigtypen OTB, OTT, PTB, SDN, SSC en SPR) met een maaswijdte:</text:p>
          </table:table-cell>
          <table:table-cell office:value-type="string"/>
          <table:table-cell office:value-type="string"/>
          <table:table-cell office:value-type="string"/>
        </table:table-row>
        <table:table-row>
          <table:table-cell office:value-type="string">
            <text:p text:style-name="Table_20_Contents_Left">gelijk aan of groter dan 100 mm</text:p>
          </table:table-cell>
          <table:table-cell office:value-type="string">
            <text:p text:style-name="Table_20_Contents_Left">TR1</text:p>
          </table:table-cell>
          <table:table-cell office:value-type="string">
            <text:p text:style-name="Table_20_Contents_Right">315.993</text:p>
          </table:table-cell>
          <table:table-cell office:value-type="string">
            <text:p text:style-name="Table_20_Contents_Right">55.764</text:p>
          </table:table-cell>
        </table:table-row>
        <table:table-row>
          <table:table-cell office:value-type="string">
            <text:p text:style-name="Table_20_Contents_Left">gelijk aan of groter dan 70 mm en kleiner dan 100 mm</text:p>
          </table:table-cell>
          <table:table-cell office:value-type="string">
            <text:p text:style-name="Table_20_Contents_Left">TR2</text:p>
          </table:table-cell>
          <table:table-cell office:value-type="string">
            <text:p text:style-name="Table_20_Contents_Right">810.690</text:p>
          </table:table-cell>
          <table:table-cell office:value-type="string">
            <text:p text:style-name="Table_20_Contents_Right">270.230</text:p>
          </table:table-cell>
        </table:table-row>
        <table:table-row>
          <table:table-cell office:value-type="string"/>
          <table:table-cell office:value-type="string"/>
          <table:table-cell office:value-type="string" table:number-columns-spanned="2">
            <text:p text:style-name="Table_20_Contents_Left"><text:span text:style-name="vet">Visserij-inspanning in de maanden februari 2010 tot en met januari 2011</text:span></text:p>
          </table:table-cell>
        </table:table-row>
        <table:table-row>
          <table:table-cell office:value-type="string">
            <text:p text:style-name="Table_20_Contents_Left">Bodemtrawls en zegens (vistuigtypen OTB, OTT, PTB, SDN, SSC en SPR) met een maaswijdte gelijk aan of groter dan 16 mm en kleiner
                           dan 32 mm
                        </text:p>
          </table:table-cell>
          <table:table-cell office:value-type="string">
            <text:p text:style-name="Table_20_Contents_Left">TR3</text:p>
          </table:table-cell>
          <table:table-cell office:value-type="string"/>
          <table:table-cell office:value-type="string">
            <text:p text:style-name="Table_20_Contents_Right">48.508</text:p>
          </table:table-cell>
        </table:table-row>
        <table:table-row>
          <table:table-cell office:value-type="string">
            <text:p text:style-name="Table_20_Contents_Left">Boomkorren (vistuigtype TBB) met een maaswijdte:</text:p>
          </table:table-cell>
          <table:table-cell office:value-type="string"/>
          <table:table-cell office:value-type="string" table:number-columns-spanned="2"/>
        </table:table-row>
        <table:table-row>
          <table:table-cell office:value-type="string">
            <text:p text:style-name="Table_20_Contents_Left">gelijk aan of groter dan 120 mm</text:p>
          </table:table-cell>
          <table:table-cell office:value-type="string">
            <text:p text:style-name="Table_20_Contents_Left">BT1</text:p>
          </table:table-cell>
          <table:table-cell office:value-type="string"/>
          <table:table-cell office:value-type="string">
            <text:p text:style-name="Table_20_Contents_Right">999.808</text:p>
          </table:table-cell>
        </table:table-row>
        <table:table-row>
          <table:table-cell office:value-type="string">
            <text:p text:style-name="Table_20_Contents_Left">gelijk aan of groter dan 80 mm en kleiner dan 120 mm</text:p>
          </table:table-cell>
          <table:table-cell office:value-type="string">
            <text:p text:style-name="Table_20_Contents_Left">BT2</text:p>
          </table:table-cell>
          <table:table-cell office:value-type="string"/>
          <table:table-cell office:value-type="string">
            <text:p text:style-name="Table_20_Contents_Right">34.923.335</text:p>
          </table:table-cell>
        </table:table-row>
        <table:table-row>
          <table:table-cell office:value-type="string">
            <text:p text:style-name="Table_20_Contents_Left">Kieuwnetten en warrelnetten (vistuigtype GN)</text:p>
          </table:table-cell>
          <table:table-cell office:value-type="string">
            <text:p text:style-name="Table_20_Contents_Left">GN</text:p>
          </table:table-cell>
          <table:table-cell office:value-type="string"/>
          <table:table-cell office:value-type="string">
            <text:p text:style-name="Table_20_Contents_Right">438.664</text:p>
          </table:table-cell>
        </table:table-row>
        <table:table-row>
          <table:table-cell office:value-type="string" table:number-columns-spanned="4" table:number-rows-spanned="1">
            <text:p text:style-name="table.note"><text:bookmark-start text:name="n1"/>1<text:bookmark-end text:name="n1"/><text:span text:style-name="table.note">De bij dit gedeelte van de beheersperiode vermelde visserij-inspanning wordt vermeerderd of in voorkomend geval verminderd
                     met de visserij-inspanning die in de periode februari tot en met september 2010 niet respectievelijk te veel, is benut.
                  </text:span></text:p>
          </table:table-cell>
        </table:table-row>
      </table:table>
      <text:p text:style-name="Table.End"/>
      <text:h text:outline-level="2" text:style-name="nota-toelichting_kop">TOELICHTING
               </text:h>
      <text:h text:outline-level="3" text:style-name="divisiekop1">Algemeen
               </text:h>
      <text:p text:style-name="nota-toelichting">In de Regeling instandhoudingsmaatregelen zeevisserij (hierna: de regeling) zijn onder meer voorschriften opgenomen ter beperking
                  van de visserijinspanning. Deze voorschriften strekken ter uitvoering van het langetermijnplan voor kabeljauwbestanden zoals
                  dat is neergelegd in Verordening (EG) nr. 1342/2008<text:note text:id="n2" text:note-class="footnote"><text:note-citation text:label="1">1</text:note-citation><text:note-body><text:p>Verordening (EG) nr. 1342/2008 van de Raad van de Europese Unie van 18 december 2008 tot vaststelling van een langetermijnplan
                  voor kabeljauwbestanden en de bevissing van deze bestanden, en tot intrekking van Verordening (EG) nr. 423/2004 (PbEU L 348).
               </text:p></text:note-body></text:note> en voor de desbetreffende beheersperiode nader is uitgewerkt in artikel 5 in samenhang met bijlage IIa van de verordening
                  inzake vangstmogelijkheden<text:note text:id="n3" text:note-class="footnote"><text:note-citation text:label="2">2</text:note-citation><text:note-body><text:p>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text:note-body></text:note>.
               </text:p>
      <text:p text:style-name="nota-toelichting">Deze voorschriften behelzen een plafond voor het in de periode van 1 februari 2010 tot 1 juni 2010 te benutten aantal zeedagen
                  voor de te onderscheiden vistuigcategorieën. Zoals is uiteengezet in de toelichting bij de regeling van de Minister van Landbouw,
                  Natuur en Voedselkwaliteit van 22 februari 2010, nr. 104624, houdende wijziging van diverse regelingen op gebied van zeevisserij
                  (Stcrt. nr. 3036) betreft dit in de regeling opgenomen regime een tijdelijke voorziening. Het was de verwachting dat deze voorziening in de
                  loop van 2010 zou worden vervangen door een nieuw stelsel dat erin voorziet het beheer van de visserijinspanning bij de groepen
                  te beleggen, waarmee meer recht wordt gedaan aan de eigen verantwoordelijkheid van de betrokken vissers. Uit de daartoe met
                  de visserijsector gevoerde overleggen is evenwel gebleken dat de implementatie van een dergelijk stelsel meer voorbereiding
                  vergt dan aanvankelijk was voorzien. In verband daarmee wordt de introductie van het beoogde groepsbeheer uitgesteld tot de
                  volgende beheersperiode, die 1 februari 2011 aanvangt.
               </text:p>
      <text:p text:style-name="nota-toelichting">Deze wijzigingsregeling strekt ertoe om voor het restant van de huidige beheersperiode, van 1 juni 2010 tot 1 februari 2011,
                  de maximaal toegestane visserijinspanning in de regeling op te nemen (Artikel I, onderdeel B, in samenhang met onderdeel D).
                  Om te voorkomen dat de aan Nederland toegewezen visserijinspanning voor de vistuigtypen TR1 en TR2 voortijdig wordt opgebruikt
                  en de visserij met die typen vistuigen dientengevolge vroegtijdig moet worden gesloten, worden voor deze type vistuigen aanvullende
                  maatregelen doorgevoerd. Dit tegen de achtergrond dat in 2009 de visserij voor vistuigtype TR1 vroegtijdig moest worden gesloten
                  en ook vistuigtype TR2 in de gevarenzone verkeerde.
               </text:p>
      <text:p text:style-name="nota-toelichting">Deze wijzigingsregeling introduceert geen nieuwe informatieverplichtingen. Er vloeien daarom uit deze wijzigingsregeling geen
                  administratieve lasten voort.
               </text:p>
      <text:h text:outline-level="3" text:style-name="divisiekop1">Artikelsgewijs
               </text:h>
      <text:h text:outline-level="4" text:style-name="divisiekop2">Artikel I, onderdeel A
               </text:h>
      <text:p text:style-name="nota-toelichting">In de omschrijving van het begrip ‘beheersperiode’ wordt thans verwezen naar de in bijlage IIA van de verordening inzake vangstmogelijkheden
                  genoemde periode.
               </text:p>
      <text:h text:outline-level="4" text:style-name="divisiekop2">Artikel I, onderdeel B
               </text:h>
      <text:p text:style-name="alineagroep">Door middel van dit onderdeel wordt de in artikel 33, tweede lid, van de regeling opgenomen uitzondering gewijzigd. Deze uitzondering
                     heeft betrekking op het in het eerste lid van dat artikel opgenomen verbod om met een vissersvaartuig met een lengte over
                     alles van ten minste 10 meter de visserij uit te oefenen in de gereglementeerde geografische gebieden met gereglementeerde
                     typen vistuig en die typen vistuig aan boord te houden. Als gevolg van deze wijziging is dit verbod thans gedurende het restant
                     van de huidige beheersperiode, van 1 juni 2010 tot 1 februari 2011, niet van toepassing voor zover de maximaal toegestane
                     visserijinspanning, zoals deze in bijlage 7, is opgenomen niet wordt overschreden. Deze uitzondering geldt uiteraard onder
                     de beperking dat overigens wordt voldaan aan de in artikel 33, tweede lid, genoemde voorschriften.
                  </text:p>
      <text:p text:style-name="alineagroep.end">Zoals in het algemene deel van deze toelichting is aangegeven, worden voor de vistuigtypen TR1 en TR2 aanvullende maatregelen
                     doorgevoerd om te voorkomen dat de aan Nederland toegewezen visserijinspanning voor deze typen vistuig voortijdig wordt overschreden,
                     als gevolg waarvan het in de loop van de huidige beheersperiode niet langer mogelijk zou zijn met die typen vistuigen te vissen
                     in de gereglementeerde gebieden.
                  </text:p>
      <text:p text:style-name="alineagroep">Allereerst wordt hiertoe de voor deze vistuigen voor de huidige beheersperiode beschikbare hoeveelheid visserijinspanning
                     in twee perioden opgedeeld. De eerste periode loopt van 1 juni 2010 tot 1 oktober 2010 en de tweede periode loopt van 1 oktober
                     2010 tot 1 februari 2011. De voor het type vistuig TR1 in de eerste periode beschikbare hoeveelheid visserijinspanning bedraagt
                     85 procent van de totaal voor dit type vistuig aan Nederland toegewezen visserijinspanning, op welke hoeveelheid ingevolge
                     artikel 34, eerste lid, van de regeling de reeds gebruikte hoeveelheid in mindering wordt gebracht. Indien deze hoeveelheid
                     in de periode tot 1 oktober wordt opgebruikt, wordt de visserij met vistuigtype TR1 voor het restant van deze periode gesloten.
                     Dit betekent dat het in het eerste lid van artikel 33 opgenomen verbod om met dit type vistuig te vissen onverkort van toepassing
                     is tot 1 oktober 2010. Na het verstrijken van de eerste periode is het vervolgens weer mogelijk om met TR1 te vissen, zolang
                     de overige 15 procent van de totale hoeveelheid visserijinspanning die voor deze periode is gereserveerd, niet is opgebruikt.
                     In de situatie dat de voor de eerste periode beschikbare visserijinspanning niet voor 1 oktober wordt opgebruikt, kan de resterende
                     hoeveelheid uiteraard gedurende de tweede periode worden benut. De voor de tweede periode beschikbare hoeveelheid visserijinspanning
                     bedraagt in dat geval 15 procent van de totale hoeveelheid visserijinspanning vermeerderd met het deel van de visserijinspanning
                     dat niet in de eerste periode is benut. Voor vistuigtype TR2 geldt hetzelfde regime met dien verstande dat de voor de eerste
                     periode beschikbare hoeveelheid visserijinspanning 75 procent bedraagt en derhalve voor de tweede periode 25 procent is gereserveerd.
                  </text:p>
      <text:p text:style-name="alineagroep.end">Voor de overige typen vistuigen wordt de voor de beheersperiode maximaal toegestane hoeveelheid visserijinspanning niet opgedeeld,
                     daar er – mede gelet op de ervaringen uit het verleden – geen aanleiding is te veronderstellen dat deze hoeveelheid wordt
                     overschreden.
                  </text:p>
      <text:p text:style-name="nota-toelichting">De tweede maatregel strekt ertoe het aantal dagen waarop met TR1 en TR2 uitgeruste vissersvaartuigen onafgebroken in een gereglementeerd
                  gebied aanwezig mogen zijn te beperken teneinde de beschikbare hoeveelheid visserijinspanning evenredig over de TR1- en TR2-vloot
                  te verdelen. Hiertoe wordt door middel van de in dit onderdeel opgenomen wijziging in het tweede lid van artikel 33 van de
                  regeling een nieuw onderdeel opgenomen, onderdeel d, op grond waarvan het niet is toegestaan in tijdvakken van twee aaneengesloten
                  weken meer dan tien kalenderdagen in een gereglementeerd gebied aanwezig te zijn. Om betrokkenen de gelegenheid te geven zich
                  hierop in te stellen, treedt dit voorschrift eerst met ingang van 1 augustus 2010 in werking.
               </text:p>
      <text:h text:outline-level="4" text:style-name="divisiekop2">Artikel I, onderdeel C
               </text:h>
      <text:p text:style-name="nota-toelichting">Met dit onderdeel wordt een redactionele wijziging van artikel 34, eerste lid, van de regeling doorgevoerd. Voorts wordt in
                  het tweede lid van dat artikel een foutieve verwijzing gecorrigeerd.
               </text:p>
      <text:h text:outline-level="4" text:style-name="divisiekop2">Artikel I, onderdeel D
               </text:h>
      <text:p text:style-name="alineagroep">Onderdeel D strekt tot vervanging van Bijlage 7 bij de regeling, waarin thans de totale toegestane visserijinspanning voor
                     de gehele beheersperiode van 1 februari 2010 tot 1 februari 2011 is opgenomen. De hoeveelheden totaal toegestane visserijinspanning
                     komen overeen met de hoeveelheden uit aanhangsel 1 bij bijlage IIA van de verordening inzake vangstmogelijkheden. Dit betekent
                     dat de totale aan Nederland toegewezen visserijinspanning op grond van artikel 2, tweede lid, onderdeel b, van de regeling,
                     beschikbaar is gesteld en dat er geen visserijinspanning is gereserveerd ten behoeve van onder meer het toewijzen van extra
                     inspanning aan vissers die met selectiever vistuig vissen. De reden daarvoor is dat er daartoe geen verzoeken zijn ingediend
                     en dat de uiterste datum waarop dergelijke verzoeken op grond van 35, tweede lid, onderdeel c, van de regeling kunnen worden
                     ingediend, te weten 15 maart, inmiddels is verstreken.
                  </text:p>
      <text:p text:style-name="alineagroep.end">Voorts is in bijlage 7 de voor de vistuigtypen TR1 en TR2 beschikbare hoeveelheid visserijinspanning opgedeeld over twee perioden.
                     Voor de toelichting daarop wordt verwezen naar hetgeen daarover bij Artikel I, onderdeel B, is toegelicht.
                  </text:p>
      <text:h text:outline-level="4" text:style-name="divisiekop2">Artikel II
               </text:h>
      <text:p text:style-name="nota-toelichting">Deze wijzigingsregeling treedt op 1 juni 2010 in werking, met uitzondering van de in Artikel I, onderdeel B, derde lid, opgenomen
                  beperking van het aantal dagen waarop met TR1 en TR2 uitgeruste vissersvaartuigen onafgebroken in een gereglementeerd gebied
                  aanwezig mogen zijn, welke bepaling in werking treedt op 1 augustus 2010.
               </text:p>
      <text:p text:style-name="alineagroep">Hiermee wordt ten dele afgeweken van de uitgangspunten van het systeem van Vaste Verandermomenten dat regelgeving in werking
                     treedt op 1 januari en op 1 juli en dat de regelgeving minimaal twee maanden voorafgaande aan de inwerkingtreding wordt gepubliceerd,
                     zoals neergelegd in mijn brief van 28 april 2008 aan de Voorzitter van de Tweede Kamer.
                  </text:p>
      <text:p text:style-name="alineagroep.end">Reden hiervoor is dat het in de regeling neergelegde voorlopige regime ter beperking van de visserijinspanning met ingang
                     van 1 juli 2010 verloopt als gevolg waarvan het – zonder nadere voorziening – verboden zou zijn de visserij uit te oefenen.
                     In lijn met voornoemde uitgangspunten treedt de beperking van het aantal dagen waarop met TR1 en TR2 uitgeruste vissersvaartuigen
                     onafgebroken in een gereglementeerd gebied aanwezig mogen zijn met ingang van 1 augustus 2010 in werking.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