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033</text:p>
      <text:p text:style-name="publicatie-titel.end">31 mei 2010</text:p>
      <text:h text:outline-level="1" text:style-name="staatscourant_kop">Subsidie voor onderzoek naar de relatie tussen journalistiek en pr/voorlichting
         </text:h>
      <text:p text:style-name="vrije-tekst">Het bestuur van het Stimuleringsfonds voor de Pers heeft op 20 mei 2010 besloten een subsidie ter hoogte van € 38.390,– in
                  de vorm van een uitkering beschikbaar te stellen aan de Universiteit van Amsterdam ten behoeve van het onderzoek ‘Journalistiek
                  in een veranderend krachtenveld: PR, Voorlichting en Empowerment’. Het onderzoek wordt uitgevoerd door professor Frank van
                  Vree, hoogleraar ‘Journalistiek en Cultuur’ en onderzoeker Mirjam Prenger. Beide zijn werkzaam aan de afdeling Mediastudies
                  van de Faculteit der Geesteswetenschappen.
               </text:p>
      <text:p text:style-name="vrije-tekst">Als vervolg op een eerder onderzoek – ‘Schuivende grenzen: de vrijheid van de journalist in een veranderend medialandschap’
                  – van Frank van Vree uit 2004 willen de onderzoekers een aantal thema’s verder uitwerken en toetsen. De relatie tussen journalistiek
                  en pr/voorlichting staat hierin centraal. De afgelopen tijd klonk de roep om de voorlichtings-/pr-machine van de overheid
                  aan banden te leggen steeds luider. Daarnaast zijn er steeds grotere zorgen over de invloed die bedrijven door middel van
                  bijvoorbeeld PR bureaus hebben op het journalistieke product.
               </text:p>
      <text:p text:style-name="vrije-tekst">Het doel van het onderzoek is de groei van de PR/ Voorlichtingsbranche te kwantificeren om vervolgens op basis hiervan een
                  ‘... uitgebreide empirische analyse van de van de ontwikkelingen in de relatie tussen media en pr en voorlichting, zowel kwantitatief
                  als kwalitatief...’ uit te voeren. Op basis van de onderzoeksresultaten zal vervolgens een set van aanbevelingen aan journalisten
                  worden gedaan om hiermee hun positie ten opzichte van deze partijen te versterken.
               </text:p>
      <text:p text:style-name="vrije-tekst">Het besluit tot deze subsidieverlening is gebaseerd op artikel 8.15 van de Mediawet, dat de mogelijkheid biedt subsidie te
                  verstrekken aan onderzoek ten behoeve van de persbedrijfstak als geheel, voor zover dat onderzoek past in de doelstelling
                  van het Stimuleringsfonds. De belangrijkste voorwaarde daarbij is dat de probleemstelling van het onderzoek moet passen binnen
                  de doelstelling van het Stimuleringsfonds: het handhaven en stimuleren van de pluriformiteit van de pers, voor zover die van
                  belang is voor de informatie en opinievorming. Daar is hiervan sprake, gelet op het doel van het onderzoek om handvaten te
                  bieden waarmee de positie van de journalistiek en de kwaliteit van het journalistieke product versterkt kan worden. Het onderhavige
                  onderzoek kan ertoe bijdragen dat meer gegevens hierover beschikbaar komen. Naar de mening van het Stimuleringsfonds voor
                  de Pers past dit onderzoek derhalve binnen de doelstellingen van het fonds en zal het de bedrijfstak ten goede komen.
               </text:p>
      <text:p text:style-name="vrije-tekst">(<text:span text:style-name="cur">Mededeling ingevolge artikel 8.19 Mediawet 2008</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 voor onderzoek naar de relatie tussen journalistiek en pr/voorlichting</dc:title>
  </office:meta>
</office:document-meta>
</file>