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28</text:p>
      <text:p text:style-name="publicatie-titel.end">31 mei 2010</text:p>
      <text:h text:outline-level="1" text:style-name="staatscourant_kop">Beschikking rendementen gesubsidieerde woningbouw, mei 2010
         </text:h>
      <text:p text:style-name="context_al">17 mei 2010</text:p>
      <text:p text:style-name="context_al.end">Nr. 1050167</text:p>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mei 2010, dat voor de berekening van de dynamische kostprijshuur bij de aanvang van elk
                     nieuw tijdvak van 10 jaren wordt aangehouden, 3,7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mei 2010, doch niet later dan 15 juni 2010 bedraagt het gemiddelde verschil, bedoeld in artikel
                     57, eerste lid, van die regeling 1,229 procent.
                  </text:p>
      <text:h text:outline-level="3" text:style-name="artikel_kop">Artikel 3
                  </text:h>
      <text:p text:style-name="artikel">Voor de woningen, ten aanzien waarvan de toelatingsbeschikking voor 1 januari 1992 is afgegeven en waarvan in het tijdvak
                     aanvangende met 16 mei 2010 en eindigende met 15 juni 2010 de notariële akte tot levering, bedoeld in artikel 89, boek 3,
                     van het Burgerlijk Wetboek, is verleden, bedraagt het rentepercentage dat voor de toepassing van artikel 17, tweede lid, van
                     de Beschikking geldelijke steun eigen woningen 1984 in aanmerking wordt genomen, 4,5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7 mei 2010</text:p>
      <text:p text:style-name="ondertekening">De Minister voor Wonen, Wijken en Integratie,</text:p>
      <text:p text:style-name="ondertekening">voor deze:</text:p>
      <text:p text:style-name="ondertekening">
                     de algemeen directeur van Agentschap NL,
                  </text:p>
      <text:p text:style-name="ondertekening">op last:</text:p>
      <text:p text:style-name="ondertekening">G. den Oude, </text:p>
      <text:p text:style-name="ondertekening.end">Opdrachtmanager.</text:p>
      <text:h text:outline-level="2" text:style-name="bijlage_kop">Onderwerp: Rendementen gesubsidieerde woningbouw, mei 2010
            </text:h>
      <text:p text:style-name="regeling">De rendementen gesubsidieerde woningbouw zoals die in mei 2010 worden gepubliceerd zijn, conform de circulaire MG 91-49 van
               13 december 1991, alleen van toepassing op beschikkingen die vóór 1 januari 1992 zijn afgegeven.
            </text:p>
      <text:list text:style-name="list-style-1">
        <text:list-item text:start-value="9">
          <text:p text:style-name="list.start"><text:span text:style-name="vet">Regeling geldelijke steun huurwoningen 1975 / NKS'86 / NKS'88 / RGSVH'87</text:span></text:p>
          <text:p text:style-name="list.cont">Voor woningen en voor woongebouwen met een bijzonder karakter, waarvoor een jaarlijkse bijdrage en een bijdrage ineens dan
                     wel een bijdrage ineens op voet van de Beschikking geldelijke steun huurwoningen 1975, of de Regeling geldelijke steun huurwoningen
                     in proefgemeenten normkostensysteem 1986, danwel de Regeling geldelijke steun huurwoningen normkostensysteem 1988, is verstrekt,
                     bedraagt het rendement in de maand mei 2010 dat voor de berekening van de dynamische kostprijshuur bij de aanvang van enig
                     tijdvak van 10 jaren wordt aangehouden 3,75 procent.
                  </text:p>
          <text:p text:style-name="list.cont">Het opslagpercentage voor de periode 16 mei 2010 t/m 15 juni 2010 bedraagt 1,229 procent. Dit opslagpercentage geldt ook voor
                     de Regeling geldelijke steun voorzieningen aan huurwoningen 1987 bij de berekening van het rendement ten behoeve van de vaststelling
                     looptijd jaarlijkse bijdrage.
                  </text:p>
        </text:list-item>
        <text:list-item text:start-value="9">
          <text:p text:style-name="list.cont"><text:span text:style-name="vet">Beschikking geldelijke steun eigen woningen 1984</text:span></text:p>
          <text:p text:style-name="list.cont">Als vóór 1 januari 1992 een toelatingsbeschikking is afgegeven op voet van deze regeling, bedraagt voor het tijdvak van 16 mei
                     2010 t/m 15 juni 2010 het rentepercentage dat in aanmerking wordt genomen voor het berekenen van het aantal jaren waarover
                     de jaarlijkse bijdrage wordt verstrekt, 4,50 procent. Dit percentage wordt ook gebruikt bij de uitvoering van de rijksrekenrente
                     toets.
                  </text:p>
          <text:p text:style-name="list.cont">De jaarlijkse bijdrage, voor woningen waarvan de contante waarde na 30 jaren is of wordt vastgesteld op € 18.604,99 en waarvoor
                     het transport van de notariële akte zal plaatsvinden in de bovengenoemde periode, is vastgesteld op € 1.633,61.
                  </text:p>
        </text:list-item>
        <text:list-item text:start-value="9">
          <text:p text:style-name="list.cont"><text:span text:style-name="vet">Vermenigvuldigingsfactoren</text:span></text:p>
          <text:p text:style-name="list.cont">Aanvang exploitatiejaar: april 2010</text:p>
          <text:p text:style-name="list.cont">Onderhouds- en algemene beheers- en administratiekosten: 0,9991</text:p>
          <text:p text:style-name="list.cont">Belastingen: 1,0060</text:p>
          <text:p text:style-name="list.cont">Premie voor storm- en brandverzekering: 1,0291</text:p>
          <text:p text:style-name="list.cont">Huurderving: 1,0250</text:p>
        </text:list-item>
        <text:list-item text:start-value="9">
          <text:p text:style-name="list.end"><text:span text:style-name="vet">Wellicht ten overvloede bericht ik u dat alle bovengenoemde informatie onder voorbehoud dient te worden gehanteerd, tot de
                        definitieve MG-circulaire is verschenen.</text:span></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