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19</text:p>
      <text:p text:style-name="publicatie-titel.end">31 mei 2010</text:p>
      <text:h text:outline-level="1" text:style-name="staatscourant_kop">Wijziging van de Regeling bekendmaking percentage heffingsrente en invorderingsrente bij belastingen
         </text:h>
      <text:p text:style-name="context_al">20 mei 2010</text:p>
      <text:p text:style-name="context_al.end">Nr. DB 2010/113M</text:p>
      <text:p text:style-name="wie">De Minister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text:note text:id="n1" text:note-class="footnote"><text:note-citation text:label="1">1</text:note-citation><text:note-body><text:p> 
                  Stcrt. 1992, 189; laatstelijk gewijzigd bij ministeriële regeling van 22 februari 2010 (Stcrt. 3122).
               </text:p></text:note-body></text:note> wordt ‘voor het tweede kwartaal 2010: 2,50’ vervangen door: voor het derde kwartaal 2010: 2,50.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3 mei
                     2010 1,00% bedroeg terwijl het hiervoor bedoelde gecorrigeerde rendement van staatsleningen op die dag 2,35% bedroeg, wordt
                     het voor het derde kwartaal 2010 te hanteren percentage van de heffingsrente en de invorderingsrente – net als voor het tweede
                     kwartaal 2010 – vastgesteld op 2,50.
                  </text:p>
      <text:p text:style-name="alineagroep.end">Uit de onderhavige wijziging vloeien geen informatieverplichtingen voor het bedrijfsleven voor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