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007</text:p>
      <text:p text:style-name="publicatie-titel.end">31 mei 2010</text:p>
      <text:h text:outline-level="1" text:style-name="staatscourant_kop">Verlenging OM-beleidsregels
         </text:h>
      <text:p text:style-name="vrije-tekst">De Richtlijn voor strafvordering grondstromen (2003R004) is verlengd tot en met 31 december 2011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