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0</text:p>
      <text:p text:style-name="publicatie-titel.end">6 januari 2010</text:p>
      <text:h text:outline-level="1" text:style-name="staatscourant_kop">Overdracht opslagvergunning Zuidwending
         </text:h>
      <text:section text:name="regeling.d16055e136" text:style-name="regeling">
        <text:section text:name="aanhef.d16055e138" text:style-name="aanhef">
          <text:section text:name="context.d16055e140" text:style-name="context">
            <text:p text:style-name="context_al">18 december 2009</text:p>
            <text:p text:style-name="context_al">Nr. ET/EM / 9199857</text:p>
            <text:p text:style-name="context_al.end">Directoraat-generaal voor Energie en TelecomDirectie Energiemarkt</text:p>
          </text:section>
          <text:p text:style-name="wie">De Minister van Economische Zaken,</text:p>
          <text:p text:style-name="considerans.al">Procesverloop:</text:p>
          <text:list text:style-name="list-style-1">
            <text:list-item>
              <text:p text:style-name="list.start">Akzo Nobel Salt B.V. (hierna genoemd Akzo) is houder van de bij beschikking van de Minister van Economische Zaken van 10 april
                        2006, kenmerk E/EP/5727074 (Stcrt. Nr. 77) verleende opslagvergunning Zuidwending;
                     </text:p>
            </text:list-item>
            <text:list-item>
              <text:p text:style-name="list.cont">Akzo heeft bij brieven van 31 juli 2009, 4 augustus 2009 en 14 september 2009 de Minister gevraagd om toestemming, op grond
                        van artikel 31, van de Mijnbouwwet, voor overdracht van de opslagvergunning Zuidwending aan Akzo, N.V. Nederlandse Gasunie
                        (hierna genoemd Nederlandse Gasunie), Nuon Zuidwending B.V. (hierna genoemd Nuon Zuidwending) en Gasunie Zuidwending B.V.
                        (hierna genoemd Gasunie Zuidwending);
                     </text:p>
            </text:list-item>
            <text:list-item>
              <text:p text:style-name="list.end">Tevens heeft Akzo gevraagd om Nederlandse Gasunie aan te wijzen als de persoon die de feitelijke werkzaamheden verricht of
                        daartoe opdracht verleent, als bedoeld in artikel 32 in samenhang met artikel 22, vijfde lid, van de Mijnbouwwet.
                     </text:p>
            </text:list-item>
          </text:list>
          <text:p text:style-name="considerans.al">Gelet op de artikelen 31 en 32 van de Mijnbouwwet.</text:p>
          <text:p text:style-name="afkondiging">Besluit:</text:p>
        </text:section>
        <text:section text:name="regeling-tekst.d16055e198" text:style-name="regeling-tekst">
          <text:section text:name="artikel.d16055e200" text:style-name="artikel">
            <text:h text:outline-level="3" text:style-name="artikel_kop">Artikel 1
                  </text:h>
            <text:p text:style-name="artikel">Aan de houder van de opslagvergunning Zuidwending, verleend bij beschikking van de Minister van Economische Zaken, kenmerk
                     E/EP/5727074 van 10 april 2006 en gewijzigd bij beschikking van 19 juli 2006, wordt toestemming verleend tot overdracht van
                     de vergunning, zodat Akzo Nobel Salt B.V., N.V. Nederlandse Gasunie, Nuon Zuidwending B.V. en Gasunie Zuidwending B.V. gezamenlijk
                     houder zullen worden van deze vergunning.
                  </text:p>
          </text:section>
          <text:section text:name="artikel.d16055e210" text:style-name="artikel">
            <text:h text:outline-level="3" text:style-name="artikel_kop">Artikel 2
                  </text:h>
            <text:p text:style-name="artikel">De vergunning dient binnen één jaar na bekendmaking van deze beschikking daadwerkelijk te zijn overgedragen, gelijk met de
                     overdracht van de winningsvergunning Uitbreiding Adolf van Nassau II.
                  </text:p>
          </text:section>
          <text:section text:name="artikel.d16055e220" text:style-name="artikel">
            <text:h text:outline-level="3" text:style-name="artikel_kop">Artikel 3
                  </text:h>
            <text:p text:style-name="artikel">De vergunninghouder doet van de overdracht onverwijld schriftelijk mededeling aan de Minister van Economische Zaken.</text:p>
          </text:section>
          <text:section text:name="artikel.d16055e230" text:style-name="artikel">
            <text:h text:outline-level="3" text:style-name="artikel_kop">Artikel 4
                  </text:h>
            <text:p text:style-name="artikel">N.V. Nederlandse Gasunie wordt aangewezen als uitvoerder in de zin van artikel 22, lid 5, van de Mijnbouwwet.</text:p>
          </text:section>
          <text:section text:name="artikel.d16055e240" text:style-name="artikel">
            <text:h text:outline-level="3" text:style-name="artikel_kop">Artikel 5
                  </text:h>
            <text:p text:style-name="artikel">N.V. Nederlandse Gasunie wijst in haar organisatie een persoon aan met aantoonbare ervaring op het gebied van de inrichting,
                     beveiliging en reparatie van gasputten en doet hiervan schriftelijk mededeling aan Staatstoezicht op de mijnen. Die persoon moet
                     de bevoegdheid hebben om uitvoering te geven aan instructies van inspecteurs van Staatstoezicht op de mijnen. De vergunninghouder
                     stelt Staatstoezicht op de mijnen van eventuele wijzigingen schriftelijk vooraf tijdig op de hoogte.
                  </text:p>
          </text:section>
          <text:section text:name="artikel.d16055e251" text:style-name="artikel">
            <text:h text:outline-level="3" text:style-name="artikel_kop">Artikel 6
                  </text:h>
            <text:p text:style-name="artikel">Deze beschikking treedt in werking met ingang van de dag waarop de beschikking is bekendgemaakt.</text:p>
          </text:section>
        </text:section>
        <text:section text:name="regeling-sluiting.d16055e262" text:style-name="regeling-sluiting">
          <text:section text:name="slotformulering.d16055e264" text:style-name="slotformulering">
            <text:p text:style-name="slotformulering">Deze beschikking wordt bekendgemaakt door toezending aan de aanvrager. Van deze beschikking wordt mededeling gedaan in de
                     Staatscourant.
                  </text:p>
          </text:section>
          <text:section text:name="gegeven.d16055e270" text:style-name="gegeven">
            <text:p text:style-name="dagtekening">’s-Gravenhage, 18 december 2009</text:p>
          </text:section>
          <text:section text:name="ondertekening.d16055e276" text:style-name="ondertekening">
            <text:p text:style-name="ondertekening">De Minister van Economische Zaken,</text:p>
            <text:p text:style-name="ondertekening">namens deze:</text:p>
            <text:p text:style-name="ondertekening">Y. Peters. </text:p>
            <text:p text:style-name="ondertekening.end">MT-lid directie Energiemarkt.</text:p>
          </text:section>
        </text:section>
        <text:section text:name="bezwaarschrift.d16055e292"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opslagvergunning Zuidwending</dc:title>
  </office:meta>
</office:document-meta>
</file>