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995</text:p>
      <text:p text:style-name="publicatie-titel.end">28 mei 2010</text:p>
      <text:h text:outline-level="1" text:style-name="staatscourant_kop">
            Wijzigingsbesluit 2010 Besluit organisatie, mandaat, volmacht en machtiging NZa
         </text:h>
      <text:p text:style-name="wie">De Nederlandse Zorgautoriteit,</text:p>
      <text:p text:style-name="considerans.al">Gelet op afdeling 10.1.1 van de Algemene wet bestuursrecht en artikel 11 van het Bestuursreglement van de Nederlandse Zorgautoriteit;</text:p>
      <text:p text:style-name="afkondiging">Besluit:</text:p>
      <text:h text:outline-level="3" text:style-name="wijzig-artikel_kop">ARTIKEL I
               </text:h>
      <text:p text:style-name="wat">Het Besluit organisatie, mandaat, volmacht en machtiging NZa 2007 (Staatscourant nr. 202, d.d. 18 oktober 2007) gewijzigd op 8 april 2008 (Staatscourant nr. 74, d.d. 16 april 2008), op 30 juni 2009 (Staatscourant nr. 10254 d.d. 9 juli 2009) en op 21 december 2009 (Staatscourant 19851) wordt gewijzigd als volgt:
               </text:p>
      <text:p text:style-name="lid"><text:span text:style-name="lidnr">A<text:tab/></text:span></text:p>
      <text:p text:style-name="wat">Artikel 6, tweede lid, komt te luiden:</text:p>
      <text:section text:name="artikeltekst.d819e164" text:style-name="wijziging.block">
        <text:list text:style-name="list-style-1">
          <text:list-item text:start-value="2">
            <text:p text:style-name="list.single">  De Stafafdeling Organisatieontwikkeling en Bedrijfsvoering bestaat uit de units Informatie- en facilitair management, Informatievoorziening,
                                 Financiën en control en Human resource management.
                              </text:p>
          </text:list-item>
        </text:list>
      </text:section>
      <text:p text:style-name="lid"><text:span text:style-name="lidnr">B<text:tab/></text:span></text:p>
      <text:p text:style-name="wat">In bijlage 1, paragraaf 3, zevende alinea, wordt de zinsnede ‘en bestaat uit de units Informatiemanagement, Facilitaire zaken
                     en informatielijn, Financiёn en control en Personeel en organisatie en heeft een proces manager en een adviseur organisatieontwikkeling’
                     vervangen door: en bestaat uit de units Informatie- en facilitair management, Informatievoorziening, Financiën en control
                     en Human resource management.
                  </text:p>
      <text:p text:style-name="lid"><text:span text:style-name="lidnr">C<text:tab/></text:span></text:p>
      <text:p text:style-name="wat">In bijlage 3 wordt bij de punten 3 en 4 van de tweede tabel ‘€ 206.000,–’ telkens vervangen door: € 193.000,–.</text:p>
      <text:h text:outline-level="3" text:style-name="artikel_kop">ARTIKEL II
                  </text:h>
      <text:p text:style-name="artikel">Dit besluit treedt in werking met ingang van de tweede dag na dagtekening van de Staatscourant waarin het wordt geplaatst.</text:p>
      <text:p text:style-name="dagtekening">Utrecht, 17 mei 2010</text:p>
      <text:p text:style-name="ondertekening">De Nederlandse Zorgautoriteit,</text:p>
      <text:p text:style-name="ondertekening">T.W. Langejan, </text:p>
      <text:p text:style-name="ondertekening.end">voorzitter Raad van Bestuur.</text:p>
      <text:h text:outline-level="2" text:style-name="nota-toelichting_kop">TOELICHTING
               </text:h>
      <text:p text:style-name="nota-toelichting">De Raad van Bestuur van de Nederlandse Zorgautoriteit (NZa) heeft op 13 april 2010 besloten tot herinrichting van de Stafafdeling
                  Organisatieontwikkeling en Bedrijfsvoering. Vanwege deze wijziging zijn, per 1 juni 2010, enkele kleine aanpassingen in het
                  Besluit organisatie, mandaat, volmacht en machting NZa en in bijlage 1 bij dat besluit nodig. Deze aanpassingen betreffen
                  de omschrijving van de stafadeling Organisatieontwikkeling en Bedrijfsvoering.
               </text:p>
      <text:p text:style-name="nota-toelichting">In dit wijzigingsbesluit is ook de aanpassing in bijlage 3 van het Besluit organisatie, mandaat, volmacht en machting NZa
                  opgenomen die nodig was omdat per 1 januari 2010 het drempelbedrag voor Europese aanbesteding is gewijzigd van € 206.000,–
                  in € 193.000,–.
               </text:p>
      <text:p text:style-name="nota-toelichting">De integrale tekst van het Mandaatbesluit en de gewijzigde bijlagen die bij het Besluit organisatie, mandaat, volmacht en
                  machtiging behoren, zijn te vinden op de website van de NZa: www.nza.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sbesluit 2010 Besluit organisatie, mandaat, volmacht en machtiging NZa</dc:title>
  </office:meta>
</office:document-meta>
</file>