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94-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94</text:p>
      <text:p text:style-name="publicatie-titel.end">3 jun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7994-h1-001.png" xlink:show="embed" xlink:type="simple"/></draw:frame> Herplaatsing ontwerpbestemmingsplan Buitengebied Hallerhoek 15
         </text:h>
      <text:p text:style-name="vrije-tekst">In de Staatscourant van 27 mei 2010 is met nr. 7994 ontwerpbestemmingsplan Buitengebied Hallerhoek 15 gepubliceerd. Vanwege een nieuwe inzagetermijn vindt u hieronder de volledige,
                  juiste publicatie opnieuw.
               </text:p>
      <text:h text:outline-level="3" text:style-name="divisiekop1">Ontwerpbestemmingsplan Buitengebied Hallerhoek 15
               </text:h>
      <text:p text:style-name="alineagroep.end">Burgemeester en wethouders van Twenterand maken bekend dat met ingang van 4 juni 2010 zes weken het volgende ontwerpbestemmingsplan
                     ter inzage ligt:
                  </text:p>
      <text:list text:style-name="list-style-1">
        <text:list-item>
          <text:p text:style-name="list.single">Het ontwerpbestemmingsplan ‘Buitengebied herziening 2005, partiële herziening Hallerhoek 15’.
                        </text:p>
        </text:list-item>
      </text:list>
      <text:p text:style-name="vrije-tekst">De planherziening heeft ten doel om de uitbreiding van de bestaande werktuigenberging mogelijk te maken door het vergroten
                  van het bouwblok en de toegestane oppervlakte aan bebouwing op perceel Hallerhoek 15 te Den Ham.
               </text:p>
      <text:h text:outline-level="3" text:style-name="divisiekop1">Ter inzage en zienswijzen
               </text:h>
      <text:p text:style-name="vrije-tekst">U kunt het ontwerpbestemmingsplan digitaal inzien via de landelijke website  www.ruimtelijkeplannen.nl. Het ontwerpplan is eveneens digitaal in te zien via www.twenterand.nl onder ‘actueel – ter inzage’.</text:p>
      <text:p text:style-name="vrije-tekst">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ntwerpbestemmingsplan Buitengebied Hallerhoek 15; Twenterand</dc:title>
  </office:meta>
</office:document-meta>
</file>