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92</text:p>
      <text:p text:style-name="publicatie-titel.end">28 mei 2010</text:p>
      <text:h text:outline-level="1" text:style-name="staatscourant_kop">Regeling van de Minister van Volksgezondheid, Welzijn en Sport van 17 mei 2010, nr. CIBG-COJ/Farma-3003094, houdende wijziging
            van de bijlage bij de Regeling maximumprijzen geneesmiddelen
         </text:h>
      <text:p text:style-name="wie">De Minister van Volksgezondheid, Welzijn en Sport,</text:p>
      <text:p text:style-name="considerans.al">Gelet op artikel 3, tweede lid, van de Wet geneesmiddelenprijzen;</text:p>
      <text:p text:style-name="afkondiging">Besluit:</text:p>
      <text:h text:outline-level="3" text:style-name="wijzig-artikel_kop">ARTIKEL I
               </text:h>
      <text:p text:style-name="wat">De bijlage bij de Regeling maximumprijzen geneesmiddelen wordt gewijzigd als volgt: de productgroep BUPRENORPHINE-20-MG-PLEISTER,
                  DERMAAL, de bijbehorende maximumprijs en de vermelding van het product Butrans pleister transdermaal 20mcg/uur vervallen.
               </text:p>
      <text:h text:outline-level="3" text:style-name="artikel_kop">ARTIKEL II
                  </text:h>
      <text:p text:style-name="artikel">Deze regeling treedt in werking met ingang van 1 juli 2010.</text:p>
      <text:p text:style-name="slotformulering">Deze regeling zal met de toelichting in de <text:span text:style-name="cur">Staatscourant</text:span> worden geplaatst.
                  </text:p>
      <text:p text:style-name="ondertekening">De Minister van Volksgezondheid, Welzijn en Sport,</text:p>
      <text:p text:style-name="ondertekening.end">A. Klink. </text:p>
      <text:h text:outline-level="2" text:style-name="nota-toelichting_kop">TOELICHTING
               </text:h>
      <text:p text:style-name="nota-toelichting">De onderhavige regeling betreft een wijziging van de Regeling maximumprijzen geneesmiddelen (RMG), zoals vastgesteld bij besluit
                  van 15 februari 2010 (Stcrt. 2010, 2289). Met die wijziging, die op 1 april 2010 in werking is getreden, zijn de maximumprijzen voor de 26<text:span text:style-name="superscript">ste</text:span> keer geactualiseerd.
               </text:p>
      <text:p text:style-name="nota-toelichting">
                  Naar aanleiding van een reactie van een belanghebbende is besloten om de maximumprijs voor de productgroep BUPRENORPHINE-20-MG-PLEISTER,
                  DERMAAL te laten vervallen. De onderhavige wijziging in de bijlage bij de Regeling maximumprijzen geneesmiddelen strekt ertoe
                  om deze noodzakelijk geoordeelde wijziging door te voeren.
                  
               </text:p>
      <text:h text:outline-level="3" text:style-name="divisiekop1">Beroepsmogelijkheid
               </text:h>
      <text:p text:style-name="nota-toelichting">Degene wiens belang rechtstreeks is betrokken bij de vaststelling van deze maximumprijs kan daartegen binnen zes weken na
                  de dag waarop deze regeling tot wijziging in de Staatscourant is geplaatst, beroep instellen bij de sector bestuursrecht van
                  de rechtbank ’s-Gravenhage. Het beroepschrift moet, op grond van artikel 6:5 van de Algemene wet bestuursrecht, zijn ondertekend
                  en moet ten minste bevatten de naam en adres van de indiener, de dagtekening, de omschrijving van het besluit waartegen het
                  beroep is gericht, zo mogelijk een afschrift van dit besluit, en de gronden waarop het beroep berust.
               </text:p>
      <text:p text:style-name="nota-toelichting">Van de indiener van een beroepschrift wordt griffierecht geheven. Nadere informatie over de hoogte van het griffierecht en
                  de wijze van betalen wordt door de griffie van de rechtbank verstrekt.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