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89</text:p>
      <text:p text:style-name="publicatie-titel.end">28 mei 2010</text:p>
      <text:h text:outline-level="1" text:style-name="staatscourant_kop">Kanaal Wessem-Nederweert; beschikking ingevolge de Wet verontreiniging oppervlaktewateren in verband met de intrekking van
            de vergunning van N.S.I.-Holland B.V., Postbus 3601, 6019 ZG Wessem
         </text:h>
      <text:p text:style-name="context_al.end">20 mei 2010</text:p>
      <text:p text:style-name="vrije-tekst">De Minister van Verkeer en Waterstaat maakt, ter voldoening aan het bepaalde in de Algemene wet bestuursrecht, het volgende
                  bekend.
               </text:p>
      <text:list text:style-name="list-style-1">
        <text:list-item>
          <text:p text:style-name="list.single">Op grond van de Wet verontreiniging oppervlaktewateren (Wvo) heb ik een definitieve beschikking opgesteld voor het intrekken
                        van de Wvo-vergunning van N.S.I.-Holland B.V., met het kenmerk 5581, gewijzigd door kenmerk 4229.
                     </text:p>
        </text:list-item>
      </text:list>
      <text:h text:outline-level="3" text:style-name="divisiekop1">Terinzagelegging
               </text:h>
      <text:p text:style-name="vrije-tekst">De beschikking ligt vanaf 28 mei 2010 tot en met 9 juli 2010 ter inzage op de volgende adressen en tijdstippen:</text:p>
      <text:list text:style-name="list-style-2">
        <text:list-item text:start-value="1">
          <text:p text:style-name="list.start">het kantoor van de dienst Limburg van de Rijkswaterstaat, afdeling ANVH, Avenue Céramique 125 te Maastricht, op werkdagen
                        van 9.00 uur tot 16.00 uur, alsmede buiten kantooruren na telefonische afspraak (tel. 043-329 4224);
                     </text:p>
        </text:list-item>
        <text:list-item text:start-value="2">
          <text:p text:style-name="list.end">het Publiekscentrum van de gemeente Maasgouw, Markt 36 te Maasbracht, op werkdagen van 9.00 uur tot 12.30 uur.
                     </text:p>
        </text:list-item>
      </text:list>
      <text:p text:style-name="vrije-tekst">Tegen de beschikking kunnen belanghebbenden die zienswijzen hebben ingediend en belanghebbenden aan wie redelijkerwijs niet
                  kan worden verweten dat zij geen zienswijzen hebben ingediend, vanaf 29 mei 2010 tot en met 9 juli 2010 beroep instellen bij
                  de Afdeling bestuursrechtspraak van de Raad van State (richten aan: voornoemde afdeling, Postbus 20019, 2500 EA  Den Haag).
                  Een verzoek tot het treffen van een voorlopige voorziening moet worden gericht aan de Voorzitter van de voornoemde afdeling.
                  Voor informatie hieromtrent kan contact worden opgenomen met de secretarie van de voornoemde afdeling (tel. 070-426 4426).
               </text:p>
      <text:h text:outline-level="3" text:style-name="divisiekop1">Inlichtingen
               </text:h>
      <text:p text:style-name="vrije-tekst">Voor het verkrijgen van inlichtingen en/of kopieën van de ter inzage gelegde stukken kan men zich wenden tot de hiervoor onder
                  1 genoemde instantie, tel. 043-329 4224.
               </text:p>
      <text:p text:style-name="ondertekening">De Minister van Verkeer en Waterstaat,</text:p>
      <text:p text:style-name="ondertekening">namens deze:</text:p>
      <text:p text:style-name="ondertekening">
                     de Directeur Water &amp; Scheepvaart,
                  </text:p>
      <text:p text:style-name="ondertekening.end">K. Kos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anaal Wessem-Nederweert; beschikking ingevolge de Wet verontreiniging oppervlaktewateren in verband met de intrekking van
         de vergunning van N.S.I.-Holland B.V., Postbus 3601, 6019 ZG Wessem
      </dc:title>
  </office:meta>
</office:document-meta>
</file>