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988</text:p>
      <text:p text:style-name="publicatie-titel.end">28 mei 2010</text:p>
      <text:h text:outline-level="1" text:style-name="staatscourant_kop">Rivier de Maas; beschikking ingevolge de Wet verontreiniging oppervlaktewateren in verband met de intrekking van de vergunning
            van J.J.M. Beckers, Veerstraat 57 te Boxmeer
         </text:h>
      <text:p text:style-name="context_al.end">20 mei 2010</text:p>
      <text:p text:style-name="vrije-tekst">De Minister van Verkeer en Waterstaat maakt, ter voldoening aan het bepaalde in de Algemene wet bestuursrecht, het volgende
                  bekend.
               </text:p>
      <text:p text:style-name="vrije-tekst">Op grond van de Wet verontreiniging oppervlaktewateren (Wvo) heb ik een definitieve beschikking opgesteld voor het intrekken
                  van de Wvo-vergunning van J.J.M. Beckers, met het kenmerk 16.811.
               </text:p>
      <text:h text:outline-level="3" text:style-name="divisiekop1">Terinzagelegging
               </text:h>
      <text:p text:style-name="vrije-tekst">De beschikking ligt vanaf 27 mei 2010 tot en met 8 juli 2010 ter inzage op de volgende adressen en tijdstippen:</text:p>
      <text:list text:style-name="list-style-1">
        <text:list-item text:start-value="1">
          <text:p text:style-name="list.start">het kantoor van de dienst Limburg van de Rijkswaterstaat, afdeling ANVH, Avenue Céramique 125 te Maastricht, op werkdagen
                        van 9.00 uur tot 16.00 uur, alsmede buiten kantooruren na telefonische afspraak (tel. 043-329 4224);
                     </text:p>
        </text:list-item>
        <text:list-item text:start-value="2">
          <text:p text:style-name="list.end">het kantoor van de gemeente Boxmeer, Bakelgeertstraat 43–45, 5831 CS Boxmeer (tel. 0485-58 59 11).
                     </text:p>
        </text:list-item>
      </text:list>
      <text:h text:outline-level="3" text:style-name="divisiekop1">Mogelijkheid van beroep
               </text:h>
      <text:p text:style-name="vrije-tekst">Tegen deze beschikking kunnen belanghebbenden die zienswijzen hebben ingediend en belanghebbenden aan wie redelijkerwijs niet
                  kan worden verweten dat zij geen zienswijzen hebben ingediend, vanaf 28 mei 2010 gedurende zes weken beroep instellen bij
                  de Afdeling bestuursrechtspraak van de Raad van State (Postbus 20019, 2500 EA Den Haag). Een verzoek tot het treffen van een
                  voorlopige voorziening moet worden gericht aan de Voorzitter van de voornoemde afdeling. Voor informatie hieromtrent kan contact
                  worden opgenomen met de secretarie van voornoemde afdeling (tel. 070-426 44 26).
               </text:p>
      <text:h text:outline-level="3" text:style-name="divisiekop1">Inlichtingen
               </text:h>
      <text:p text:style-name="vrije-tekst">Voor het verkrijgen van inlichtingen en/of kopieën van de ter inzage gelegde stukken kan men zich wenden tot de hiervoor onder
                  1 genoemde instantie, tel. 043-329 4224.
               </text:p>
      <text:p text:style-name="ondertekening">De Minister van Verkeer en Waterstaat,</text:p>
      <text:p text:style-name="ondertekening">namens deze:</text:p>
      <text:p text:style-name="ondertekening">
                     de Directeur Water &amp; Scheepvaart,
                  </text:p>
      <text:p text:style-name="ondertekening.end">K. Kost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ivier de Maas; beschikking ingevolge de Wet verontreiniging oppervlaktewateren in verband met de intrekking van de vergunning
         van J.J.M. Beckers, Veerstraat 57 te Boxmeer
      </dc:title>
  </office:meta>
</office:document-meta>
</file>