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80-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80</text:p>
      <text:p text:style-name="publicatie-titel.end">3 jun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7980-h1-001.png" xlink:show="embed" xlink:type="simple"/></draw:frame> Herplaatsing vastgestelde bestemmingsplannen gemeente Twenterand
         </text:h>
      <text:p text:style-name="vrije-tekst">In de Staatscourant van 27 mei 2010 is met nr. 7980 de bekendmaking vastgestelde bestemmingsplannen gemeente Twenterand gepubliceerd. Omdat de inzagetermijn is gewijzigd vindt
                  u hieronder de volledige juiste publicatie opnieuw.
               </text:p>
      <text:h text:outline-level="3" text:style-name="divisiekop1">Vastgestelde bestemmingsplannen gemeente Twenterand
               </text:h>
      <text:p text:style-name="vrije-tekst">Burgemeester en wethouders van Twenterand maken bekend dat de gemeenteraad op 18 mei 2010 de volgende bestemmingsplannen heeft
                  vastgesteld, te weten:
               </text:p>
      <text:list text:style-name="list-style-1">
        <text:list-item text:start-value="1">
          <text:p text:style-name="list.start">Het bestemmingsplan ‘Buitengebied herziening 2005, partiële herziening Meersendijk 28’.
                     </text:p>
          <text:p text:style-name="list.cont">De partiële planherziening heeft ten doel om in het kader van de regeling Rood voor Rood de bestemming van de voormalige agrarische
                        bebouwing deels te wijzigen in agrarisch gebied zonder bebouwing, de 2 bedrijfswoningen te bestemmen als ‘woning’, alsmede
                        het opnemen van een compensatiebouwkavel voor een woning op het perceel Meersendijk 28.
                     </text:p>
        </text:list-item>
        <text:list-item text:start-value="2">
          <text:p text:style-name="list.cont">Het bestemmingsplan ‘Buitengebied herziening 2005, partiële herziening Zomerweg 56’.
                     </text:p>
          <text:p text:style-name="list.cont">De partiële planherziening voorziet in de mogelijkheid tot het realiseren van sanitaire voorzieningen ten behoeve van de kleinschalige
                        camping buiten het vigerend agrarisch bouwperceel.
                     </text:p>
        </text:list-item>
        <text:list-item text:start-value="3">
          <text:p text:style-name="list.cont">Het bestemmingsplan ‘Buitengebied, Leertendijk ong Den Ham’.
                     </text:p>
          <text:p text:style-name="list.end">De planherziening heeft ten doel om een bouwperceel te realiseren voor de bebouwing ten behoeve van het agro-toeristisch bedrijf,
                        wijngaard ‘de Tappenmars’.
                     </text:p>
        </text:list-item>
      </text:list>
      <text:h text:outline-level="3" text:style-name="divisiekop1">Terinzagelegging
               </text:h>
      <text:p text:style-name="alineagroep">U kunt de bestemmingsplannen digitaal inzien via de landelijke website www.ruimtelijkeplannen.nl. De plannen zijn eveneens
                     digitaal in te zien via www.twenterand.nl onder ‘actueel – ter inzage’.
                  </text:p>
      <text:p text:style-name="alineagroep.end">De papieren exemplaren liggen met ingang van 4 juni 2010 zes weken voor eenieder ter inzage tijdens de reguliere openingstijden
                     in het gemeentehuis in Vriezenveen.
                  </text:p>
      <text:h text:outline-level="3" text:style-name="divisiekop1">Beroepsmogelijkheden
               </text:h>
      <text:p text:style-name="alineagroep.end">Tijdens bovengenoemde termijn van ter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astgestelde bestemmingsplannen gemeente Twenterand; Twenterand</dc:title>
  </office:meta>
</office:document-meta>
</file>