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2700*"/>
    </style:style>
  </office:automatic-styles>
  <office:body>
    <office:text>
      <text:p text:style-name="publicatie-titel">Staatscourant 2010, 7966</text:p>
      <text:p text:style-name="publicatie-titel.end">28 mei 2010</text:p>
      <text:h text:outline-level="1" text:style-name="staatscourant_kop">Regeling van de Minister van Binnenlandse Zaken en Koninkrijksrelaties van 20 mei 2010, nr. DCB/CZW/WVOB 2010-0000225178,
            houdende bepalingen betreffende voorzieningen voor hondengeleiders bij de politie (Regeling voorzieningen hondengeleiders
            politie)
         </text:h>
      <text:p text:style-name="wie">De Minister van Binnenlandse Zaken en Koninkrijksrelaties,</text:p>
      <text:p text:style-name="considerans.al">Gelet op de artikelen 21 en 48 van het Besluit bezoldiging politie;</text:p>
      <text:p text:style-name="afkondiging">Besluit:</text:p>
      <text:h text:outline-level="3" text:style-name="paragraaf_kop">Paragraaf 1 Definitiebepalingen
                  </text:h>
      <text:h text:outline-level="4" text:style-name="artikel_kop">Artikel 1
                     </text:h>
      <text:p text:style-name="artikel">In deze regeling wordt verstaan onder:</text:p>
      <text:p text:style-name="definition.term">a. geleider:
                        </text:p>
      <text:p text:style-name="definition.description">ambtenaar als bedoeld in artikel 1, onder e, van de Regeling politiehonden die de diensthond op het woonadres van de geleider
                              verzorgt;
                           </text:p>
      <text:p text:style-name="definition.term">b. diensthond:
                        </text:p>
      <text:list text:style-name="list-style-1">
        <text:list-item>
          <text:p text:style-name="list.start">AOE-hond als bedoeld in artikel 1, onder c, van de Regeling politiehonden;
                                 </text:p>
        </text:list-item>
        <text:list-item>
          <text:p text:style-name="list.cont">politiespeurhond als bedoeld in artikel 1, onder h, van de Regeling politiehonden;
                                 </text:p>
        </text:list-item>
        <text:list-item>
          <text:p text:style-name="list.end">politiesurveillancehond als bedoeld in artikel 1, onder i, van de Regeling politiehonden;
                                 </text:p>
        </text:list-item>
      </text:list>
      <text:p text:style-name="definition.term">c. bevoegd gezag:
                        </text:p>
      <text:p text:style-name="definition.description">bevoegd gezag als bedoeld in artikel 1, lid 1 onderdeel l, van het Besluit algemene rechtspositie politie</text:p>
      <text:h text:outline-level="3" text:style-name="paragraaf_kop">Paragraaf 2 Tegemoetkomingen en vergoedingen
                  </text:h>
      <text:h text:outline-level="4" text:style-name="artikel_kop">Artikel 2
                     </text:h>
      <text:p text:style-name="artikel">Voor de kosten ten behoeve van het verzorgen van een diensthond heeft de geleider aanspraak op een maandelijkse tegemoetkoming
                        van € 100,– per diensthond.
                     </text:p>
      <text:h text:outline-level="4" text:style-name="artikel_kop">Artikel 3
                     </text:h>
      <text:list text:style-name="list-style-2">
        <text:list-item text:start-value="1">
          <text:p text:style-name="list.start"> Voor de permanente verantwoordelijkheid voor de diensthond heeft de geleider aanspraak op een compensatie in tijd of in geld.
                           </text:p>
        </text:list-item>
        <text:list-item text:start-value="2">
          <text:p text:style-name="list.cont"> Het bevoegd gezag bepaalt of een geleider aanspraak heeft op een compensatie in tijd of in geld.
                           </text:p>
        </text:list-item>
        <text:list-item text:start-value="3">
          <text:p text:style-name="list.cont"> De compensatie in tijd bedraagt achttien uren per maand. De uren worden door het bevoegd gezag ingeroosterd.
                           </text:p>
        </text:list-item>
        <text:list-item text:start-value="4">
          <text:p text:style-name="list.cont"> De compensatie in geld bedraagt € 240,–  per maand.
                           </text:p>
        </text:list-item>
        <text:list-item text:start-value="5">
          <text:p text:style-name="list.end"> De compensatie heeft geen betrekking op de noodzakelijke verzorging van de diensthond binnen werktijd.
                           </text:p>
        </text:list-item>
      </text:list>
      <text:h text:outline-level="4" text:style-name="artikel_kop">Artikel 4
                     </text:h>
      <text:p text:style-name="artikel">De tegemoetkoming, bedoeld in artikel 2, en de compensatie, bedoeld in artikel 3, vierde lid, worden jaarlijks gewijzigd overeenkomstig
                        de door het Centraal Planbureau in het Centraal Economisch Plan gepubliceerde geschoonde consumentenprijsindex.
                     </text:p>
      <text:h text:outline-level="4" text:style-name="artikel_kop">Artikel 5
                     </text:h>
      <text:p text:style-name="artikel">De geleider heeft aanspraak op volledige vergoeding van:</text:p>
      <text:list text:style-name="list-style-3">
        <text:list-item text:start-value="1">
          <text:p text:style-name="list.start">dierenartskosten en door een dierenarts voorgeschreven medicatie en voeding;
                           </text:p>
        </text:list-item>
        <text:list-item text:start-value="2">
          <text:p text:style-name="list.cont">hondenbelasting, voor zover diensthonden daarvoor niet zijn vrijgesteld in de gemeente waar de geleider woonachtig is;
                           </text:p>
        </text:list-item>
        <text:list-item text:start-value="3">
          <text:p text:style-name="list.cont">de kosten voor keuring en herkeuring als bedoeld in de Regeling politiehonden;
                           </text:p>
        </text:list-item>
        <text:list-item text:start-value="4">
          <text:p text:style-name="list.cont">de kosten voor het onderbrengen van een diensthond bij een dierenpension;
                           </text:p>
        </text:list-item>
        <text:list-item text:start-value="5">
          <text:p text:style-name="list.end">andere kosten waar naar oordeel van het bevoegd gezag deze regeling niet naar redelijkheid en billijkheid in voorziet.
                           </text:p>
        </text:list-item>
      </text:list>
      <text:h text:outline-level="4" text:style-name="artikel_kop">Artikel 6
                     </text:h>
      <text:p text:style-name="artikel">Indien een diensthond na verstrijking van de periode dat deze voor inzet in de politiedienst geschikt is, met instemming van
                        het bevoegd gezag, door de geleider als huisdier wordt overgenomen heeft de geleider aanspraak op een afbouwvoorziening. De
                        afbouwvoorziening bestaat uit vergoeding van kosten als bedoeld in artikel 6, onder a, voor een periode van ten hoogste drie
                        maanden.
                     </text:p>
      <text:h text:outline-level="4" text:style-name="artikel_kop">Artikel 7
                     </text:h>
      <text:list text:style-name="list-style-4">
        <text:list-item text:start-value="1">
          <text:p text:style-name="list.start"> De aanspraak op de tegemoetkoming, bedoeld in artikel 2, en de compensatie, bedoeld in artikel 3, derde en vierde lid, vervalt
                              in het geval de geleider:
                           </text:p>
          <text:list>
            <text:list-item text:start-value="1">
              <text:p text:style-name="list.start">tijdens vakantie de aan hem toegewezen diensthond niet verzorgt;
                                 </text:p>
            </text:list-item>
            <text:list-item text:start-value="2">
              <text:p text:style-name="list.cont">tijdens ziekte de aan hem toegewezen diensthond niet verzorgt;
                                 </text:p>
            </text:list-item>
            <text:list-item text:start-value="3">
              <text:p text:style-name="list.cont">als gevolg van plichtsverzuim als bedoeld in artikel 76 van het Besluit algemene rechtspositie politie, niet langer een diensthond
                                    toegewezen krijgt;
                                 </text:p>
            </text:list-item>
            <text:list-item text:start-value="4">
              <text:p text:style-name="list.cont">een andere functie of andere taken als bedoeld in artikel 64 van het Besluit algemene rechtspositie politie verricht en niet
                                    langer een diensthond verzorgt.
                                 </text:p>
            </text:list-item>
          </text:list>
        </text:list-item>
        <text:list-item text:start-value="2">
          <text:p text:style-name="list.end"> De aanspraak op de afbouwvoorziening, bedoeld in artikel 6, vervalt indien de geleider de diensthond niet meer verzorgt.
                           </text:p>
        </text:list-item>
      </text:list>
      <text:h text:outline-level="3" text:style-name="paragraaf_kop">Paragraaf 3 Vervoer van de geleider en de diensthond
                  </text:h>
      <text:h text:outline-level="4" text:style-name="artikel_kop">Artikel 8
                     </text:h>
      <text:p text:style-name="artikel">De reizen van de geleider en de diensthond tussen het woonadres van de geleider en zijn plaats van tewerkstelling of oefenterrein,
                        worden per auto afgelegd.
                     </text:p>
      <text:h text:outline-level="4" text:style-name="artikel_kop">Artikel 9
                     </text:h>
      <text:list text:style-name="list-style-5">
        <text:list-item text:start-value="1">
          <text:p text:style-name="list.start"> De diensthond wordt tijdens het transport vervoerd in een deugdelijke transportkooi of aanhangwagen.
                           </text:p>
        </text:list-item>
        <text:list-item text:start-value="2">
          <text:p text:style-name="list.cont"> Het bevoegd gezag stelt voor het transporteren van de diensthond een deugdelijke transportkooi, een aanhangwagen en aanverwante
                              noodzakelijke vervoersvoorzieningen ter beschikking aan de geleider.
                           </text:p>
        </text:list-item>
        <text:list-item text:start-value="3">
          <text:p text:style-name="list.end"> Indien de geleider een deugdelijke transportkooi, een aanhangwagen en aanverwante vervoersvoorzieningen zelf aanschaft, dan
                              worden de kosten vergoed door het bevoegd gezag, tenzij deze kosten niet in redelijke verhouding staan tot voor een transportkooi,
                              een aanhangwagen of aanverwante vervoersvoorzieningen gebruikelijke kosten.
                           </text:p>
        </text:list-item>
      </text:list>
      <text:h text:outline-level="3" text:style-name="paragraaf_kop">Paragraaf 4 Uitrusting
                  </text:h>
      <text:h text:outline-level="4" text:style-name="artikel_kop">Artikel 10
                     </text:h>
      <text:p text:style-name="artikel">Het bevoegd gezag verstrekt aan de geleider de uitrusting die noodzakelijk is voor de dienstuitoefening, opleiding en training
                        in combinatie met een diensthond.
                     </text:p>
      <text:h text:outline-level="4" text:style-name="artikel_kop">Artikel 11
                     </text:h>
      <text:p text:style-name="artikel">Het bevoegd gezag voorziet in een geschikte kennel voor de diensthond op het woonadres van de geleider.</text:p>
      <text:h text:outline-level="4" text:style-name="artikel_kop">Artikel 12
                     </text:h>
      <text:p text:style-name="artikel">De uitrusting, bedoeld in de artikelen 9, derde lid en 10, en de kennel, bedoeld in artikel 11, blijven eigendom van het betreffende
                        politiekorps. Indien de geleider zijn functie niet meer vervult, kan het bevoegd gezag bepalen dat de kennel niet wordt teruggevorderd.
                     </text:p>
      <text:h text:outline-level="3" text:style-name="paragraaf_kop">Paragraaf 5 Overgangs- en slotbepalingen
                  </text:h>
      <text:h text:outline-level="4" text:style-name="artikel_kop">Artikel 13
                     </text:h>
      <text:p text:style-name="artikel">Deze regeling is niet van toepassing op de geleider die het bevoegd gezag voor 1 juli 2010 schriftelijk heeft verzocht de
                        aanspraak op tegemoetkomingen zoals die voor hem gold op 31 december 2009 op hem van toepassing te verklaren. De wijze van
                        tegemoetkoming, zoals deze gold op 31 december 2009 blijft in dat geval van toepassing voor de duur van ten hoogste zes jaar.
                     </text:p>
      <text:h text:outline-level="4" text:style-name="artikel_kop">Artikel 14
                     </text:h>
      <text:list text:style-name="list-style-6">
        <text:list-item text:start-value="1">
          <text:p text:style-name="list.start"> Aan de geleider, die als zodanig in dienst was in de periode van 1 januari 2008 tot en met 31 december 2009, of in een deel
                              van deze periode, wordt een eenmalige tegemoetkoming toegekend op grond van dit artikel.
                           </text:p>
        </text:list-item>
        <text:list-item text:start-value="2">
          <text:p text:style-name="list.cont"> De tegemoetkoming wordt berekend naar rato van de hoogte van de maandelijkse aanspraak voor geleiders op 31 december 2009
                              volgens de onderstaande tabel.
                           </text:p>
          <text:p text:style-name="table.relocated">Referentie naar <text:bookmark-ref text:ref-name="table.relocated.d858e701">de 1ste tabel</text:bookmark-ref>, die onder de lijst is geplaatst.</text:p>
        </text:list-item>
        <text:list-item text:start-value="3">
          <text:p text:style-name="list.cont"> Indien de ambtenaar in een gedeelte van de periode van 1 januari 2008 tot en met 31 december 2009 geleider was, wordt de
                              tegemoetkoming naar evenredigheid vastgesteld.
                           </text:p>
        </text:list-item>
        <text:list-item text:start-value="4">
          <text:p text:style-name="list.end"> Indien de geleider een verzoek heeft gedaan, als bedoeld in artikel 13, bestaat geen aanspraak op de tegemoetkoming, bedoeld
                              in dit artikel.
                           </text:p>
        </text:list-item>
      </text:list>
      <text:p text:style-name="Caption">1<text:span text:style-name="superscript">ste</text:span> verplaatste tabel uit bovenstaande lijst<text:bookmark text:name="table.relocated.d858e701"/></text:p>
      <text:p text:style-name="table.fix"/>
      <table:table table:name="table.1" table:style-name="table.1">
        <table:table-column table:style-name="table.1.col1"/>
        <table:table-column table:style-name="table.1.col2"/>
        <table:table-header-rows>
          <table:table-row>
            <table:table-cell office:value-type="string">
              <text:p text:style-name="Table_20_Heading_Left">Totale hoogte tegemoetkomingen bij korpsen</text:p>
            </table:table-cell>
            <table:table-cell office:value-type="string">
              <text:p text:style-name="Table_20_Heading_Left">Hoogte tegemoetkoming in €</text:p>
            </table:table-cell>
          </table:table-row>
        </table:table-header-rows>
        <table:table-row>
          <table:table-cell office:value-type="string">
            <text:p text:style-name="Table_20_Contents_Left">t/m € 100 per maand</text:p>
          </table:table-cell>
          <table:table-cell office:value-type="string">
            <text:p text:style-name="Table_20_Contents_Left">€ 4.954</text:p>
          </table:table-cell>
        </table:table-row>
        <table:table-row>
          <table:table-cell office:value-type="string">
            <text:p text:style-name="Table_20_Contents_Left">&gt; € 100 t/m € 150 per maand</text:p>
          </table:table-cell>
          <table:table-cell office:value-type="string">
            <text:p text:style-name="Table_20_Contents_Left">€ 3.468</text:p>
          </table:table-cell>
        </table:table-row>
        <table:table-row>
          <table:table-cell office:value-type="string">
            <text:p text:style-name="Table_20_Contents_Left">&gt; € 150 t/m € 200 per maand</text:p>
          </table:table-cell>
          <table:table-cell office:value-type="string">
            <text:p text:style-name="Table_20_Contents_Left">€ 1.486</text:p>
          </table:table-cell>
        </table:table-row>
        <table:table-row>
          <table:table-cell office:value-type="string">
            <text:p text:style-name="Table_20_Contents_Left">meer dan € 200 per maand</text:p>
          </table:table-cell>
          <table:table-cell office:value-type="string">
            <text:p text:style-name="Table_20_Contents_Left">Geen vergoeding</text:p>
          </table:table-cell>
        </table:table-row>
      </table:table>
      <text:p text:style-name="Table.End"/>
      <text:h text:outline-level="4" text:style-name="artikel_kop">Artikel 15
                     </text:h>
      <text:p text:style-name="artikel">Deze regeling treedt in werking met ingang van de dag na de datum van uitgifte van de Staatscourant waarin zij wordt geplaatst
                        en werkt terug tot en met 1 januari 2010.
                     </text:p>
      <text:h text:outline-level="4" text:style-name="artikel_kop">Artikel 16
                     </text:h>
      <text:p text:style-name="artikel">Deze regeling wordt aangehaald als: Regeling voorzieningen hondengeleiders politie.</text:p>
      <text:p text:style-name="slotformulering">Deze regeling zal met de toelichting in de Staatscourant worden geplaatst.</text:p>
      <text:p text:style-name="ondertekening">De Minister van Binnenlandse Zaken en Koninkrijksrelaties,</text:p>
      <text:p text:style-name="ondertekening.end">E.M.H. Hirsch Ballin. </text:p>
      <text:h text:outline-level="2" text:style-name="nota-toelichting_kop">TOELICHTING
               </text:h>
      <text:p text:style-name="nota-toelichting">Met de onderhavige regeling wordt gevolg gegeven aan een afspraak uit het Akkoord Arbeidsvoorwaarden sector Politie 2005–2007
                  betreffende de tegemoetkoming voor de begeleiding van diensthonden. De grote mate van diversiteit tussen de bestaande korpsregelingen
                  is aanleiding geweest om de tegemoetkoming te uniformeren voor alle hondengeleiders die werkzaam zijn bij een korps. Hiertoe
                  dient onderhavige regeling. De afspraak uit het Akkoord Arbeidsvoorwaarden sector Politie 2005–2007 had betrekking op:
               </text:p>
      <text:list text:style-name="list-style-7">
        <text:list-item text:start-value="1">
          <text:p text:style-name="list.start">de vergoedingen die worden verstrekt voor onder meer het houden van een diensthond;
                     </text:p>
        </text:list-item>
        <text:list-item text:start-value="2">
          <text:p text:style-name="list.cont">het vervoer van de diensthond en de hondengeleider;
                     </text:p>
        </text:list-item>
        <text:list-item text:start-value="3">
          <text:p text:style-name="list.cont">het materiaal dat noodzakelijk is om de taak goed uit te kunnen oefenen;
                     </text:p>
        </text:list-item>
        <text:list-item text:start-value="4">
          <text:p text:style-name="list.cont">de functie-eisen en fysieke eisen, die worden gesteld aan de hondengeleiders;
                     </text:p>
        </text:list-item>
        <text:list-item text:start-value="5">
          <text:p text:style-name="list.end">een maximale functietermijn om de functie van hondengeleider uit te kunnen oefenen.
                     </text:p>
        </text:list-item>
      </text:list>
      <text:p text:style-name="nota-toelichting">Werkgever en de politievakorganisaties zijn overeengekomen om, in afwijking van de gemaakte afspraak in het Akkoord Arbeidsvoorwaarden
                  sector Politie 2005–2007, in deze regeling geen voorschriften op te nemen die betrekking hebben op functie-eisen en fysieke
                  eisen (punt 4) en een maximale functietermijn (punt 5).
               </text:p>
      <text:p text:style-name="nota-toelichting">Voorts wordt in deze regeling in paragraaf 4 het vervoer van de geleider en de diensthond slechts deels geregeld. In de onderhavige
                  regeling is de wijze van vervoer en de hiervoor benodigde vervoersvoorzieningen vastgelegd. Daarnaast zijn tevens aanspraken
                  vastgelegd in artikel 5, vierde lid van het Besluit reis-, verblijf-, en verhuiskosten politie. Conform deze bepaling heeft
                  de geleider aanspraak op een tegemoetkoming van € 0,28 per afgelegde kilometer indien hij met eigen vervoer met de diensthond
                  reist van zijn woning naar de plaats van tewerkstelling of oefenterrein. Op genoemde tegemoetkoming wordt geen eigen bijdrage
                  van 25 procent in mindering gebracht.
               </text:p>
      <text:h text:outline-level="3" text:style-name="divisiekop1">Artikelsgewijs
               </text:h>
      <text:h text:outline-level="4" text:style-name="divisiekop2">Artikel 1
               </text:h>
      <text:p text:style-name="alineagroep">In dit artikel worden de begripsomschrijvingen gegeven die in dit besluit worden gehanteerd.</text:p>
      <text:p text:style-name="alineagroep">Voor het begrip geleider wordt kortheidshalve verwezen naar de Regeling Politiehonden. Zodoende vallen geleiders van surveillancehonden,
                     speurhonden en AOE-honden onder het regime van de Regeling voorzieningen hondengeleiders politie.
                  </text:p>
      <text:p text:style-name="alineagroep.end">De vergoeding in het kader van deze regeling wordt alleen verleend in geval de diensthond op het woonadres van de geleider
                     wordt verzorgd. Door verzorging van de diensthond op het woonadres van de geleider wordt de relatie tussen geleider en diensthond
                     geoptimaliseerd. Dit is van zeer groot belang voor een adequate dienstuitoefening.
                  </text:p>
      <text:h text:outline-level="4" text:style-name="divisiekop2">Artikel 2
               </text:h>
      <text:p text:style-name="nota-toelichting">Dit artikel regelt de tegemoetkoming die bedoeld is om de gemaakte kosten te compenseren die gepaard gaan met de dagelijkse
                  verzorging van de hond. De tegemoetkoming biedt compensatie voor de volgende posten: voer en aanverwante producten, ontsmetting-
                  en schoonmaakmiddelen, water en elektriciteit, en klein verzorgingsmateriaal. De relatie tussen deze posten is dat dit vaste
                  kosten betreffen die permanent door een geleider worden gemaakt.
               </text:p>
      <text:h text:outline-level="4" text:style-name="divisiekop2">Artikel 3
               </text:h>
      <text:p text:style-name="alineagroep">Een geleider is permanent verantwoordelijk voor de diensthond, zowel tijdens de dienst als in privé-tijd. De compensatie heeft
                     betrekking op de verzorging van en verantwoordelijkheid voor de diensthond in privé-tijd. De diensthond dient immers ook buiten
                     werktijd verzorgd te worden. Daarnaast heeft het houden van een diensthond op het woonadres invloed op de thuissituatie, hetgeen
                     een extra verantwoordelijkheid met zich meebrengt.
                  </text:p>
      <text:p text:style-name="alineagroep.end">De verzorging van de diensthond vindt – net als trainingen – binnen werktijd plaats. Ieder politiekorps kan zelf de keuze
                     maken om dit te verwerken in het rooster, opdat dit inzichtelijk wordt. Deze verzorging telt echter niet mee voor de compensatie.
                  </text:p>
      <text:p text:style-name="alineagroep">De compensatie wordt verstrekt in tijd of in geld. Het bevoegd gezag maakt de keuze of hondengeleiders van het betreffende
                     politiekorps een compensatie in tijd of geld ontvangen. Deze keuze is derhalve bepalend voor alle hondengeleiders die bij
                     het betreffende politiekorps werkzaam zijn. Er is geen individuele keuzevrijheid.
                  </text:p>
      <text:p text:style-name="alineagroep">De compensatie in tijd, geregeld in het derde lid, is vastgesteld op achttien uren per maand. Het bevoegd gezag roostert de
                     uren in, na overleg met de geleider. Het bevoegd gezag bepaalt uiteindelijk hoe en wanneer de uren worden opgenomen. Een vrij
                     opneembaar verloftegoed zou namelijk onwenselijke verlofstuwmeren in de hand kunnen werken.
                  </text:p>
      <text:p text:style-name="alineagroep.end">De tegemoetkoming in tijd of geld is gefixeerd en is niet afhankelijk van het aantal honden dat de geleider verzorgt.</text:p>
      <text:h text:outline-level="4" text:style-name="divisiekop2">Artikel 5
               </text:h>
      <text:p text:style-name="alineagroep">In dit artikel wordt de aanspraak op volledige vergoeding van een aantal kostenposten geregeld.</text:p>
      <text:p text:style-name="alineagroep">
                     <text:span text:style-name="cur">Onderdeel a</text:span> regelt dat de geleider dierenartskosten vergoed krijgt (voor zover de kosten niet direct bij het politiekorps in rekening
                     worden gebracht door de betreffende dierenarts). Onder dierenartskosten wordt verstaan het consult, de medische behandeling
                     en de medicatie. Ook eventueel door de dierenarts voorgeschreven voeding wordt vergoed. Een dierenarts kan (tijdelijk) bijzondere
                     voeding voorschrijven, wanneer voor de gezondheidstoestand van de diensthond voeding vereist is die niet regulier verkrijgbaar
                     is.
                  </text:p>
      <text:p text:style-name="alineagroep">
                     <text:span text:style-name="cur">Onderdeel b</text:span> regelt het recht op een vergoeding voor de hondenbelasting. De aanspraak op deze vergoeding wordt bepaald door de verplichting
                     van de geleider om hondenbelasting te betalen in de gemeente waarin hij woonachtig is. Er zijn immers Nederlandse gemeenten
                     die het betalen van hondenbelasting voor bepaalde categorieën werkhonden, zoals politie- en blindengeleidehonden, hebben vrijgesteld.
                  </text:p>
      <text:p text:style-name="alineagroep.end">
                     <text:span text:style-name="cur">Onderdeel c</text:span> Teneinde gecertificeerd te kunnen worden of blijven, dient de combinatie van hondengeleider en diensthond een keuring dan
                     wel een herkeuring af te leggen. De kosten voor keuring en herkeuring worden vergoed.
                  </text:p>
      <text:h text:outline-level="4" text:style-name="divisiekop2">Artikel 6
               </text:h>
      <text:p text:style-name="nota-toelichting">Na afloop van de periode waarvoor een diensthond geschikt is voor inzet in de politiedienst, kan de geleider op zijn verzoek
                  met toestemming van het bevoegd gezag de diensthond behouden als privé-huisdier. Dit artikel regelt een afbouwvoorziening.
               </text:p>
      <text:h text:outline-level="4" text:style-name="divisiekop2">Artikel 7
               </text:h>
      <text:p text:style-name="nota-toelichting">In dit artikel worden de condities vermeld waaronder de aanspraak op de compensatie, bedoeld in de artikelen 2 en 3 komt te
                  vervallen.
               </text:p>
      <text:h text:outline-level="4" text:style-name="divisiekop2">Artikel 8
               </text:h>
      <text:p text:style-name="nota-toelichting">Het doelmatig vervoeren van de diensthond in het kader van woonwerkverkeer is uitsluitend mogelijk per auto. Daarom wordt
                  in dit artikel geregeld dat het woonwerkverkeer van de geleider en de aan hem toegewezen diensthond per auto wordt afgelegd.
               </text:p>
      <text:h text:outline-level="4" text:style-name="divisiekop2">Artikel 9
               </text:h>
      <text:p text:style-name="alineagroep">Voor het per auto transporteren van de diensthond kunnen bijzondere vervoersvoorzieningen noodzakelijk zijn. In dit artikel
                     wordt geregeld dat het bevoegd gezag de benodigde voorzieningen ter beschikking stelt aan de geleider. De hond wordt vervoerd
                     in een transportkooi of aanhangwagen. De transportkooi of aanhangwagen dienen van goed en duurzaam materiaal te zijn vervaardigd.
                     De geleider kan aan het bevoegd gezag kenbaar maken naar welke vervoersvoorziening zijn voorkeur uitgaat. Echter er is geen
                     keuzevrijheid voor de geleider. Het bevoegd gezag beslist uiteindelijk welke vervoersvoorziening aan de geleider wordt toegekend.
                  </text:p>
      <text:p text:style-name="alineagroep">Indien nodig kan het één en ander worden uitgebreid met antislipvloeren, verlichting, beluchting- en ontluchtingssystemen
                     en dergelijke. Indien met een aanhangwagen wordt gewerkt is vanzelfsprekend een trekhaak vereist.
                  </text:p>
      <text:p text:style-name="alineagroep.end">Indien de geleider een deugdelijke transportkooi, aanhangwagen en aanverwante vervoersvoorzieningen zelf aanschaft, dan worden
                     de kosten vergoed door het bevoegd gezag. Deze kosten dienen in redelijke verhouding te staan tot de transportkooi, aanhangwagen
                     en aanverwante vervoersvoorzieningen.
                  </text:p>
      <text:h text:outline-level="4" text:style-name="divisiekop2">Artikel 12
               </text:h>
      <text:p text:style-name="nota-toelichting">Om te kunnen werken en trainen met een diensthond is speciale uitrusting vereist. Hieronder wordt verstaan: lijnen, halsbanden,
                  muilkorf, en dergelijke. Indien de geleider zijn functie niet meer vervult, kan het bevoegd gezag bepalen dat de kennel niet
                  wordt teruggevorderd. 
               </text:p>
      <text:h text:outline-level="4" text:style-name="divisiekop2">Artikel 13
               </text:h>
      <text:p text:style-name="nota-toelichting">Deze nieuwe, landelijke regeling betekent niet voor elke geleider een verbetering ten opzichte van zijn oude korpsregeling
                  die tot stand is gekomen binnen het Regionaal Georganiseerd Overleg of het Georganiseerd Overleg KLPD. Conform dit overgangsrecht
                  krijgt de geleider eenmaal de keuze of hij per 1 januari 2010 gebruik wenst te maken van deze regeling of van de korpsregeling.
                  Een geleider kan alleen kiezen tussen de korpsregeling en deze regeling als hij al vóór 1 januari 2010 als geleider werkzaam
                  was. Als de geleider op of na 1 januari 2010 als zodanig in dienst is getreden, dan geldt altijd deze regeling. Wanneer de
                  geleider kiest voor continuering van de oude regeling dan geldt deze voor de geleider voor de duur van ten hoogtse zes jaar.
                  Daarna is onderhavige regeling van toepassing.
               </text:p>
      <text:h text:outline-level="4" text:style-name="divisiekop2">Artikel 14
               </text:h>
      <text:p text:style-name="nota-toelichting">Aangezien deze regeling op een later moment ingaat dan oorspronkelijk afgesproken, is voorzien in een afkoopregeling voor
                  de periode van 1 januari 2008 tot 1 januari 2010. De tegemoetkomingen die men heeft op grond van de korpsregeling zijn bepalend
                  voor de hoogte van de tegemoetkoming genoemd in dit artikel. De volledige tegemoetkoming bedraagt € 4.954 en wordt lager naarmate
                  de tegemoetkomingen op grond van de korpsregeling hoger zijn. Geleiders die conform artikel 13 gebruik blijven maken van de
                  korpsregeling, komen niet in aanmerking voor de tegemoetkoming op basis van dit artikel.
               </text:p>
      <text:p text:style-name="ondertekening">De Minister van Binnenlandse Zaken en Koninkrijksrelaties,</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