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59</text:p>
      <text:p text:style-name="publicatie-titel.end">28 mei 2010</text:p>
      <text:h text:outline-level="1" text:style-name="staatscourant_kop">Instellingsbesluit tijdelijke baten-lastendienst 4FM
         </text:h>
      <text:p text:style-name="context_al">22 april 2010</text:p>
      <text:p text:style-name="context_al.end">Nr. 2010-0000276351</text:p>
      <text:p text:style-name="wie">De Staatssecretaris van Binnenlandse Zaken en Koninkrijksrelaties en de Minister van Financiën,</text:p>
      <text:p text:style-name="considerans.al">handelend in overeenstemming met het gevoelen van de Ministerraad;</text:p>
      <text:p text:style-name="considerans.al">Gelet op artikel 10, eerste lid van de Comptabiliteitswet;</text:p>
      <text:p text:style-name="afkondiging">Besluiten</text:p>
      <text:h text:outline-level="3" text:style-name="artikel_kop">Artikel 1
                  </text:h>
      <text:list text:style-name="list-style-1">
        <text:list-item text:start-value="1">
          <text:p text:style-name="list.start"> Aan 4FM wordt de status van tijdelijke baten-lastendienst, als bedoeld in artikel 10, eerste lid, van de Comptabiliteitswet
                           2001, verleend.
                        </text:p>
        </text:list-item>
        <text:list-item text:start-value="2">
          <text:p text:style-name="list.cont"> De tenaamstelling van de baten-lastendienst komt te luiden: tijdelijke baten-lastendienst 4FM.
                        </text:p>
        </text:list-item>
        <text:list-item text:start-value="3">
          <text:p text:style-name="list.end"> Het instellingsbesluit gezamenlijk bedrijf voor facilitair management van 1 februari 2010 Nr. 2010-0000032747 wordt ingetrokken.
                        </text:p>
        </text:list-item>
      </text:list>
      <text:h text:outline-level="3" text:style-name="artikel_kop">Artikel 2
                  </text:h>
      <text:p text:style-name="artikel">Dit besluit treedt in werking met terugwerkende kracht tot 1 april 2010.</text:p>
      <text:h text:outline-level="3" text:style-name="artikel_kop">Artikel 3
                  </text:h>
      <text:p text:style-name="artikel">Dit besluit wordt aangehaald als: Instellingsbesluit tijdelijke baten-lastendienst 4FM.</text:p>
      <text:p text:style-name="slotformulering">Dit besluit zal in de Staatscourant worden geplaatst.</text:p>
      <text:p text:style-name="dagtekening">Den Haag, 22 april 2010</text:p>
      <text:p text:style-name="ondertekening">De Staatssecretaris van Binnenlandse Zaken en Koninkrijksrelaties,</text:p>
      <text:p text:style-name="ondertekening.end">A.Th.B. Bijleveld-Schouten. </text:p>
      <text:p text:style-name="ondertekening">De Minister van Financiën,</text:p>
      <text:p text:style-name="ondertekening.end">J.C. de Jager. </text:p>
      <text:h text:outline-level="2" text:style-name="nota-toelichting_kop">TOELICHTING
               </text:h>
      <text:p text:style-name="alineagroep">De ambtsvoorganger van de Minister van Binnenlandse Zaken en Koninkrijksrelaties heeft de Tweede Kamer in haar brief van 8 januari
                     2010 (Tweede Kamer, 32281, nummer 1) het voornemen gemeld om 4FM per 1 april 2010 de status van tijdelijke baten-lastendienst toe te kennen. Na de beantwoording
                     van Kamervragen (Tweede Kamer, 32281, nummer 2) is vervolgens voldaan aan de ‘voorhangprocedure’ zoals die in het kader van artikel 10 van de Comptabiliteitswet 2001 is
                     bepaald.
                  </text:p>
      <text:p text:style-name="alineagroep.end">Als formeel slotstuk van het instellingstraject dient een instellingsbesluit door de Staatssecretaris van Binnenlandse Zaken
                     en Koninkrijksrelaties en de minister van Financiën te worden ondertekend.
                  </text:p>
      <text:p text:style-name="nota-toelichting">4FM wordt ingesteld als tijdelijke baten-lastendienst vanwege de mogelijkheden die deze status biedt om resultaatgericht te
                  sturen en doelmatigheidsverbeteringen te realiseren. De status van tijdelijke baten-lastendienst wordt voor maximaal drie
                  jaar gegeven. Het streven is om binnen deze termijn te voldoen aan de instellingsvoorwaarden (op het gebied van een efficiënte
                  en effectieve resultaatsturing) voor een volwaardige en definitieve baten-lastendienst.
               </text:p>
      <text:p text:style-name="ondertekening">De Staatssecretaris van Binnenlandse Zaken en Koninkrijksrelaties,</text:p>
      <text:p text:style-name="ondertekening.end">A.Th.B. Bijleveld-Schouten.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sbesluit tijdelijke baten-lastendienst 4FM</dc:title>
  </office:meta>
</office:document-meta>
</file>