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57</text:p>
      <text:p text:style-name="publicatie-titel.end">28 mei 2010</text:p>
      <text:h text:outline-level="1" text:style-name="staatscourant_kop">Reglement Participatiefonds voor het Primair Onderwijs voor het
            		schooljaar 2010–2011
         </text:h>
      <text:p text:style-name="vrije-tekst">Wijzigingen ten opzichte van schooljaar 2009–2010</text:p>
      <text:h text:outline-level="3" text:style-name="divisiekop1">Voormelding dreigend ontslag afgeschaft
               </text:h>
      <text:p text:style-name="vrije-tekst">Voor werknemers die op of na 1 februari 2010 worden ontslagen
                  				  maakt de Voormelding dreigend ontslag geen onderdeel meer uit van de
                  				  inspanningsverplichting. De Voormelding dreigend ontslag is uit de betreffende
                  				  artikelen van het Reglement geschrapt. Het betreft een tussentijdse wijzing van
                  				  het Reglement 2009–2010 per 1 februari 2010 die nu in de integrale tekst van
                  				  het Reglement 2010–2011 is opgenomen.
               </text:p>
      <text:p text:style-name="vrije-tekst">De Voormelding Dreigend Ontslag is altijd een belangrijk
                  				  instrument voor de re-integratie van voormalig onderwijspersoneel geweest.
                  				  Daarom maakte de Voormelding ook deel uit van de inspanningen in het kader van
                  				  de instroomtoets. Twee recente ontwikkelingen hebben de Voormelding tot een
                  				  overbodig instrument gemaakt. Dat is allereerst een verbeterde
                  				  informatievoorziening van het UWV. Verder past de Voormelding niet meer in het
                  				  nieuwe re-integratiebeleid van het Participatiefonds dat per 1 februari 2010
                  				  van kracht is geworden. U kunt daarover meer lezen in de brochure ‘Afkomstig
                  				  uit het Primair Onderwijs? Wat u moet weten over uw Werkloosheidsuitkering en
                  				  re-integratie’.
               </text:p>
      <text:h text:outline-level="3" text:style-name="divisiekop1">Meldingsplicht ontslag op eigen verzoek afgeschaft
               </text:h>
      <text:p text:style-name="vrije-tekst">Aangezien ontslagen op eigen verzoek slechts in een zeer gering
                  				  aantal resulteren in een werkloosheidsuitkering, is besloten de verplichting te
                  				  schrappen om dergelijke ontslagen bij het Participatiefonds te melden. De
                  				  artikelen 1.26 en 3.3.1 zijn aangepast. Een uitzondering op het vervallen van
                  				  de meldingsplicht doet zich uitsluitend voor wanneer het Participatiefonds een
                  				  rappel verstuurd als bedoeld in artikel 3.3. In dat geval wordt het ontslag
                  				  gemeld op grond van artikel 9 sub i.
               </text:p>
      <text:p text:style-name="alineagroep"><text:span text:style-name="vet">artikel 4.4: Inspanningsverplichting</text:span></text:p>
      <text:p text:style-name="alineagroep.end">Nu de voormelding dreigend ontslag is afgeschaft is er
                     				  aanleiding om meer nadruk te leggen op de verantwoordelijkheid van het bevoegd
                     				  gezag om instroom in de werkloosheidsuitkeringen te voorkomen. De
                     				  inspanningsverplichting Categorie IV (Hulp bij behoud van werk extern) is
                     				  daarom aangevuld met een onderdeel: ‘Aanbieden van faciliteiten die de positie
                     				  op de arbeidsmarkt verbeteren’. Deze aanvulling werkt door in alle
                     				  reglementsonderdelen waar Categorie IV is voorgeschreven.
                  </text:p>
      <text:p text:style-name="alineagroep"><text:span text:style-name="vet">artikel 7: Ontslag wegens daling rijksbekostiging personeel bij
                        				  ontslagbeleid</text:span></text:p>
      <text:p text:style-name="alineagroep">Het artikel is aangepast aan de lumpsumterminologie en is
                     					 toegespitst op ontslagen wegens daling van de rijksbekostiging van personeel,
                     					 bij werkgevers die ontslagbeleid voeren.
                  </text:p>
      <text:p text:style-name="alineagroep.end">In het schooljaar 2010–2011 wordt zonder uitzondering 65% van
                     					 het budget voor personeels- en arbeidsmarktbeleid in de vergelijking van de
                     					 rijksbekostiging betrokken.
                  </text:p>
      <text:p text:style-name="alineagroep"><text:span text:style-name="vet">artikel 7A: Ontslag wegens daling rijksbekostiging personeel bij
                        				  werkgelegenheidsbeleid</text:span></text:p>
      <text:p text:style-name="alineagroep.end">Een nieuw artikel inzake ontslagen wegens daling van de
                     				  rijksbekostiging van personeel, bij werkgevers die werkgelegenheidsbeleid
                     				  voeren.
                  </text:p>
      <text:p text:style-name="alineagroep"><text:span text:style-name="vet">artikel 7B: Ontslag wegens reorganisatie</text:span></text:p>
      <text:p text:style-name="alineagroep.end">Een nieuw artikel inzake ontslagen wegens reorganisatie.</text:p>
      <text:p text:style-name="alineagroep"><text:span text:style-name="vet">artikel 9 sub a: Ontslag op grond van ongeschiktheid voor de functie</text:span></text:p>
      <text:p text:style-name="alineagroep.end">In de toelichting is aangegeven welk bewijs wordt
                     				  geaccepteerd.
                  </text:p>
      <text:p text:style-name="alineagroep"><text:span text:style-name="vet">artikel 9 sub f: Commissie van Beroep</text:span></text:p>
      <text:p text:style-name="alineagroep.end">In het geval van een uitspraak van de Commissie van Beroep,
                     				  sector bestuursrecht van de Rechtbank, of Centrale Raad van Beroep, waarbij het
                     				  beroep van betrokkene tegen het ontslag ongegrond wordt verklaard, wordt de
                     				  achterliggende reden van het ontslag – anders dan bij de ontbinding van een
                     				  arbeidsovereenkomst op grond van een uitspraak van de sector kanton van de
                     				  Rechtbank – wel getoetst. Het vergoedingsverzoek wordt met inachtneming van de
                     				  uitspraak getoetst op de in het ontslagbesluit vermelde ontslaggrond.
                  </text:p>
      <text:p text:style-name="alineagroep"><text:span text:style-name="vet">artikel 9 sub i: Ontslag op eigen verzoek</text:span></text:p>
      <text:p text:style-name="alineagroep.end">Er wordt een duidelijker onderscheid gemaakt tussen de
                     				  beëindiging van een dienstverband voor bepaalde en onbepaalde tijd. Bescheiden
                     				  waaruit blijkt dat betrokkene om ontslag verzoekt, moeten zijn opgesteld
                     				  voorafgaand aan het ontslag. Het aanbod van een nieuwe baan dat door betrokkene
                     				  wordt geweigerd moet dateren van vóór de datum van het ontslag. Er behoeft geen
                     				  ontslagbesluit meer te worden overgelegd. Het betreft een tussentijdse wijzing
                     				  van het Reglement 2009–2010 per 1 januari 2010 die nu in de integrale tekst van
                     				  het Reglement 2010–2011 is opgenomen.
                  </text:p>
      <text:p text:style-name="alineagroep"><text:span text:style-name="vet">artikel 9 sub s: Ontslag van bovenformatief aangestelde leraren als bedoeld
                        				  in de motie Dittrich</text:span></text:p>
      <text:p text:style-name="alineagroep.end">Aangezien de periode waarop de subsidie als bedoeld in de motie
                     				  Dittrich betrekking heeft, inmiddels is verlopen, is artikel 9 sub s komen te
                     				  vervallen.
                  </text:p>
      <text:p text:style-name="alineagroep"><text:span text:style-name="vet">artikel 9 sub u: Ontslag op grond van een beëindigingsovereenkomst</text:span></text:p>
      <text:p text:style-name="alineagroep.end">In artikel 9 sub u, zijn nu de minimumvereisten opgenomen
                     				  waaraan een beëindigingsovereenkomst moet voldoen.
                  </text:p>
      <text:p text:style-name="alineagroep"><text:span text:style-name="vet">artikel 12.2: Afspraken tussen bevoegd gezag en betrokkene</text:span></text:p>
      <text:p text:style-name="alineagroep.end">In een nieuw onderdeel e. wordt gevraagd om opgave van
                     				  afspraken over de gevolgen van een beslissing van het Participatiefonds in het
                     				  kader van de instroomtoets, of de gevolgen van een beslissing van UWV in het
                     				  kader van de uitkeringsaanvraag.
                  </text:p>
      <text:p text:style-name="alineagroep">De reglementen zijn beschikbaar op de website www.vfpf.nl.</text:p>
      <text:p text:style-name="alineagroep.end">De reglementen zijn ook beschikbaar op de website
                     				  www.instroomtoets.nl.
                  </text:p>
      <text:h text:outline-level="3" text:style-name="divisiekop1">Toelichting Reglement Participatiefonds voor het Primair
                  				Onderwijs voor het schooljaar 2010–2011
               </text:h>
      <text:p text:style-name="vrije-tekst">Deze toelichting maakt integraal deel uit van het reglement.</text:p>
      <text:h text:outline-level="4" text:style-name="divisiekop2">Algemeen
               </text:h>
      <text:p text:style-name="vrije-tekst">De ontwikkelingen van de werkloosheidsuitkeringen in de
                  				  afgelopen jaren hebben geleid tot verschillende maatregelen van de minister van
                  				  Onderwijs, Cultuur en Wetenschap met het oogmerk om de groei van
                  				  werkloosheidsuitkeringen tegen te gaan, respectievelijk het budget dat met deze
                  				  vorm van inactiviteit gemoeid is terug te dringen.
               </text:p>
      <text:p text:style-name="vrije-tekst">Als basisnorm is daarom gesteld dat de kosten van
                  				  werkloosheidsuitkeringen en suppletieregelingen, conform het bepaalde in
                  				  artikel 138, derde lid, van de WPO door het ministerie van Onderwijs, Cultuur
                  				  en Wetenschap, in mindering gebracht worden op de door het bevoegd gezag
                  				  vanwege het ministerie verkregen vergoeding van de uitgaven voor het
                  				  personeel.
               </text:p>
      <text:p text:style-name="vrije-tekst">Tot deze maatregelen moet ook worden gerekend de instelling van
                  				  het Participatiefonds voor primair onderwijs en expertisecentra.
               </text:p>
      <text:p text:style-name="vrije-tekst">Bevoegde gezagsorganen krijgen een opslag op de
                  				  formatiebudgetten of een aanvullende vergoeding en dragen een premie af aan het
                  				  Participatiefonds. Uit het op deze wijze gevormde fonds kan het bestuur van het
                  				  Participatiefonds op verzoek van het bevoegd gezag de kosten van
                  				  werkloosheidsuitkeringen vergoeden.
               </text:p>
      <text:p text:style-name="vrije-tekst">Dit reglement voorziet in de regels op grond waarvan beoordeeld
                  				  wordt of een verzoek, om bij de beëindiging van een dienstverband, dat leidt
                  				  tot aanspraken op grond van het BWOO dan wel de WW en de bovenwettelijke
                  				  regeling, de kosten van werkloosheidsuitkeringen en suppletieregelingen ten
                  				  laste van het Participatiefonds te brengen, moet worden afgewezen of kan worden
                  				  toegewezen.
               </text:p>
      <text:p text:style-name="alineagroep">Bij de instroomtoets zoals deze in dit reglement is
                     					 omschreven ligt de nadruk op het voorkomen van instroom in de
                     					 werkloosheidsregelingen. Het bestuur van het Participatiefonds wil zich bij de
                     					 beoordeling van een vergoedingsverzoek kunnen richten op de vraag of het
                     					 bevoegd gezag in redelijkheid al datgene in het werk heeft gesteld om het
                     					 ontslag en vervolgens de instroom in de werkloosheid te voorkomen.
                  </text:p>
      <text:p text:style-name="alineagroep.end">De toetsing door het Participatiefonds van een ontslagmelding
                     					 is niet van invloed op het individuele recht op een werkloosheidsuitkering van
                     					 het desbetreffende personeelslid.
                  </text:p>
      <text:h text:outline-level="4" text:style-name="divisiekop2">Wet overheidspersoneel onder de
                  				  werknemersverzekeringen
               </text:h>
      <text:p text:style-name="vrije-tekst">Per 1 januari 2001 is de WW voor overheidspersoneel ingevoerd.
                  				  Per 1 januari 2003 is de WW ingevoerd voor de personen die op 31 december 2000
                  				  een werkloosheidsuitkering hadden (en dat nog hadden op 1 januari 2003). Voor
                  				  deze personen blijft het BWOO ook na 31 december 2000 tot en met 31 december
                  				  2002 van toepassing. Het bovenstaande betekent dat dit reglement zowel van
                  				  toepassing is op uitkeringen op grond van het BWOO als op grond van de WW en de
                  				  bovenwettelijke regeling.
               </text:p>
      <text:h text:outline-level="4" text:style-name="divisiekop2">Re-integratiebeleid
               </text:h>
      <text:p text:style-name="vrije-tekst">Het Participatiefonds voert een re-integratiebeleid met als
                  				  doel (potentiële) uitkeringsgerechtigden en de aanbieders op de arbeidsmarkt
                  				  sneller bijeen te brengen.
               </text:p>
      <text:h text:outline-level="4" text:style-name="divisiekop2">Administratieve belasting
               </text:h>
      <text:p text:style-name="alineagroep">Het Participatiefonds is belast met de verantwoordelijkheid
                     					 om het totale budget aan werkloosheidsuitkeringen voor het PO en de
                     					 expertisecentra te beheren. Vanzelfsprekend wordt hier met de vereiste
                     					 zorgvuldigheid mee omgegaan. Het gaat om het geld dat via premies door de
                     					 scholen is opgebracht. Deze zorg voor een juiste aanwending van de gelden
                     					 vereist zorgvuldige procedures en controles. Dit heeft voor bevoegde
                     					 gezagsorganen tot gevolg dat door het Participatiefonds administratieve
                     					 voorschriften worden gegeven.
                  </text:p>
      <text:p text:style-name="alineagroep.end">De snelheid van beslissen op ontslagmeldingen wordt in de
                     					 praktijk sterk vergroot als de meldingen vergezeld gaan van alle informatie die
                     					 van belang is voor het nemen van de beslissingen over een vergoedingsverzoek,
                     					 zodat de kans dat gevraagd moet worden om aanvullende informatie tot een
                     					 minimum wordt beperkt.
                  </text:p>
      <text:h text:outline-level="3" text:style-name="divisiekop1">Het bestuur van de Stichting Participatiefonds
                  			 voor het Onderwijs besluit, gelet op de Wet budgettering wachtgelden en
                  			 instelling Participatiefonds (Stb. 1995, 155), het Besluit Participatiefonds (Stb. 1996,
                     			 384) en de statuten van de Stichting
                  			 Participatiefonds voor het Onderwijs, het volgende reglement voor het Primair
                  			 Onderwijs vast te stellen:
               </text:h>
      <text:h text:outline-level="4" text:style-name="divisiekop2">DEEL 1 Algemene bepalingen
               </text:h>
      <text:h text:outline-level="5" text:style-name="artikel_kop">Artikel 1: Begripsbepalingen
                  </text:h>
      <text:p text:style-name="definition.term">1 Afvloeiingsvolgorde:
                     </text:p>
      <text:p text:style-name="definition.description">de volgorde waarin personeel voor afvloeiing in
                           						  aanmerking komt. Hierin is tevens het eindigen van dienstverbanden van
                           						  rechtswege betrokken. Hoofdregel is dat eerst al het tijdelijk aangestelde
                           						  personeel dient te zijn afgevloeid voordat vast personeel kan worden
                           						  ontslagen.
                        </text:p>
      <text:p text:style-name="definition.term">2 Andere gronden:
                     </text:p>
      <text:p text:style-name="definition.description">gronden welke niet genoemd zijn in enig ander lid van
                           						  artikel 9 van het reglement en welke in ieder geval buiten de risicosfeer van
                           						  het bevoegd gezag vallen.
                        </text:p>
      <text:p text:style-name="definition.term">3 Andere ontslagen:
                     </text:p>
      <text:p text:style-name="definition.description">de omvang in netto-loonkosten op jaarbasis van beëindigde
                           						  of geëindigde dienstverbanden uitgezonderd het natuurlijk verloop, einde
                           						  vervangingsbetrekking en het ontslag of de ontslagen waar de ontslagmelding
                           						  betrekking op heeft.
                        </text:p>
      <text:p text:style-name="definition.term">4 Benoeming in reguliere betrekking:
                     </text:p>
      <text:p text:style-name="definition.description">een (her)benoeming in een betrekking niet zijnde een
                           						  vervangingsbetrekking.
                        </text:p>
      <text:p text:style-name="definition.term">5 Bestuursvoorschriften:
                     </text:p>
      <text:p text:style-name="definition.description">de bestuursvoorschriften en bijlagen zoals die door het
                           						  bestuur zijn vastgesteld ter bevordering van een correcte toepassing van het
                           						  reglement Participatiefonds.
                        </text:p>
      <text:p text:style-name="definition.term">6 Bevoegd gezag:
                     </text:p>
      <text:p text:style-name="definition.description">het bevoegd gezag als bedoeld in artikel 1 WPO,
                           						  respectievelijk het bevoegd gezag van de rechtspersoon als bedoeld in artikel
                           						  68 WPO, tenzij het bevoegd gezag door de minister van Onderwijs, Cultuur en
                           						  Wetenschap, op grond van bezwaren van godsdienstige of levensbeschouwelijke
                           						  aard is uitgezonderd van aansluiting bij de Stichting Participatiefonds voor
                           						  het Onderwijs.
                        </text:p>
      <text:p text:style-name="definition.term">7 CAO-PO:
                     </text:p>
      <text:p text:style-name="definition.description">de collectieve arbeidsovereenkomst voor het primair
                           						  onderwijs zoals die tussen de werkgeversvereniging Primair Onderwijs (WvPO) en
                           						  de organisaties van werknemers in het onderwijs voor de periode 1 januari 2009
                           						  tot 1 januari 2010 is overeengekomen en welke ook in 2010 van kracht
                           						  blijft.
                        </text:p>
      <text:p text:style-name="definition.term">8 Centrale diensten:
                     </text:p>
      <text:p text:style-name="definition.description">diensten zoals bedoeld in artikel 68 WPO.</text:p>
      <text:p text:style-name="definition.term">9 Contractactiviteiten:
                     </text:p>
      <text:p text:style-name="definition.description">activiteiten waarvoor een prijs bij derden in rekening
                           						  wordt gebracht.
                        </text:p>
      <text:p text:style-name="definition.term">10 Detachering:
                     </text:p>
      <text:p text:style-name="definition.description">de situatie dat onderwijspersoneel op eigen verzoek of
                           						  met zijn instemming voor bepaalde tijd wordt belast met werkzaamheden bij een
                           						  ander bevoegd gezag of buiten het onderwijs.
                        </text:p>
      <text:p text:style-name="definition.term">11 Eigen beleid:
                     </text:p>
      <text:p text:style-name="definition.description">in het reglement Participatiefonds zijn gronden genoemd
                           						  voor onvermijdbaar ontslag. Indien de reden voor het ontslag anders is dan
                           						  genoemd in enig artikel of lid van het reglement, is er sprake van eigen
                           						  beleid.
                        </text:p>
      <text:p text:style-name="definition.term">12 Eigen middelen:
                     </text:p>
      <text:p text:style-name="definition.description">eigen middelen zijn middelen welke niet zijn begrepen in
                           						  of onttrokken aan de beschikbare formatie in het huidige schooljaar.
                        </text:p>
      <text:p text:style-name="definition.term">13 Formatiebudget:
                     </text:p>
      <text:p text:style-name="definition.description">de formatie in geld zoals bedoeld in artikel 120 en 123
                           						  WPO met inbegrip van de bijzondere bekostiging toegekend op grond van
                           						  samenvoeging van scholen in het primair onderwijs, het overgedragen gekregen
                           						  geld voor formatie, de aanvullende formatie in geld toegekend door de minister
                           						  van Onderwijs, Cultuur en Wetenschap en de gerealiseerde/verwachte aanvullende
                           						  formatie/contractactiviteiten in geld van derden.
                        </text:p>
      <text:p text:style-name="definition.term">14 Formulier:
                     </text:p>
      <text:p text:style-name="definition.description">het bevoegd gezag kan bij het doen van een melding in het
                           						  kader van de instroomtoets gebruik maken van het formulier ‘Aanvraag vergoeding
                           						  kosten werkloosheid’.
                        </text:p>
      <text:p text:style-name="definition.term">15 In- en doorstroombanen:
                     </text:p>
      <text:p text:style-name="definition.description">banen voor personeel dat destijds is aangetrokken voor
                           						  het verrichten van werkzaamheden door gebruik te maken van de regeling ‘In- en
                           						  doorstroombanen voor langdurig werklozen’.
                        </text:p>
      <text:p text:style-name="definition.term">16 Instroomtoets:
                     </text:p>
      <text:p text:style-name="definition.description">de toetsing van een door het bevoegd gezag bij het
                           						  Participatiefonds ingediend vergoedingsverzoek.
                        </text:p>
      <text:p text:style-name="definition.term">17 Kwalitatieve fricties (het oplossen van):
                     </text:p>
      <text:p text:style-name="definition.description">het vrijmaken van formatieruimte ten behoeve van
                           						  personeel met andere voor het onderwijs noodzakelijke kwaliteiten.
                        </text:p>
      <text:p text:style-name="definition.term">18 Leraar in opleiding:
                     </text:p>
      <text:p text:style-name="definition.description">de functie als bedoeld in artikel 3.22 tot en met 3.26 en
                           						  artikel 4.21 tot en met 4.25 van de CAO-PO.
                        </text:p>
      <text:p text:style-name="definition.term">19 Materiële instandhouding:
                     </text:p>
      <text:p text:style-name="definition.description">de vergoeding zoals genoemd in Afdeling 4 van de
                           						  WPO.
                        </text:p>
      <text:p text:style-name="definition.term">20 Melding:
                     </text:p>
      <text:p text:style-name="definition.description">het schriftelijk bij het Participatiefonds melden van een
                           						  (voorgenomen) ontslag waarvoor een uitkeringsaanvraag op grond van het BWOO dan
                           						  wel de WW en de bovenwettelijke regeling bij UWV is, dan wel kan worden
                           						  ingediend.
                        </text:p>
      <text:p text:style-name="definition.term">Ingetrokken melding:</text:p>
      <text:p text:style-name="definition.description">de ontslagmelding die is gedaan, wordt ingetrokken door
                           						  het bevoegd gezag.
                        </text:p>
      <text:p text:style-name="definition.term">21 Natuurlijk verloop:
                     </text:p>
      <text:p text:style-name="definition.description">de omvang in netto-loonkosten op jaarbasis van het
                           						  eindigen of beëindigen van dienstverbanden zonder dat daar een uitkering op
                           						  volgt welke op grond van het BWOO dan wel de WW en de bovenwettelijke regeling
                           						  door UWV wordt uitbetaald. Een en ander uitgezonderd einde
                           						  vervangingsbetrekking.
                        </text:p>
      <text:p text:style-name="definition.term">22 Netto-loonkosten:
                     </text:p>
      <text:p text:style-name="definition.description">het betreft hier de bruto loonkosten minus de eventuele
                           						  brutokortingen vermeerderd met de werkgeverslasten.
                        </text:p>
      <text:p text:style-name="definition.term">23 OALT:
                     </text:p>
      <text:p text:style-name="definition.description">Onderwijs in Allochtone Levende Talen zoals bedoeld in de
                           						  voormalige Afdeling 11 van de WPO (die kwam te vervallen per 1 augustus
                           						  2004).
                        </text:p>
      <text:p text:style-name="definition.term">24 Onderwijsassistent in opleiding:
                     </text:p>
      <text:p text:style-name="definition.description">de functie als bedoeld in artikel 3.27 en 4.26
                           						  CAO-PO.
                        </text:p>
      <text:p text:style-name="definition.term">25 Onderwijspersoneel:
                     </text:p>
      <text:p text:style-name="definition.description">directieleden, leraren en onderwijsondersteunend
                           						  personeel in dienstbetrekking bij het bevoegd gezag als hierboven bedoeld.
                        </text:p>
      <text:p text:style-name="definition.term">26 Ontslag:
                     </text:p>
      <text:p text:style-name="definition.description">beëindiging van een dienstverband voor onbepaalde tijd.
                           						  Het eindigen of de beëindiging van een dienstverband voor bepaalde tijd, of een
                           						  tijdelijke uitbreiding van een (vast) dienstverband, wordt ongeacht de reden
                           						  met ontslag gelijkgesteld.
                        </text:p>
      <text:p text:style-name="definition.description">Voor de toepassing van dit Reglement wordt met ontslag
                           						  niet gelijkgesteld:
                        </text:p>
      <text:list text:style-name="list-style-1">
        <text:list-item text:start-value="1">
          <text:p text:style-name="list.start">het eindigen van een vervangingsbetrekking waaraan
                                 								geen reguliere aanstelling vooraf is gegaan;
                              </text:p>
        </text:list-item>
        <text:list-item text:start-value="2">
          <text:p text:style-name="list.end">het ontslag op eigen verzoek van betrokkene.
                              </text:p>
        </text:list-item>
      </text:list>
      <text:p text:style-name="definition.description">In beide situaties behoeft geen melding bij het
                           						  Participatiefonds te worden gedaan. Indien er echter sprake is van een rappel
                           						  als bedoeld in artikel 3, derde lid, wordt ook het einde van een
                           						  vervangingsbetrekking waaraan geen reguliere aanstelling vooraf is gegaan, en
                           						  een ontslag op eigen verzoek van betrokkene, met ontslag gelijk gesteld en
                           						  dient melding bij het Participatiefonds plaats te vinden.
                        </text:p>
      <text:p text:style-name="definition.term">Ingetrokken ontslag:</text:p>
      <text:p text:style-name="definition.description">het voorgenomen ontslag dat niet geëffectueerd wordt, dan
                           						  wel de herbenoeming bij hetzelfde bevoegd gezag van een tijdelijk
                           						  personeelslid, waarbij de omvang van de nieuwe aanstelling groter of gelijk is
                           						  aan de oude aanstelling en geen vervangingsbetrekking betreft.
                        </text:p>
      <text:p text:style-name="definition.term">Uitgesteld ontslag:</text:p>
      <text:p text:style-name="definition.description">een ontslag waarvan het vergoedingsverzoek op een
                           						  bepaalde datum op grond van formatieve ontwikkelingen (de daling) kan worden
                           						  toegewezen maar waarvan de ingangsdatum is uitgesteld omdat het bevoegd gezag
                           						  het betreffende personeelslid op basis van andere middelen dan die begrepen
                           						  zijn onder normatieve formatie, aanvullende formatie en de opbrengst van de
                           						  contractactiviteiten, in dienst houdt.
                        </text:p>
      <text:p text:style-name="definition.term">Ontslagdatum:</text:p>
      <text:p text:style-name="definition.description">de datum van het einde van het dienstverband.</text:p>
      <text:p text:style-name="definition.term">27 Outplacement:
                     </text:p>
      <text:p text:style-name="definition.description">Bij outplacement in de zin van het Reglement dient er
                           						  sprake te zijn van een planmatige begeleiding door een derde van een met
                           						  ontslag bedreigde werknemer bij het verwerven van een reguliere betrekking
                           						  elders, waarbij een brede oriëntatie op de arbeidsmarkt en een wezenlijke
                           						  financiële inspanning van de werkgever kenmerkend zijn (zie de uitspraak van de
                           						  Raad van State van 9 mei 2007, zaaknummer 200606432/1).
                        </text:p>
      <text:p text:style-name="definition.term">28 Participatiefonds:
                     </text:p>
      <text:p text:style-name="definition.description">de rechtspersoon als bedoeld in artikel 184, eerste lid
                           						  van de WPO.
                        </text:p>
      <text:p text:style-name="definition.term">29 Projectformatie:
                     </text:p>
      <text:p text:style-name="definition.description">additionele gelden als bedoeld in de artikelen 3.4 en 4.4
                           						  beiden aanhef en onder d van de CAO-PO.
                        </text:p>
      <text:p text:style-name="definition.term">30 Samenwerkingsverband:
                     </text:p>
      <text:p text:style-name="definition.description"/>
      <text:p text:style-name="definition.term">bkb-Samenwerkingsverband:</text:p>
      <text:p text:style-name="definition.description">een bestuurlijke krachtenbundeling tussen zelfstandige bevoegde gezagsorganen
                           						  zoals bedoeld in de beleidsregel van OC en W van 4 april 1997, kenmerk
                           						  PO/PJ-97008394, Uitleg nummer 11, 16 april 1997 en 12 april 2002, kenmerk
                           						  PO/KB-2002/14416, Uitleg nummer 11, 24 april 2002.
                        </text:p>
      <text:p text:style-name="definition.term">wpo-Samenwerkingsverband:</text:p>
      <text:p text:style-name="definition.description">een
                           						  samenwerkingsverband als bedoeld in artikel 18 WPO.
                        </text:p>
      <text:p text:style-name="definition.term">31 Schooljaar:
                     </text:p>
      <text:p text:style-name="definition.description">een schooljaar loopt van 1 augustus tot en met 31 juli
                           						  van het opvolgende kalenderjaar.
                        </text:p>
      <text:p text:style-name="definition.term">32 Schoolsoort:
                     </text:p>
      <text:p text:style-name="definition.description">het basisonderwijs en de scholen voor speciaal
                           						  basisonderwijs als bedoeld in de WPO.
                        </text:p>
      <text:p text:style-name="definition.term">33 Schoonmaakpersoneel:
                     </text:p>
      <text:p text:style-name="definition.description">personeel waarvan in de functieomschrijving is opgenomen
                           						  het schoonmaken en schoonhouden van de binnenzijde van het schoolgebouw en
                           						  waarvoor de bekostiging is genormeerd in de materiële vergoeding.
                        </text:p>
      <text:p text:style-name="definition.term">34 Uitvoeringsorganisatie Participatiefonds:
                     </text:p>
      <text:p text:style-name="definition.description">door het bestuur van het
                           						  Participatiefonds aangewezen organisatie voor de uitvoering van de
                           						  instroomtoets.
                        </text:p>
      <text:p text:style-name="definition.term">35 Vergoedingsverzoek:
                     </text:p>
      <text:p text:style-name="definition.description">een door het bevoegd gezag ingediend verzoek – middels de
                           						  melding van een ontslag – op grond van artikel 138, derde lid van de WPO
                           						  strekkende tot het voor rekening van het Participatiefonds nemen van de kosten
                           						  van werkloosheidsuitkeringen en suppletieregelingen op grond van het BWOO dan
                           						  wel de WW en de bovenwettelijke regeling, van een (voorgenomen) ontslag.
                        </text:p>
      <text:p text:style-name="definition.term">36 Vervanging (vervangingsbetrekking):
                     </text:p>
      <text:p text:style-name="definition.description">een aanstelling van een personeelslid ter vervanging,
                           						  niet zijnde bij detachering, waarbij het betreft vervanging bij de in de
                           						  toelichting limitatief opgesomde vormen van afwezigheid.
                        </text:p>
      <text:p text:style-name="definition.term">37 Wetten:
                     </text:p>
      <text:p text:style-name="definition.description"/>
      <text:p text:style-name="definition.term">BZA:</text:p>
      <text:p text:style-name="definition.description">Besluit ziekte en
                           						  arbeidsongeschiktheid voor onderwijspersoneel primair onderwijs, BZA (Stb. 1995, 703).
                        </text:p>
      <text:p text:style-name="definition.term">WPO:</text:p>
      <text:p text:style-name="definition.description">Wet op het Primair
                           						  Onderwijs (Stb.1998,
                              						  495).
                        </text:p>
      <text:p text:style-name="definition.term">BWOO:</text:p>
      <text:p text:style-name="definition.description">Besluit Werkloosheid
                           						  onderwijs en onderzoekspersoneel (Stb. 1994, 100).
                        </text:p>
      <text:p text:style-name="definition.term">BBWO:</text:p>
      <text:p text:style-name="definition.description">Besluit bovenwettelijke
                           						  werkloosheidsregeling voor onderwijspersoneel primair en voortgezet onderwijs
                           						  (Stb. 2001,
                              						  61).
                        </text:p>
      <text:p text:style-name="definition.term">WW en de bovenwettelijke
                        						  regeling:
                     </text:p>
      <text:p text:style-name="definition.description">De Werkloosheidswet (Stb. 1986, 566) en de bovenwettelijke regeling als
                           						  bedoeld in de Wet overheidspersoneel onder de werknemersverzekeringen (Stb. 1997, 768). De
                           						  bovenwettelijke regeling vangt de vermindering van de uitkeringsaanspraken op
                           						  als gevolg van de invoering van de WW voor het onderwijs.
                        </text:p>
      <text:p text:style-name="definition.term">38 Zij-instromers:
                     </text:p>
      <text:p text:style-name="definition.description">onbevoegden met een geschiktheidsverklaring als bedoeld
                           						  in artikel 176b WPO.
                        </text:p>
      <text:h text:outline-level="5" text:style-name="divisiekop3">Toelichting op artikel 1
               </text:h>
      <text:h text:outline-level="6" text:style-name="divisiekop4">2 Andere gronden
               </text:h>
      <text:p text:style-name="vrije-tekst">In de uitspraak van 26 augustus 1999, onder nummer
                  					 E04.98.0149, heeft de Raad van State aangegeven dat een ontslag dat valt binnen
                  					 de risicosfeer van het bevoegd gezag, reeds daarom niet onvermijdbaar kan
                  					 worden geacht op grond van artikel 9, lid h van het reglement. Andere gronden
                  					 welke bedoeld zijn in artikel 9, lid h van het reglement, zijn derhalve gronden
                  					 welke vallen buiten de risicosfeer van het bevoegd gezag.
               </text:p>
      <text:h text:outline-level="6" text:style-name="divisiekop4">9 Contractactiviteiten
               </text:h>
      <text:p text:style-name="vrije-tekst">Het kan hierbij gaan om cursussen waarvan de kosten niet ten
                  					 laste komen van ’s Rijks kas en werkzaamheden welke voor eigen rekening ten
                  					 behoeve van derden worden uitgevoerd. Maar ook bij detachering kan er sprake
                  					 zijn van een contractactiviteit, namelijk de vergoeding voor de diensten van de
                  					 gedetacheerde.
               </text:p>
      <text:h text:outline-level="6" text:style-name="divisiekop4">11 Eigen beleid
               </text:h>
      <text:p text:style-name="vrije-tekst">In de uitspraak van 17 augustus 1999, onder nummer
                  					 E04.98.0131, heeft de Raad van State aangegeven dat van onvermijdbaar ontslag
                  					 alleen sprake kan zijn indien het ontslag is verleend op grond van het bepaalde
                  					 in de artikelen 7 tot en met 11 van het reglement. De omstandigheid dat een
                  					 ontslaggrond niet is opgenomen in het reglement heeft derhalve tot gevolg dat
                  					 het ontslag niet als onvermijdbaar kan worden aangemerkt. Niet van belang is of
                  					 op goede gronden tot het ontslag van betrokkene is besloten.
               </text:p>
      <text:h text:outline-level="6" text:style-name="divisiekop4">13 Formatiebudget
               </text:h>
      <text:p text:style-name="vrije-tekst">In artikel 1.13 van het reglement staat omschreven welke
                  					 gelden er in de formatie worden meegenomen, hierbij staat genoemd de
                  					 aanvullende formatie in geld. Het budget voor personeels- en arbeidsmarktbeleid
                  					 wordt hieronder begrepen en vormt als zodanig een onderdeel van de
                  					 formatie.
               </text:p>
      <text:h text:outline-level="6" text:style-name="divisiekop4">20 Ingetrokken melding
               </text:h>
      <text:p text:style-name="vrije-tekst">Het ontslag hoeft hierdoor niet getoetst te worden, wat
                  					 automatisch betekent dat indien er wel uitkeringskosten ontstaan, deze ten
                  					 laste van het bevoegd gezag komen. De omvang van het ontslag wordt bij de
                  					 overige ontslagmeldingen wel als andere ontslagen dan wel natuurlijk verloop
                  					 opgenomen.
               </text:p>
      <text:h text:outline-level="6" text:style-name="divisiekop4">26 Ontslag
               </text:h>
      <text:p text:style-name="vrije-tekst">Indien aan een vervangingsbetrekking een reguliere
                  					 aanstelling is voorafgegaan, wordt het voorafgaande ontslag gemeld. Deze
                  					 melding kan plaatsvinden direct na afloop van de reguliere betrekking. In geval
                  					 van een aanvraag van een ziekte uitkering na ontslag kan de melding ook direct
                  					 plaatsvinden.
               </text:p>
      <text:h text:outline-level="6" text:style-name="divisiekop4">28 Participatiefonds
               </text:h>
      <text:p text:style-name="vrije-tekst">Het Participatiefonds stelt zich ten doel:</text:p>
      <text:list text:style-name="list-style-2">
        <text:list-item>
          <text:p text:style-name="list.start">het bieden van waarborgen voor de kosten van
                        						  werkloosheidsuitkeringen, suppleties inzake arbeidsongeschiktheid alsmede
                        						  uitkeringen wegens ziekte en arbeidsongeschiktheid van gewezen personeel anders
                        						  dan op grond van de Ziektewet;
                     </text:p>
        </text:list-item>
        <text:list-item>
          <text:p text:style-name="list.end">het bevorderen van de arbeidsparticipatie van gewezen
                        						  onderwijspersoneel, mede gelet op de beheersing van de kosten van
                        						  werkloosheidsuitkeringen, suppleties inzake arbeidsongeschiktheid alsmede
                        						  uitkeringen wegens ziekte en arbeidsongeschiktheid van gewezen personeel anders
                        						  dan op grond van de Ziektewet.
                     </text:p>
        </text:list-item>
      </text:list>
      <text:h text:outline-level="6" text:style-name="divisiekop4">36 Vervanging (vervangingsbetrekking)
               </text:h>
      <text:p text:style-name="vrije-tekst">Vervanging bij de volgende vormen van afwezigheid van
                  					 onderwijspersoneel wordt gezien als vervanging in de zin van het Reglement
                  					 Participatiefonds en behoeft niet te worden gemeld:
               </text:p>
      <text:list text:style-name="list-style-3">
        <text:list-item text:start-value="1">
          <text:p text:style-name="list.start">Ziekteverlof als bedoeld in het Besluit Ziekte en
                        						  Arbeidsongeschiktheid voor onderwijspersoneel primair onderwijs (BZA).
                     </text:p>
        </text:list-item>
        <text:list-item text:start-value="2">
          <text:p text:style-name="list.cont">Schorsing als bedoeld in de artikelen 3.13 tot en met
                        						  3.17 en 4.11 tot en met 4.16 CAO-PO.
                     </text:p>
        </text:list-item>
        <text:list-item text:start-value="3">
          <text:p text:style-name="list.cont">Gecompenseerd vakantieverlof indien het zwangerschaps- en
                        						  bevallingsverlof van de vrouwelijke werknemer dat samenvalt met de
                        						  verlofperiode van de zomervakantie, zoals deze wordt vastgesteld in de Regeling
                        						  spreiding zomervakanties van het ministerie van OCW, voor maximaal 3 weken
                        						  wordt gecompenseerd (artikel 8.2.6 CAO-PO).
                     </text:p>
        </text:list-item>
        <text:list-item text:start-value="4">
          <text:p text:style-name="list.cont">Verlof dat door het bevoegd gezag met toepassing van
                        						  artikel 8.6 CAO-PO opnieuw wordt verleend.
                     </text:p>
        </text:list-item>
        <text:list-item text:start-value="5">
          <text:p text:style-name="list.cont">Betaald dan wel onbetaald buitengewoon verlof (artikelen
                        						  8.7, 8.8, 8.9, 8.11, 8.12, 8.13 en 8.15 CAO-PO). Buitengewoon verlof als
                        						  bedoeld in artikel 8.18 CAO-PO voorzover verleend met behoud van salaris.
                     </text:p>
        </text:list-item>
        <text:list-item text:start-value="6">
          <text:p text:style-name="list.cont">Betaald dan wel onbetaald ouderschapsverlof (artikelen
                        						  8.19, 8.20 en 8.21 CAO-PO).
                     </text:p>
        </text:list-item>
        <text:list-item text:start-value="7">
          <text:p text:style-name="list.cont">Verlof wegens zwangerschap en/of bevalling.
                     </text:p>
        </text:list-item>
        <text:list-item text:start-value="8">
          <text:p text:style-name="list.cont">Verlof wegens militaire dienst.
                     </text:p>
        </text:list-item>
        <text:list-item text:start-value="9">
          <text:p text:style-name="list.end">Studieverlof van de leraar die gebruik maakt van het
                        						  Scholingsfonds als bedoeld in het ‘Definitief akkoord Convenant Leerkracht van
                        						  Nederland’ van 1 juli 2008.
                     </text:p>
        </text:list-item>
      </text:list>
      <text:h text:outline-level="4" text:style-name="divisiekop2">DEEL 2 Premie
               </text:h>
      <text:h text:outline-level="5" text:style-name="artikel_kop">Artikel 2: Verplichting tot betaling van premie
                  </text:h>
      <text:p text:style-name="artikel">Het bevoegd gezag is verplicht, op de wijze zoals bepaald in de
                     				  bestuursvoorschriften, een door het Participatiefonds te bepalen bijdrage te
                     				  voldoen in verband met de kosten voor werkloosheidsuitkeringen, suppleties
                     				  inzake arbeidsongeschiktheid alsmede uitkeringen wegens ziekte en
                     				  arbeidsongeschiktheid van gewezen personeel anders dan op grond van de
                     				  Ziektewet.
                  </text:p>
      <text:h text:outline-level="5" text:style-name="divisiekop3">Toelichting op artikel 2
               </text:h>
      <text:p text:style-name="vrije-tekst">Er zijn geen toelichtingen.</text:p>
      <text:h text:outline-level="4" text:style-name="divisiekop2">DEEL 3 Instroomtoets
               </text:h>
      <text:h text:outline-level="5" text:style-name="artikel_kop">Artikel 3: Het vergoedingsverzoek
                  </text:h>
      <text:list text:style-name="list-style-4">
        <text:list-item text:start-value="1">
          <text:p text:style-name="list.start"> <text:span text:style-name="vet">Vergoedingsverzoek</text:span></text:p>
          <text:p text:style-name="list.cont">De kosten van werkloosheidsuitkeringen, suppleties inzake
                           					 arbeidsongeschiktheid alsmede uitkeringen wegens ziekte en
                           					 arbeidsongeschiktheid van gewezen personeel anders dan op grond van de
                           					 Ziektewet, worden conform artikel 138, derde lid van de WPO door het ministerie
                           					 van Onderwijs, Cultuur en Wetenschap in mindering gebracht op de door het
                           					 bevoegd gezag verkregen vergoeding van de uitgaven voor het personeel, tenzij
                           					 het Participatiefonds instemt met het verzoek de uitkeringskosten ten laste van
                           					 dit fonds te laten komen. Dit vergoedingsverzoek wordt aan de hand van een door
                           					 het bevoegd gezag ingediende melding beoordeeld.
                        </text:p>
        </text:list-item>
        <text:list-item text:start-value="2">
          <text:p text:style-name="list.cont"> <text:span text:style-name="vet">Melden</text:span></text:p>
          <text:p text:style-name="list.cont">Van elk ontslag per of na 1 augustus 2010 wordt bij de
                           					 Uitvoeringsorganisatie Participatiefonds melding gedaan. De melding wordt in
                           					 ieder geval gedaan binnen 4 weken na de datum van beëindiging van het
                           					 dienstverband. De beoordeling van het vergoedingsverzoek geschiedt door middel
                           					 van een toetsing van deze melding.
                        </text:p>
        </text:list-item>
        <text:list-item text:start-value="3">
          <text:p text:style-name="list.cont"> <text:span text:style-name="vet">Rappel</text:span></text:p>
          <text:p text:style-name="list.cont">Indien de melding het Participatiefonds niet heeft bereikt,
                           					 rappelleert deze het bevoegd gezag éénmaal. Dit rappel geschiedt op basis van
                           					 een periodieke vergelijking van de door UWV toegekende uitkeringen en de bij
                           					 het Participatiefonds gemelde ontslagen.
                        </text:p>
        </text:list-item>
        <text:list-item text:start-value="1">
          <text:p text:style-name="list.cont"> <text:span text:style-name="vet">Fatale termijn</text:span></text:p>
          <text:p text:style-name="list.cont">Als de melding niet binnen 6 weken na het rappel door het
                           						Participatiefonds wordt ontvangen, kan er geen vergoedingsverzoek meer worden
                           						ingediend.
                        </text:p>
          <text:p text:style-name="list.cont">Deze termijn van 6 weken is een fatale termijn. Indien de
                           						melding buiten deze termijn wordt ontvangen, wordt deze niet in behandeling
                           						genomen en blijven de uitkeringskosten welke voortvloeien uit het ontslag op
                           						basis van artikel 138, derde lid van de WPO dus voor rekening van het bevoegd
                           						gezag.
                        </text:p>
          <text:p text:style-name="list.cont">De fatale termijn blijft buiten toepassing:</text:p>
          <text:list>
            <text:list-item text:start-value="1">
              <text:p text:style-name="list.cont">Indien het gaat om het eindigen van een
                                 							 vervangingsbetrekking waaraan geen reguliere aanstelling vooraf is gegaan. Het
                                 							 bevoegd gezag toont in die gevallen door middel van het overleggen van een akte
                                 							 van aanstelling danwel een akte van benoeming aan dat er daadwerkelijk sprake
                                 							 is van de beëindiging van een vervangingsbetrekking.
                              </text:p>
            </text:list-item>
            <text:list-item text:start-value="2">
              <text:p text:style-name="list.cont">Indien het gaat om een ontslag op eigen verzoek van
                                 							 betrokkene. Het bevoegd gezag toont aan dat voldaan is aan het bepaalde in
                                 							 artikel 9i.
                              </text:p>
            </text:list-item>
            <text:list-item text:start-value="3">
              <text:p text:style-name="list.cont">Indien de termijnoverschrijding niet aan het bevoegd
                                 							 gezag is toe te rekenen.
                              </text:p>
            </text:list-item>
          </text:list>
        </text:list-item>
        <text:list-item text:start-value="4">
          <text:p text:style-name="list.cont"> <text:span text:style-name="vet">Onderbouwing</text:span></text:p>
          <text:p text:style-name="list.cont">Het vergoedingsverzoek wordt door het bevoegd gezag in ieder
                           					 geval onderbouwd op de punten waar het reglement dit vereist.
                        </text:p>
        </text:list-item>
        <text:list-item text:start-value="1">
          <text:p text:style-name="list.cont"> Wanneer het
                           						vergoedingsverzoek niet compleet is, wordt het bevoegd gezag verzocht binnen 6
                           						weken na dagtekening van de kennisgeving omtrent de onvolledigheid de opgave te
                           						completeren.
                        </text:p>
          <text:p text:style-name="list.cont">Als het vergoedingsverzoek niet binnen 6 weken geheel
                           						gecompleteerd is, wordt het vergoedingsverzoek getoetst op basis van de
                           						gegevens welke bij het Participatiefonds aanwezig zijn, tenzij de
                           						termijnoverschrijding niet aan het bevoegd gezag is toe te rekenen.
                        </text:p>
        </text:list-item>
        <text:list-item text:start-value="2">
          <text:p text:style-name="list.cont"> Een vergoedingsverzoek
                           					 zonder enige onderbouwing van de reden van ontslag wordt niet in behandeling
                           					 genomen.
                        </text:p>
        </text:list-item>
        <text:list-item text:start-value="5">
          <text:p text:style-name="list.cont"> <text:span text:style-name="vet">Beslistermijn</text:span></text:p>
          <text:p text:style-name="list.cont">Zonder tegenbericht wordt binnen 8 weken nadat de melding
                           					 door het Participatiefonds is ontvangen een beschikking gegeven.
                        </text:p>
          <text:p text:style-name="list.end">In het geval waarbij het Participatiefonds om aanvullende
                           					 informatie heeft verzocht, wordt binnen 8 weken na het ontvangen van de
                           					 aanvullende gegevens een beschikking gegeven.
                        </text:p>
        </text:list-item>
      </text:list>
      <text:h text:outline-level="5" text:style-name="divisiekop3">Toelichting op artikel 3
               </text:h>
      <text:h text:outline-level="6" text:style-name="divisiekop4">3.2 Melden
               </text:h>
      <text:p text:style-name="alineagroep">Onder ontslag wordt niet verstaan het eindigen van een
                     					 vervangingsbetrekking waaraan geen reguliere betrekking is voorafgegaan. Een
                     					 dergelijke beëindiging hoeft niet te worden gemeld.
                  </text:p>
      <text:p text:style-name="alineagroep">Het verdient aanbeveling een ontslag waarop een benoeming in
                     					 vervanging volgt en een ontslag waarop de aanvraag van een ziekte-uitkering
                     					 volgt, direct na de beëindiging van de betrekking te melden.
                  </text:p>
      <text:p text:style-name="alineagroep">In het geval van het eindigen van de vervangingsbetrekking
                     					 wordt het ontslag uit de reguliere aanstelling beoordeeld. Ook in het geval dat
                     					 betrokkene geen recht meer heeft op een uitkering op grond van het BZA dan wel
                     					 de Ziektewet en terugvalt op een uitkering krachtens het BWOO dan wel de WW en
                     					 de bovenwettelijke regeling, wordt het ontslag uit de reguliere aanstelling
                     					 beoordeeld.
                  </text:p>
      <text:p text:style-name="alineagroep.end">De uitkeringsaanvraag wordt in deze gevallen geruime tijd na
                     					 het ontslag uit de reguliere aanstelling gedaan. Dit betekent dat in een laat
                     					 stadium de gegevens over een veel eerdere beëindiging van het reguliere
                     					 dienstverband alsnog overgelegd dienen te worden.
                  </text:p>
      <text:h text:outline-level="6" text:style-name="divisiekop4">3.3.1 Fatale termijn
               </text:h>
      <text:p text:style-name="alineagroep">De termijn van artikel 3.3.1 is ook van toepassing op het
                     					 melden van de beëindiging van een vervangingsbetrekking waar geen reguliere
                     					 betrekking aan vooraf is gegaan. Dit betekent dat wanneer er een rappel als
                     					 bedoeld in artikel 3.3 heeft plaatsgevonden het bevoegd gezag binnen zes weken
                     					 aan het Participatiefonds kenbaar maakt dat van de beëindiging van een
                     					 vervangingsbetrekking sprake is. Wanneer de termijn van zes weken wordt
                     					 overschreden betekent dit echter niet dat de bedoelde mededeling buiten
                     					 behandeling wordt gelaten.
                  </text:p>
      <text:p text:style-name="alineagroep">Bij het beëindigen van een vervangingsbetrekking wordt het
                     					 bevoegd gezag gevraagd aan te tonen dat er daadwerkelijk sprake is geweest van
                     					 een vervangingsbetrekking.
                  </text:p>
      <text:p text:style-name="alineagroep.end">Hiertoe overlegt het bevoegd gezag een afschrift van de akte
                     					 van aanstelling danwel een afschrift van de akte van benoeming.
                  </text:p>
      <text:h text:outline-level="5" text:style-name="artikel_kop">Artikel 4: Toetsing
                  </text:h>
      <text:list text:style-name="list-style-5">
        <text:list-item text:start-value="1">
          <text:p text:style-name="list.start"> <text:span text:style-name="vet">Voorkomen werkloosheid</text:span></text:p>
          <text:p text:style-name="list.cont">Op het bevoegd gezag rust de verplichting in redelijkheid
                           					 datgene te doen wat van het bevoegd gezag verwacht mag worden ter voorkoming
                           					 van werkloosheid, respectievelijk om instroom in een werkloosheidsuitkering van
                           					 betrokkene te voorkomen.
                        </text:p>
        </text:list-item>
        <text:list-item text:start-value="2">
          <text:p text:style-name="list.cont"> <text:span text:style-name="vet">Trapsgewijze toetsing</text:span></text:p>
          <text:p text:style-name="list.cont">De toetsing vindt trapsgewijs plaats. Eerst wordt de
                           					 onvermijdbaarheid van het ontslag op grond van de door het bevoegd gezag
                           					 aangegeven reden getoetst en vervolgens wordt de inspanning van het bevoegd
                           					 gezag beoordeeld.
                        </text:p>
        </text:list-item>
        <text:list-item text:start-value="3">
          <text:p text:style-name="list.cont"> <text:span text:style-name="vet">Onvermijdbaarheid ontslag</text:span></text:p>
          <text:p text:style-name="list.cont">Een ontslag dient gemeld te worden op basis van een van de gronden genoemd in de artikelen 7 tot en met 11. In deze artikelen
                           is per ontslaggrond aangegeven hoe het bevoegd gezag de onvermijdbaarheid van het ontslag aantoont.
                        </text:p>
        </text:list-item>
        <text:list-item text:start-value="4">
          <text:p text:style-name="list.cont"> <text:span text:style-name="vet">Inspanningsverplichting</text:span></text:p>
          <text:p text:style-name="list.cont">Bij elke melding wordt beoordeeld of aan het in artikel 4.1
                           					 gestelde is voldaan. Indien blijkt dat onvoldoende uitvoering is gegeven aan de
                           					 activiteiten genoemd in het artikel dat op het ontslag van toepassing is, wordt
                           					 het vergoedingsverzoek afgewezen.
                        </text:p>
          <text:p text:style-name="list.cont">Het bevoegd gezag heeft tal van mogelijkheden en instrumenten
                           					 van personeelsbeleid die gericht zijn op het voorkomen van een beroep op een
                           					 werkloosheidsregeling. Omdat niet voor iedere soort ontslag eenzelfde
                           					 inspanning kan worden verwacht, is bij iedere ontslaggrond zoals gesteld in de
                           					 artikelen 7 tot en met 11, aangegeven aan welke eisen het bevoegd gezag dient
                           					 te voldoen.
                        </text:p>
          <text:p text:style-name="list.cont">De inspanningsverplichting is door het Participatiefonds in
                           					 de volgende categorieën ondergebracht:
                        </text:p>
          <text:p text:style-name="list.cont"><text:span text:style-name="tussenkop_cur">Categorie I functionerings- en
                              					 beoordelingsgesprekken</text:span></text:p>
          <text:list>
            <text:list-item text:start-value="1">
              <text:p text:style-name="list.cont">overzicht met data van functionerings- en
                                 						beoordelingsgesprekken, lesbezoeken en begeleidingsgesprekken, die hebben
                                 						plaatsgevonden in de periode van een jaar voorafgaand aan de ontslagdatum;
                              </text:p>
            </text:list-item>
            <text:list-item text:start-value="2">
              <text:p text:style-name="list.cont">overzicht met data van re-integratiegesprekken.
                              </text:p>
            </text:list-item>
          </text:list>
          <text:p text:style-name="list.cont"><text:span text:style-name="tussenkop_cur">Categorie II vormen van begeleiding</text:span></text:p>
          <text:list>
            <text:list-item text:start-value="1">
              <text:p text:style-name="list.cont">interne begeleiding door de leiding van de school;
                                 						of
                              </text:p>
            </text:list-item>
            <text:list-item text:start-value="2">
              <text:p text:style-name="list.cont">externe begeleiding door onderwijsbegeleidingsdienst,
                                 						pedagogisch centrum, particulier instituut.
                              </text:p>
            </text:list-item>
          </text:list>
          <text:p text:style-name="list.cont"><text:span text:style-name="tussenkop_cur">Categorie III hulp bij behoud van werk,
                              					 intern</text:span></text:p>
          <text:list>
            <text:list-item text:start-value="1">
              <text:p text:style-name="list.cont">intern een andere passende functie aanbieden; of
                              </text:p>
            </text:list-item>
            <text:list-item text:start-value="2">
              <text:p text:style-name="list.cont">scholing, gericht op herplaatsing binnen het bevoegd
                                 						gezag.
                              </text:p>
            </text:list-item>
          </text:list>
          <text:p text:style-name="list.cont"><text:span text:style-name="tussenkop_cur">Categorie IV hulp bij behoud van werk,
                              					 extern</text:span></text:p>
          <text:list>
            <text:list-item text:start-value="1">
              <text:p text:style-name="list.cont">(bij ontslag uit een vast dienstverband)
                              </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list-item>
            <text:list-item text:start-value="2">
              <text:p text:style-name="list.cont">(bij ontslag uit een tijdelijk dienstverband)
                              </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item>
              </text:list>
            </text:list-item>
          </text:list>
          <text:p text:style-name="list.cont">De betreffende categorieën en een aantal van de
                           						activiteiten zijn opgenomen in de toelichting en in het formulier ‘Opgave
                           						medewerker’. Het bevoegd gezag informeert het Participatiefonds schriftelijk op
                           						welke wijze aan de inspanningsverplichting is voldaan.
                        </text:p>
          <text:p text:style-name="list.cont">Activiteiten in het kader van de inspanningsverplichting
                           						worden uitsluitend in de beoordeling van een vergoedingsverzoek meegenomen
                           						indien deze activiteiten hebben plaatsgevonden voorafgaand aan de datum van
                           						ontslag.
                        </text:p>
        </text:list-item>
        <text:list-item text:start-value="1">
          <text:p text:style-name="list.cont"> <text:span text:style-name="vet">Schriftelijk bewijs</text:span></text:p>
          <text:p text:style-name="list.cont">Bij de categorieën I, II, III en IV wordt in alle gevallen
                           					 schriftelijk bewijs gevraagd.
                        </text:p>
          <text:p text:style-name="list.cont"><text:span text:style-name="tussenkop_cur">Categorie I</text:span></text:p>
          <text:p text:style-name="list.cont">Als bewijsstuk wordt geaccepteerd een overzicht van de data
                           					 waarop functionerings- en beoordelingsgesprekken hebben plaatsgevonden, dan wel
                           					 een overzicht van de data waarop re-integratiegesprekken hebben plaatsgevonden.
                           					 Het overzicht wordt door betrokkene schriftelijk bevestigd. Hiermee verklaart
                           					 betrokkene dat de gesprekken hebben plaatsgevonden.
                        </text:p>
          <text:p text:style-name="list.cont"><text:span text:style-name="tussenkop_cur">Categorie II</text:span></text:p>
          <text:p text:style-name="list.cont">Als bewijsstuk wordt geaccepteerd een overzicht van de data
                           						waarop de voortgang van de begeleiding is besproken. Het overzicht wordt door
                           						betrokkene schriftelijk bevestigd.
                        </text:p>
          <text:p text:style-name="list.cont">Hiermee verklaart betrokkene dat de gesprekken hebben
                           						plaatsgevonden.
                        </text:p>
          <text:p text:style-name="list.cont"><text:span text:style-name="tussenkop_cur">Categorie III</text:span></text:p>
          <text:p text:style-name="list.cont">Als bewijsstuk wordt geaccepteerd een overzicht van de data
                           						waarop één of meer van de in de toelichting genoemde voorbeelden van
                           						activiteiten hebben plaatsgevonden.
                        </text:p>
          <text:p text:style-name="list.cont">Het overzicht wordt door betrokkene schriftelijk bevestigd.
                           						Hiermee verklaart betrokkene dat de activiteiten hebben plaatsgevonden.
                        </text:p>
          <text:p text:style-name="list.cont"><text:span text:style-name="tussenkop_cur">Categorie IV A sub 1</text:span></text:p>
          <text:p text:style-name="list.cont">Als bewijsstuk wordt onder andere geaccepteerd een afschrift
                           					 van een brief waarmee het bevoegd gezag bij collega schoolbesturen informeert
                           					 of er voor betrokkene een vacature voorhanden is, dan wel een afschrift van een
                           					 gespreksverslag waaruit blijkt dat de dreigende werkloosheid van betrokkene aan
                           					 de orde is gesteld in overlegsituaties met collega schoolbesturen. Indien
                           					 gebruik wordt gemaakt van een mobiliteitscentrum of arbeidspool wordt als
                           					 bewijsstuk geaccepteerd een afschrift van de inschrijving bij het
                           					 mobiliteitscentrum of de arbeidspool.
                        </text:p>
          <text:p text:style-name="list.cont"><text:span text:style-name="tussenkop_cur">Categorie IV A sub 3 en IV B sub 2</text:span></text:p>
          <text:p text:style-name="list.cont">Als bewijsstuk wordt geaccepteerd een afschrift van een
                           					 offerte of van een factuur waaruit blijkt dat het schoolbestuur betrokkene –
                           					 voorafgaand aan zijn ontslag – middels het aanbieden, en bij acceptatie
                           					 bekostigen van faciliteiten, in de gelegenheid heeft gesteld zijn positie op de
                           					 arbeidsmarkt te verbeteren.
                        </text:p>
          <text:p text:style-name="list.cont">Onder faciliteiten die de positie op de arbeidsmarkt
                           					 verbeteren wordt (niet limitatief) verstaan trainingen, cursussen of workshops
                           					 ter verbetering zowel van het persoonlijk niveau (sollicitatietraining,
                           					 presentatietraining, coachingsgesprekken, een competentie- en beroepskeuzetest)
                           					 als van het kennisniveau (praktijkgerichte bij- of omscholingscursussen).
                        </text:p>
          <text:p text:style-name="list.cont"><text:span text:style-name="tussenkop_cur">Categorie IV A sub 4 en IV B sub 3</text:span></text:p>
          <text:p text:style-name="list.cont">Als bewijsstuk wordt geaccepteerd een afschrift van de
                           						brief aan betrokkene waarin het aanbod tot het inschakelen van een
                           						outplacementbureau wordt gedaan, in combinatie met een afschrift van een door
                           						een outplacementbureau uitgebrachte offerte.
                        </text:p>
          <text:p text:style-name="list.cont">Op die wijze wordt de meeste zekerheid verkregen dat het
                           						inderdaad een reëel en substantieel aanbod van outplacement betreft.
                        </text:p>
        </text:list-item>
        <text:list-item text:start-value="2">
          <text:p text:style-name="list.cont">   Indien door het bevoegd
                           					 gezag niet (volledig) aan de gevraagde inspanning kan worden voldaan, geeft het
                           					 bevoegd gezag gemotiveerd aan wat daarvan de reden is.
                        </text:p>
        </text:list-item>
        <text:list-item text:start-value="5">
          <text:p text:style-name="list.cont"> <text:span text:style-name="vet">Onredelijkheid of onvoldoende onderbouwing</text:span></text:p>
          <text:p text:style-name="list.cont">Het vergoedingsverzoek wordt afgewezen indien er sprake is
                           					 van kennelijke onredelijkheid in het standpunt van het bevoegd gezag,
                           					 onverminderd het gestelde in artikel 3.
                        </text:p>
        </text:list-item>
        <text:list-item text:start-value="6">
          <text:p text:style-name="list.cont"> <text:span text:style-name="vet">Herplaatsing vanuit een centrale dienst</text:span></text:p>
          <text:p text:style-name="list.end">Naast de in artikel 4.4 genoemde activiteiten, onderzoekt het
                           					 bestuur van een centrale dienst of er voor een met ontslag bedreigd
                           					 personeelslid bij een van de aangesloten bevoegde gezagsorganen een vacature
                           					 beschikbaar is, tenzij de aard van het ontslag zich hiertegen verzet. Indien
                           					 blijkt dat er geen vacatures beschikbaar zijn, overlegt het bestuur van de
                           					 centrale dienst een verklaring van alle aangesloten bevoegde gezagsorganen
                           					 waaruit blijkt dat zij voor betrokkene geen plaatsingsmogelijkheden
                           					 hebben.
                        </text:p>
        </text:list-item>
      </text:list>
      <text:h text:outline-level="5" text:style-name="divisiekop3">Toelichting op artikel 4
               </text:h>
      <text:p text:style-name="vrije-tekst">Wat de inspanningsverplichting betreft, heeft het
                  					 Participatiefonds aansluiting gezocht bij de instrumenten die het bevoegd gezag
                  					 conform de CAO-PO ter beschikking staan. Het Participatiefonds heeft de
                  					 inspanningsverplichting in de categorieën I, II, III en IV ondergebracht.
               </text:p>
      <text:p text:style-name="vrije-tekst">Middels een opgave van de soorten activiteiten welke zijn
                  					 genoemd in de categorieën I en II maakt het bevoegd gezag inzichtelijk dat er
                  					 personeelsbeleid is gevoerd.
               </text:p>
      <text:p text:style-name="alineagroep">Indien het bevoegd gezag ondanks het voeren van een op het
                     						voorkomen van ontslag gericht personeelsbeleid moet overgaan tot ontslag, geeft
                     						het aan op welke wijze getracht is betrokkene binnen het gezagsbereik te
                     						herplaatsen (categorie III). Indien herplaatsing binnen het bevoegd gezag niet
                     						aan de orde kan zijn of mogelijk is, geeft het bevoegd gezag tevens aan op
                     						welke wijze getracht is voor betrokkene een werkkring bij een ander bevoegd
                     						gezag of buiten het onderwijs te vinden (categorie IV). Ter invulling van de
                     						inspanningsverplichting worden de categorieën ook in deze volgorde
                     						doorlopen.
                  </text:p>
      <text:p text:style-name="alineagroep.end">Bij categorie III kunnen onder andere de volgende
                     						voorbeelden van activiteiten worden genoemd:
                  </text:p>
      <text:list text:style-name="list-style-6">
        <text:list-item text:start-value="1">
          <text:p text:style-name="list.start">het aanbieden van een verlengd tijdelijk
                           							 dienstverband;
                        </text:p>
        </text:list-item>
        <text:list-item text:start-value="2">
          <text:p text:style-name="list.cont">aanpassing van de taken van de betrokkene en/of de
                           							 taakomvang;
                        </text:p>
        </text:list-item>
        <text:list-item text:start-value="3">
          <text:p text:style-name="list.cont">re-integratie;
                        </text:p>
        </text:list-item>
        <text:list-item text:start-value="4">
          <text:p text:style-name="list.cont">werken op arbeidstherapeutische basis;
                        </text:p>
        </text:list-item>
        <text:list-item text:start-value="5">
          <text:p text:style-name="list.end">het aanbieden van scholing gericht op het verbeteren
                           							 van het functioneren van betrokkene.
                        </text:p>
        </text:list-item>
      </text:list>
      <text:p text:style-name="vrije-tekst">Ter beoordeling of herplaatsing binnen het bevoegd gezag
                  					 mogelijk is wordt bij een ontslag op grond van artikel 8 van het reglement een
                  					 formatievergelijking gemaakt.
               </text:p>
      <text:p text:style-name="vrije-tekst">Indien geen invulling is gegeven aan de verplichting als
                  					 genoemd in categorie III geeft het bevoegd gezag gemotiveerd aan wat de reden
                  					 is waarom niet is voldaan aan ‘hulp bij behoud van werk’.
               </text:p>
      <text:p text:style-name="vrije-tekst">Ook van het betrokken personeelslid mag verwacht worden dat
                  					 deze de nodige inspanning verricht tot het behoud van werk. In het kader van de
                  					 instroomtoets staat echter de inspanning van de werkgever centraal.
               </text:p>
      <text:h text:outline-level="5" text:style-name="artikel_kop">Artikel 5: Personele bezetting
                  </text:h>
      <text:list text:style-name="list-style-7">
        <text:list-item text:start-value="1">
          <text:p text:style-name="list.start">   Het bevoegd gezag verstrekt bij
                           				  de ontslagen per of na 1 augustus 2010 informatie over de personele bezetting,
                           				  als het ontslag op grond van artikel 7, 7A, 7B, 8 of 11 gemeld wordt.
                        </text:p>
        </text:list-item>
        <text:list-item text:start-value="2">
          <text:p text:style-name="list.cont">  De te overleggen informatie
                           				  onderbouwt de reden dat juist voor deze persoon (personen) het
                           				  vergoedingsverzoek is ingediend, in de volgende situaties:
                        </text:p>
        </text:list-item>
        <text:list-item text:start-value="1">
          <text:p text:style-name="list.cont"> <text:span text:style-name="vet">Beëindiging tijdelijk dienstverband op grond van de
                              					 formatieve ontwikkelingen</text:span></text:p>
          <text:p text:style-name="list.cont">Het bevoegd gezag geeft aan of er een vacature beschikbaar is
                           					 op de datum van ontslag.
                        </text:p>
          <text:list>
            <text:list-item text:start-value="9">
              <text:p text:style-name="list.cont">Als er geen vacature is, wordt het ontslag onderbouwd
                                 					 overeenkomstig artikel 7, 7A of 7B.
                              </text:p>
            </text:list-item>
            <text:list-item text:start-value="9">
              <text:p text:style-name="list.cont">Als er wel een vacature is, wordt het ontslag onderbouwd
                                 					 overeenkomstig artikel 7, 7A of 7B,
                              </text:p>
            </text:list-item>
          </text:list>
          <text:p text:style-name="list.cont">wat betreft de formatieve ontwikkelingen, en overeenkomstig
                           					 artikel 8 wat betreft de vacature en de reden dat betrokkene niet in deze
                           					 vacature is benoemd.
                        </text:p>
        </text:list-item>
        <text:list-item text:start-value="2">
          <text:p text:style-name="list.cont"> <text:span text:style-name="vet">Beëindiging tijdelijk dienstverband op grond van
                              					 kwalitatieve fricties</text:span></text:p>
          <text:p text:style-name="list.cont">Het bevoegd gezag geeft aan of er een vacature beschikbaar is
                           					 op de datum van ontslag.
                        </text:p>
          <text:list>
            <text:list-item text:start-value="9">
              <text:p text:style-name="list.cont">Als er geen vacature is, wordt het ontslag onderbouwd
                                 					 overeenkomstig artikel 8.
                              </text:p>
            </text:list-item>
            <text:list-item text:start-value="9">
              <text:p text:style-name="list.cont">Als er wel een vacature is, wordt het ontslag onderbouwd
                                 					 overeenkomstig artikel 8, waarbij ook het vakgebied van de vacature bij de
                                 					 onderbouwing wordt betrokken.
                              </text:p>
            </text:list-item>
          </text:list>
        </text:list-item>
        <text:list-item text:start-value="3">
          <text:p text:style-name="list.cont"> <text:span text:style-name="vet">Beëindiging vast dienstverband op grond van de
                              					 formatieve ontwikkelingen</text:span></text:p>
          <text:p text:style-name="list.cont">Het bevoegd gezag geeft aan of er op de datum van ontslag
                           					 sprake is van:
                        </text:p>
          <text:list>
            <text:list-item text:start-value="1">
              <text:p text:style-name="list.cont">personeel in tijdelijke dienst dat gehandhaafd blijft;
                              </text:p>
            </text:list-item>
            <text:list-item text:start-value="2">
              <text:p text:style-name="list.cont">personeel in tijdelijke dienst dat in de periode tussen de
                                 					 ontslagaanzegging en de ontslagdatum in vaste dienst is benoemd;
                              </text:p>
            </text:list-item>
            <text:list-item text:start-value="3">
              <text:p text:style-name="list.cont">personeel in vaste of tijdelijke dienst dat in de periode
                                 					 tussen de ontslagaanzegging en de ontslagdatum een uitbreiding van de
                                 					 betrekking heeft gehad;
                              </text:p>
            </text:list-item>
            <text:list-item text:start-value="4">
              <text:p text:style-name="list.cont">personeel dat in de periode tussen de ontslagaanzegging en
                                 					 de ontslagdatum in vaste dienst is getreden en/of
                              </text:p>
            </text:list-item>
            <text:list-item text:start-value="5">
              <text:p text:style-name="list.cont">een vacature op de datum van ontslag;
                              </text:p>
              <text:list>
                <text:list-item text:start-value="9">
                  <text:p text:style-name="list.cont">Als van het gestelde onder a, b, c, d en e geen sprake is,
                                       					 wordt het ontslag onderbouwd overeenkomstig artikel 7, 7A of 7B.
                                    </text:p>
                </text:list-item>
                <text:list-item text:start-value="9">
                  <text:p text:style-name="list.cont">Als van het gestelde onder a, b, c, d, of e één of meer
                                       					 keren sprake is, wordt het ontslag wat betreft de formatieve ontwikkelingen
                                       					 onderbouwd op grond van artikel 7, 7A of 7B en wat betreft de functie bedoeld
                                       					 in a t/m e wordt op grond van artikel 8 onderbouwd waarom betrokkene niet in
                                       					 deze functie is benoemd.
                                    </text:p>
                </text:list-item>
              </text:list>
            </text:list-item>
          </text:list>
        </text:list-item>
        <text:list-item text:start-value="4">
          <text:p text:style-name="list.cont"> <text:span text:style-name="vet">Beëindiging vast dienstverband op grond van
                              					 kwalitatieve fricties</text:span></text:p>
          <text:p text:style-name="list.cont">Het bevoegd gezag geeft aan of er op de datum van ontslag
                           					 sprake is van:
                        </text:p>
          <text:list>
            <text:list-item text:start-value="1">
              <text:p text:style-name="list.cont">personeel in tijdelijke dienst dat gehandhaafd blijft,
                              </text:p>
            </text:list-item>
            <text:list-item text:start-value="2">
              <text:p text:style-name="list.cont">personeel in tijdelijke dienst dat in de periode tussen de
                                 					 ontslagaanzegging en de ontslagdatum in vaste dienst is benoemd,
                              </text:p>
            </text:list-item>
            <text:list-item text:start-value="3">
              <text:p text:style-name="list.cont">personeel in vaste of tijdelijke dienst dat in de periode
                                 					 tussen de ontslagaanzegging en de ontslagdatum een uitbreiding van de
                                 					 betrekking heeft gehad,
                              </text:p>
            </text:list-item>
            <text:list-item text:start-value="4">
              <text:p text:style-name="list.cont">personeel dat in de periode tussen de ontslagaanzegging en
                                 					 de ontslagdatum in vaste dienst is getreden en/of er sprake is van
                              </text:p>
            </text:list-item>
            <text:list-item text:start-value="5">
              <text:p text:style-name="list.cont">een
                                 					 vacature op de datum van ontslag.
                              </text:p>
              <text:list>
                <text:list-item text:start-value="9">
                  <text:p text:style-name="list.cont">Als van het genoemde in a, b, c, d en e geen sprake is,
                                       					 wordt het ontslag onderbouwd overeenkomstig artikel 8.
                                    </text:p>
                </text:list-item>
                <text:list-item text:start-value="9">
                  <text:p text:style-name="list.cont">Als van het genoemde in a, b, c, d, of e één of meer keren
                                       					 sprake is, wordt het ontslag onderbouwd op grond van artikel 8, waarbij tevens
                                       					 wordt aangegeven waarom betrokkene niet in de onder a t/m e bedoelde functie is
                                       					 benoemd.
                                    </text:p>
                </text:list-item>
              </text:list>
            </text:list-item>
          </text:list>
        </text:list-item>
        <text:list-item text:start-value="3">
          <text:p text:style-name="list.cont"> <text:span text:style-name="vet">Afvloeiingsvolgorde bij vast en tijdelijk
                              					 dienstverband</text:span></text:p>
          <text:p text:style-name="list.end">Het bevoegd gezag overlegt de onderlinge volgorde van ontslag
                           					 als er sprake is van meerdere ontslagen die gemeld worden. Hierbij zijn voor
                           					 personeel in vaste dienst de geldende regels t.a.v. de afvloeiingsvolgorde van
                           					 kracht, en voor personeel uit tijdelijke dienst geldt dat het bevoegd gezag de
                           					 volgorde vaststelt. Uitgangspunt hierbij is dat ontslag van personeel in vaste
                           					 dienst, terwijl personeel in tijdelijke dienst gehandhaafd blijft, alleen
                           					 mogelijk is indien er sprake is van kwalitatieve fricties zoals bedoeld in
                           					 artikel 8. In de overige gevallen dient eerst al het tijdelijk benoemde
                           					 personeel af te vloeien voordat personeel in vaste dienst kan worden
                           					 ontslagen.
                        </text:p>
        </text:list-item>
      </text:list>
      <text:h text:outline-level="5" text:style-name="divisiekop3">Toelichting op artikel 5
               </text:h>
      <text:p text:style-name="alineagroep">In dit artikel is aangegeven wanneer en op welke wijze het
                     						bevoegd gezag het Participatiefonds dient te berichten over de personele
                     						bezetting op het niveau van het bevoegd gezag of samenwerkingsverband. Dit
                     						artikel is geen zelfstandige toetsingsgrond, maar geeft slechts een
                     						beschrijving van de wijze waarop een in dit artikel genoemd ontslag onderbouwd
                     						en getoetst wordt.
                  </text:p>
      <text:p text:style-name="alineagroep.end">De personele bezetting is alleen van belang indien deze van
                     						invloed is op de reden van ontslag, en is dus niet noodzakelijk bij
                     						persoonsgebonden redenen (dus wel bij ontslag op grond van artikel 7, 7A, 7B, 8
                     						of 11 en niet bij ontslag op grond van artikel 9).
                  </text:p>
      <text:list text:style-name="list-style-8">
        <text:list-item text:start-value="2">
          <text:p text:style-name="list.start"> In dit artikel is per soort
                        					 dienstverband in combinatie met de reden van ontslag aangegeven welke gegevens
                        					 over de personele bezetting nodig zijn.
                     </text:p>
        </text:list-item>
        <text:list-item text:start-value="1">
          <text:p text:style-name="list.cont"> Bij een ontslag op grond
                        					 van formatieve ontwikkelingen van personeel in tijdelijke dienst is het van
                        					 belang of er sprake is van een vacature op de datum van ontslag. Op het moment
                        					 dat er wel een vacature is, dient het bevoegd gezag te onderbouwen waarom
                        					 betrokkene niet in de vacature kan worden benoemd, en waarom het niet mogelijk
                        					 is om met andere personeelsleden, onder gebruikmaking van alle bevoegdheden, zo
                        					 te schuiven dat betrokkene alsnog in dienst kan blijven. Dit laatste aspect
                        					 dient te worden onderbouwd met behulp van artikel 8, dat wil zeggen, de
                        					 onderdelen van artikel 8 die van toepassing zijn, toegespitst op deze
                        					 situatie.
                     </text:p>
        </text:list-item>
        <text:list-item text:start-value="2">
          <text:p text:style-name="list.cont">Bij een ontslag op grond
                        					 van kwalitatieve fricties van personeel in tijdelijke dienst is het van belang
                        					 of er sprake van een vacature op de datum van ontslag. Op het moment dat er wel
                        					 een vacature is, dient het bevoegd gezag te onderbouwen waarom betrokkene niet
                        					 in de vacature kan worden benoemd, en waarom het niet mogelijk is om met andere
                        					 personeelsleden, onder gebruikmaking van alle bevoegdheden, zo te schuiven dat
                        					 betrokkene alsnog in dienst kan blijven. Dit laatste aspect dient bij de
                        					 onderbouwing van artikel 8 ook aan de orde te komen.
                     </text:p>
        </text:list-item>
        <text:list-item text:start-value="3">
          <text:p text:style-name="list.cont">Bij een ontslag op grond
                        					 van formatieve ontwikkelingen van personeel in vaste dienst is het van belang
                        					 om te weten wat de ontwikkelingen zijn geweest van de aanstellingen van het
                        					 overige personeel in vaste en/of tijdelijke dienst. Hiervoor zijn vijf vragen
                        					 opgesteld. Indien het antwoord op een of meer van deze vragen ‘ja’ is, dient
                        					 onderbouwd te worden waarom betrokkene niet voor deze functie in aanmerking
                        					 kwam. Dit antwoord op de betreffende vragen dient onderbouwd te worden met
                        					 behulp van artikel 8, dat wil zeggen, de onderdelen van artikel 8 die van
                        					 toepassing zijn, toegespitst op deze situatie.
                     </text:p>
        </text:list-item>
        <text:list-item text:start-value="4">
          <text:p text:style-name="list.end"> Bij een ontslag op grond
                        						van kwalitatieve fricties van personeel in vaste dienst is het van belang om te
                        						weten wat de ontwikkelingen zijn geweest van de aanstellingen van het overige
                        						personeel in vaste en/of tijdelijke dienst.
                     </text:p>
        </text:list-item>
      </text:list>
      <text:p text:style-name="vrije-tekst">Hiervoor zijn vijf vragen opgesteld. Indien het antwoord op
                  						een of meer van deze vragen ‘ja’ is, dient onderbouwd te worden waarom
                  						betrokkene niet voor deze functie in aanmerking kwam. Dit antwoord op de
                  						betreffende vragen dient bij de onderbouwing van artikel 8 ook aan de orde te
                  						komen. Indien de bijgevoegde bescheiden wel aantonen waarom het personeel in
                  						tijdelijke dienst gehandhaafd moet blijven, maar niet waarom juist deze
                  						personeelsleden uit vaste dienst ontslagen moeten worden, wordt het ontslag van
                  						deze vaste personeelsleden tevens getoetst op grond van artikel 7, 7A of
                  						7B.
               </text:p>
      <text:h text:outline-level="5" text:style-name="artikel_kop">Artikel 6: Toewijzen/afwijzen vergoedingsverzoek
                  </text:h>
      <text:list text:style-name="list-style-9">
        <text:list-item text:start-value="1">
          <text:p text:style-name="list.start"> Een vergoedingsverzoek kan
                           				  alleen worden toegewezen indien het ontslag is verleend met inachtneming van
                           				  het gestelde in artikel 7 tot en met 11 en wanneer tevens is voldaan aan het
                           				  gestelde in artikel 4.4.
                        </text:p>
        </text:list-item>
        <text:list-item text:start-value="2">
          <text:p text:style-name="list.cont"> Indien het ontslag is verleend
                           				  op andere dan in artikel 7 tot en met 11 genoemde gronden is er sprake van
                           				  eigen beleid. Als er sprake is van eigen beleid wordt het vergoedingsverzoek
                           				  afgewezen.
                        </text:p>
        </text:list-item>
        <text:list-item text:start-value="3">
          <text:p text:style-name="list.end">  Een vergoedingsverzoek wordt
                           				  afgewezen indien niet is voldaan aan het gestelde in artikel 4.4.
                        </text:p>
        </text:list-item>
      </text:list>
      <text:h text:outline-level="5" text:style-name="divisiekop3">Toelichting op artikel 6
               </text:h>
      <text:list text:style-name="list-style-10">
        <text:list-item text:start-value="1">
          <text:p text:style-name="list.single"> Indien er sprake is van een
                        					 aanstelling op eigen middelen is het feit dat deze middelen niet meer
                        					 beschikbaar zijn als zodanig onvoldoende reden voor het toewijzen van het
                        					 vergoedingsverzoek. Dit betekent dat ook in geval er sprake is van een
                        					 aanstelling op eigen middelen de melding van het ontslag ingericht dient te
                        					 zijn conform het in artikel 7 tot en met 11 gestelde.
                     </text:p>
        </text:list-item>
      </text:list>
      <text:p text:style-name="vrije-tekst"><text:span text:style-name="cur"><text:span text:style-name="vet">Lees dit artikel voordat u het formulier ‘Opgave formatie’
                        					 invult.</text:span></text:span></text:p>
      <text:h text:outline-level="5" text:style-name="artikel_kop">Artikel 7: Ontslag wegens daling rijksbekostiging personeel bij
                     				  ontslagbeleid
                  </text:h>
      <text:list text:style-name="list-style-11">
        <text:list-item text:start-value="1">
          <text:p text:style-name="list.start"> <text:span text:style-name="vet">Ontslaggrond</text:span></text:p>
          <text:p text:style-name="list.cont">In het geval een werkgever de regeling ontslagbeleid als
                           					 bedoeld in artikel 10.4 en 10.5 van de CAO-PO hanteert, kan ontslag wegens
                           					 daling van de rijksbekostiging van personeel een grond zijn voor de toewijzing
                           					 van een vergoedingsverzoek. Ontslag wegens daling van de rijksbekostiging van
                           					 personeel doet zich voor indien de daling van de rijksbekostiging van personeel
                           					 inclusief andere ontslagen en natuurlijk verloop, minimaal gelijk is aan de
                           					 omvang van het gemelde ontslag. Indien van een dergelijke daling sprake is, is
                           					 ontslagruimte aanwezig.
                        </text:p>
        </text:list-item>
        <text:list-item text:start-value="2">
          <text:p text:style-name="list.cont"> <text:span text:style-name="vet">Vergelijking van rijksbekostiging personeel</text:span></text:p>
          <text:p text:style-name="list.cont">Ter beoordeling van een in het eerste lid bedoelde ontslag
                           					 wordt een vergelijking van de rijksbekostiging gemaakt. In deze vergelijking
                           					 wordt de totale rijksbekostiging van personeel direct voorafgaand aan het
                           					 ontslag vergeleken met de totale rijksbekostiging van personeel per de datum
                           					 van het ontslag. Het budget voor personeels- en arbeidsmarktbeleid wordt voor
                           					 65% in de vergelijking betrokken. Dit betekent dat bij de berekening van de
                           					 rijksbekostiging wordt uitgegaan van 65% inzet van het budget voor de
                           					 bekostiging van personeel.
                        </text:p>
          <text:p text:style-name="list.cont">Het niveau van de vergelijking van de rijksbekostiging
                           					 personeel is afhankelijk van één van de onderstaande situaties:
                        </text:p>
        </text:list-item>
        <text:list-item text:start-value="1">
          <text:p text:style-name="list.cont"> <text:span text:style-name="vet">Vergelijking van rijksbekostiging personeel op
                              					 bestuursniveau</text:span></text:p>
          <text:p text:style-name="list.cont">De vergelijking van de rijksbekostiging personeel wordt op
                           					 bestuursniveau gemaakt, tenzij er sprake is van een in artikel 7.2.2 of 7.2.3
                           					 genoemde situatie.
                        </text:p>
        </text:list-item>
        <text:list-item text:start-value="2">
          <text:p text:style-name="list.cont"> <text:span text:style-name="vet">Vergelijking van rijksbekostiging personeel op het niveau
                              					 van het bkb-Samenwerkingsverband</text:span></text:p>
          <text:p text:style-name="list.cont">Het ontslag wordt getoetst op het niveau van het
                           					 samenwerkingsverband indien er sprake is van een samenwerkingsverband in het
                           					 kader van een bestuurlijke krachtenbundeling. In de vergelijking wordt de
                           					 rijksbekostiging zoals is beschreven in artikel 7.2. op het niveau van het
                           					 samenwerkingsverband vergeleken.
                        </text:p>
        </text:list-item>
        <text:list-item text:start-value="3">
          <text:p text:style-name="list.cont"> <text:span text:style-name="vet">Vergelijking van rijksbekostiging personeel op het niveau
                              					 van een centrale dienst</text:span></text:p>
          <text:p text:style-name="list.cont">Het ontslag wordt getoetst op het niveau van de centrale
                           					 dienst indien er sprake is van ontslag van personeel dat werkzaam is bij een
                           					 centrale dienst. In de vergelijking wordt de voor de centrale dienst
                           					 beschikbare rijksbekostiging vergeleken.
                        </text:p>
        </text:list-item>
        <text:list-item text:start-value="4">
          <text:p text:style-name="list.cont"> <text:span text:style-name="vet">Vervallen</text:span></text:p>
        </text:list-item>
        <text:list-item text:start-value="3">
          <text:p text:style-name="list.cont"> <text:span text:style-name="vet">Uitgesteld ontslag</text:span></text:p>
          <text:p text:style-name="list.cont">Indien er sprake is van uitgesteld ontslag, wordt het ontslag
                           					 getoetst op bestuursniveau over drie schooljaren. In de vergelijking wordt de
                           					 rijksbekostiging personeel zoals beschreven in artikel 7.2 in de schooljaren
                           					 2008–2009 en 2009–2010 vergeleken. Daarna volgt een vergelijking van de
                           					 rijksbekostiging van personeel tot de datum van het ontslag ten opzichte van de
                           					 rijksbekostiging van personeel per de datum van het ontslag.
                        </text:p>
          <text:p text:style-name="list.cont">De ontslagruimte per 1 augustus 2009 wordt opgeteld bij de
                           					 ontslagruimte, of in mindering gebracht op de rijksbekostiging van personeel
                           					 per de datum van het ontslag. Tevens wordt bij de beoordeling bekeken of
                           					 betrokkene op andere middelen dan begrepen in de rijksbekostiging van personeel
                           					 zoals is beschreven in artikel 7.2 in dienst is gehouden.
                        </text:p>
        </text:list-item>
        <text:list-item text:start-value="4">
          <text:p text:style-name="list.cont"> <text:span text:style-name="vet">Natuurlijk verloop en andere ontslagen</text:span></text:p>
          <text:p text:style-name="list.cont">Ten gevolge van natuurlijk verloop en andere ontslagen komt
                           					 rijksbekostiging van personeel beschikbaar. Om deze reden wordt de omvang van
                           					 het natuurlijk verloop en de andere ontslagen in een periode van zes maanden
                           					 voorafgaand aan en per de datum van het gemelde ontslag in de vergelijking
                           					 betrokken.
                        </text:p>
          <text:p text:style-name="list.cont">Indien er sprake is van een daling in de beschikbare
                           					 rijksbekostiging van personeel wordt de omvang van het natuurlijk verloop en de
                           					 andere ontslagen op deze daling in mindering gebracht. In het geval dat er
                           					 sprake is van een stijging in de beschikbare rijksbekostiging van personeel
                           					 wordt de omvang van het natuurlijk verloop en de andere ontslagen bij deze
                           					 stijging opgeteld.
                        </text:p>
        </text:list-item>
        <text:list-item text:start-value="1">
          <text:p text:style-name="list.cont"> <text:span text:style-name="vet">Natuurlijk verloop en andere ontslagen bij uitgesteld
                              					 ontslag</text:span></text:p>
          <text:p text:style-name="list.cont">In het geval van uitgesteld ontslag is de omvang van de
                           					 andere ontslagen en het natuurlijk verloop vanaf 1 februari 2009 tot en met de
                           					 datum van het gemelde ontslag onderdeel van de toetsing.
                        </text:p>
        </text:list-item>
        <text:list-item text:start-value="5">
          <text:p text:style-name="list.cont"> Vervallen
                        </text:p>
        </text:list-item>
        <text:list-item text:start-value="6">
          <text:p text:style-name="list.cont"> <text:span text:style-name="vet">Benodigde gegevens</text:span></text:p>
          <text:p text:style-name="list.cont">Het bevoegd gezag verstrekt bij de melding van ontslagen
                           					 wegens daling van de rijksbekostiging van personeel op het in artikel 7.2
                           					 aangegeven toetsingsniveau:
                        </text:p>
          <text:list>
            <text:list-item text:start-value="1">
              <text:p text:style-name="list.cont">een gespecificeerde opgave van de omvang van de
                                 						  (verwachte) aanvullende rijksbekostiging van personeel over de perioden waarop
                                 						  de vergelijking betrekking heeft;
                              </text:p>
            </text:list-item>
            <text:list-item text:start-value="2">
              <text:p text:style-name="list.cont">een gespecificeerde opgave van de omvang in
                                 						  nettoloonkosten van het natuurlijk verloop en de andere ontslagen in een
                                 						  periode van zes maanden voorafgaand aan en per de ontslagdatum;
                              </text:p>
            </text:list-item>
            <text:list-item text:start-value="3">
              <text:p text:style-name="list.cont">een afschrift van de passage van het zorgplan als bedoeld
                                 						  in artikel 19, lid 2, onder b van de WPO over de inzet van de bekostiging van
                                 						  de zorgvoorzieningen in de periode tot en per de datum van het ontslag;
                              </text:p>
            </text:list-item>
            <text:list-item text:start-value="4">
              <text:p text:style-name="list.cont">in geval van uitgesteld ontslag toont het bevoegd gezag
                                 						  tevens aan dat betrokkene op andere middelen dan begrepen in de
                                 						  rijksbekostiging van personeel zoals is beschreven in artikel 7.2 in dienst is
                                 						  gehouden;
                              </text:p>
            </text:list-item>
            <text:list-item text:start-value="5">
              <text:p text:style-name="list.cont">in geval van uitgesteld ontslag, een gespecificeerde
                                 						  opgave in nettoloonkosten van de omvang van het natuurlijk verloop en andere
                                 						  ontslagen in de periode vanaf 1 februari 2009 tot aan de datum van het gemelde
                                 						  ontslag.
                              </text:p>
            </text:list-item>
          </text:list>
        </text:list-item>
        <text:list-item text:start-value="7">
          <text:p text:style-name="list.cont"> <text:span text:style-name="vet">Toetsingsdatum</text:span></text:p>
          <text:p text:style-name="list.cont">Ontslag op grond van artikel 7 per of na de laatste schooldag
                           					 van een schooljaar wordt getoetst als zijnde een ontslag per 1 augustus van het
                           					 volgend schooljaar. Een ontslag op grond van artikel 7 per een andere datum
                           					 voorafgaand aan de laatste schooldag van een schooljaar wordt per deze andere
                           					 datum getoetst.
                        </text:p>
        </text:list-item>
        <text:list-item text:start-value="8">
          <text:p text:style-name="list.cont"> <text:span text:style-name="vet">Inspanningsverplichting</text:span></text:p>
          <text:p text:style-name="list.cont">Bij een ontslag op grond van artikel 7 dient het bevoegd
                           					 gezag te voldoen aan de inspanningsverplichting, artikel 4, categorie IV.
                        </text:p>
          <text:p text:style-name="list.cont">Hieronder volgen de eisen die het Participatiefonds in dit
                           					 kader aan een ontslag op grond van artikel 7, stelt
                        </text:p>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end">aanbieden van outplacement (outplacement vervangt de
                                 						  inspanningen 1 en 2 van deze categorie).
                              </text:p>
            </text:list-item>
          </text:list>
        </text:list-item>
      </text:list>
      <text:h text:outline-level="5" text:style-name="divisiekop3">Toelichting op artikel 7
               </text:h>
      <text:p text:style-name="vrije-tekst">Alle instellingen voor primair onderwijs ontvangen een budget
                  					 voor personeels- en arbeidsmarktbeleid (PAB-budget) In artikel 7 van het
                  					 reglement wordt een deel van het PAB-budget bij de beoordeling van de
                  					 vermijdbaarheid van het ontslag wegens daling van de rijksbekostiging van
                  					 personeel buiten beschouwing gelaten. Voor het schooljaar 2010–2011 is het
                  					 percentage van PAB-budget dat bij de vergelijking buiten beschouwing wordt
                  					 gelaten, gesteld op 35%.
               </text:p>
      <text:h text:outline-level="6" text:style-name="divisiekop4">7.1 Ontslaggrond
               </text:h>
      <text:p text:style-name="vrije-tekst">Indien er een ontslaguitkering wordt aangevraagd ten gevolge
                  					 van de afbouw van overuren wordt de melding van het ontslag getoetst op grond
                  					 van artikel 7 van dit reglement.
               </text:p>
      <text:p text:style-name="tussenkop"><text:span text:style-name="tussenkop_cur">Deelontslag</text:span></text:p>
      <text:p text:style-name="vrije-tekst">Indien de ontslagruimte kleiner is dan de omvang van het
                  					 ontslag, kan ontslag uit een vast dienstverband niet plaatsvinden omdat
                  					 deelontslag niet is toegestaan. In het geval dat een tijdelijk dienstverband
                  					 van rechtswege eindigt, dient een herbenoeming plaats te vinden welke gelijk is
                  					 aan de omvang van de voorafgaande betrekking minus de ontslagruimte.
               </text:p>
      <text:p text:style-name="tussenkop"><text:span text:style-name="tussenkop_cur">Herbenoemingsverplichting</text:span></text:p>
      <text:p text:style-name="vrije-tekst">Aan de herbenoemingsverplichting van tijdelijk personeel is
                  					 een ondergrens gesteld. Voor groepsleraren in het primair onderwijs is deze
                  					 ondergrens 8 uur. Indien de omvang van de voorafgaande aanstelling minder dan 8
                  					 uur is, bedraagt de ondergrens de helft van de beëindigde aanstelling. Voor
                  					 vakleraren en onderwijsondersteunend personeel wordt de één-uur-grens
                  					 gehanteerd.
               </text:p>
      <text:h text:outline-level="6" text:style-name="divisiekop4">7.2 Vergelijking van rijksbekostiging
                  					 personeel
               </text:h>
      <text:p text:style-name="vrije-tekst">Indien er sprake is van een fusie en/of overdracht van
                  					 instellingen dan wel besturen, houdt het bevoegd gezag hier rekening mee, zodat
                  					 de verschillende jaren vergelijkbaar blijven. Dit betekent dat als in het
                  					 schooljaar 2010–2011 een extra instelling onder het bevoegd gezag ressorteert,
                  					 deze instelling in het schooljaar 2009–2010 (herkenbaar) bij de vergelijking
                  					 betrokken wordt.
               </text:p>
      <text:h text:outline-level="6" text:style-name="divisiekop4">7.2.2 Vergelijking van rijksbekostiging personeel op
                  					 het niveau van het bkb-Samenwerkingsverband
               </text:h>
      <text:p text:style-name="vrije-tekst">Een samenwerkingsverband van bevoegde gezagsorganen in het
                  					 kader van bestuurlijke krachtenbundeling zal zich voor wat betreft
                  					 ontwikkelingen inzake de rijksbekostiging van personeel gedragen als ware het
                  					 één werkgever. Een ontslag binnen het samenwerkingsverband kan dan ook pas
                  					 plaatsvinden als er binnen dat samenwerkingsverband geen rijksbekostiging van
                  					 personeel beschikbaar is om dat ontslag te voorkomen. Het feit dat de
                  					 stimuleringsbijdrage is vervallen betekent niet dat er geen bkb-Samenwerkingsverbanden meer bestaan. Dit is afhankelijk
                  van de inhoud en
                  					 looptijd van de samenwerkingsovereenkomst.
               </text:p>
      <text:h text:outline-level="6" text:style-name="divisiekop4">7.2.3 Vergelijking van rijksbekostiging personeel op
                  					 het niveau van een centrale dienst
               </text:h>
      <text:p text:style-name="vrije-tekst">Op grond van artikel 21 WPO moeten verschillende bevoegde
                  					 gezagsorganen die in één samenwerkingsverband zitten, zijn aangesloten bij
                  					 dezelfde centrale dienst. Bij het beoordelen van een vergoedingsverzoek van
                  					 uitkeringskosten welke het gevolg zijn van ontslag bij een centrale dienst
                  					 wordt gekeken naar het verschil in middelen welke beschikbaar zijn voor de
                  					 centrale dienst. Wat de zorgformatie betreft, geldt ook het gestelde in de
                  					 toelichting op artikel 7.6.c.
               </text:p>
      <text:h text:outline-level="6" text:style-name="divisiekop4">7.3 Uitgesteld ontslag
               </text:h>
      <text:p text:style-name="vrije-tekst">Dit artikel voorziet in een tweetal concrete situaties:</text:p>
      <text:list text:style-name="list-style-12">
        <text:list-item text:start-value="1">
          <text:p text:style-name="list.start">Een bevoegd gezag wordt het eerste jaar geconfronteerd
                        						  met een daling van de rijksbekostiging van personeel. Er wordt personeel
                        						  ontslagen voor een omvang kleiner dan de omvang van de daling. Het ongebruikte
                        						  deel van de daling kan – na verrekening van de daling of stijging in het tweede
                        						  jaar – voor ontslag worden ingezet.
                     </text:p>
        </text:list-item>
        <text:list-item text:start-value="2">
          <text:p text:style-name="list.end">Een bevoegd gezag wordt in het eerste jaar geconfronteerd
                        						  met een daling, maar gaat niet over tot ontslag. De ongebruikte daling kan – na
                        						  verrekening van de daling of stijging in het tweede jaar – voor ontslag worden
                        						  ingezet.
                     </text:p>
        </text:list-item>
      </text:list>
      <text:p text:style-name="vrije-tekst">In beide situaties wordt de omvang van het natuurlijk verloop
                  					 en de andere ontslagen betrokken van de periode 6 maanden voorafgaand aan de
                  					 eerste daling tot en met het daadwerkelijke moment van ontslag. Indien een
                  					 bevoegd gezag van de bovenstaande mogelijkheden gebruik wil maken, dient het
                  					 dit expliciet aan te geven.
               </text:p>
      <text:h text:outline-level="6" text:style-name="divisiekop4">7.4 Natuurlijk verloop en andere ontslagen
               </text:h>
      <text:p text:style-name="vrije-tekst">Voor de ruimte van de rijksbekostiging van personeel die
                  					 ontstaat door natuurlijk verloop of andere ontslagen geldt dat het bevoegd
                  					 gezag van de school deze inzet om gedwongen ontslagen te voorkomen. Om deze
                  					 reden betrekt het bevoegd gezag eveneens het natuurlijk verloop en de andere
                  					 ontslagen in het in artikel 7.2 bedoeld overzicht.
               </text:p>
      <text:h text:outline-level="6" text:style-name="divisiekop4">7.6.c Zorgformatie
               </text:h>
      <text:p text:style-name="vrije-tekst">In de WPO is in artikel 184, lid 6 gesteld dat de kosten van
                  					 de werkloosheidsuitkeringen en de suppletie inzake arbeidsongeschiktheid die
                  					 voortvloeien uit de inzet of een wijzing van de inzet van zorgformatie niet ten
                  					 laste van het Participatiefonds kunnen worden gebracht. Dit heeft tot gevolg
                  					 dat het Participatiefonds inzicht dient te krijgen in de wijze van inzet van de
                  					 bekostiging van de zorgvoorzieningen in beide schooljaren. Om deze reden dient
                  					 bedoelde passage uit het zorgplan te worden overgelegd.
               </text:p>
      <text:p text:style-name="vrije-tekst">Dit betekent dat bij een ontslag van een personeelslid van
                  					 een speciale school voor het basisonderwijs die participeert in meer dan één
                  					 samenwerkingsverband, de bedoelde passage van alle samenwerkingsverbanden dient
                  					 te worden overgelegd. (zie art. 18 lid 8 WPO).
               </text:p>
      <text:h text:outline-level="6" text:style-name="divisiekop4">7.7  Toetsingsdatum
               </text:h>
      <text:p text:style-name="vrije-tekst">Bij een ontslag per andere datum dan 1 augustus of laatste
                  					 schooldag past het bevoegd gezag zijn melding aan, aan deze andere datum en
                  					 richt de melding verder in overeenkomstig de wijze als in artikel 7 beschreven,
                  					 maar nu met als uitgangspunt deze andere datum.
               </text:p>
      <text:h text:outline-level="5" text:style-name="artikel_kop">Artikel 7A: Ontslag wegens daling rijksbekostiging personeel bij
                     				  werkgelegenheidsbeleid
                  </text:h>
      <text:list text:style-name="list-style-13">
        <text:list-item text:start-value="1">
          <text:p text:style-name="list.start"> <text:span text:style-name="vet">Ontslaggrond</text:span></text:p>
          <text:p text:style-name="list.cont">Indien een werkgever de regeling werkgelegenheidsbeleid als
                           					 bedoeld in artikel 10.2 en 10.3 van de CAO-PO hanteert en de
                           					 werkgelegenheidsgarantie niet kan handhaven, kan ontslag wegens daling van de
                           					 rijksbekostiging van personeel een grond zijn voor de toewijzing van een
                           					 vergoedingsverzoek. Ontslag wegens daling van de rijksbekostiging van personeel
                           					 doet zich voor indien de daling van de rijksbekostiging van personeel inclusief
                           					 andere ontslagen en natuurlijk verloop, minimaal gelijk is aan de omvang van
                           					 het gemelde ontslag. Indien van een dergelijke daling sprake is, is
                           					 ontslagruimte aanwezig. 
                        </text:p>
          <text:p text:style-name="list.cont"><text:span text:style-name="tussenkop_cur">Ontslaggrond</text:span></text:p>
          <text:p text:style-name="list.cont">De reden voor het ontslag is gelegen in het feit dat</text:p>
          <text:list>
            <text:list-item>
              <text:p text:style-name="list.start">zich op enig moment in het verleden een daling in de
                                 						  rijksbekostiging van personeel heeft voorgedaan; en
                              </text:p>
            </text:list-item>
            <text:list-item>
              <text:p text:style-name="list.cont">na de uitvoering van de maatregelen van de fasen 1 en 2
                                 						  van het met de centrales in het DGO overeengekomen sociaal plan (een deel van)
                                 						  de omvang van het formatieve probleem als bedoeld in artikel 10.3 lid 3 onder a
                                 						  van de CAO-PO nog resteert.
                              </text:p>
            </text:list-item>
          </text:list>
        </text:list-item>
        <text:list-item text:start-value="2">
          <text:p text:style-name="list.cont"> <text:span text:style-name="vet">Onvermijdbaarheid ontslag</text:span></text:p>
          <text:p text:style-name="list.cont">Toewijzing van het vergoedingsverzoek op basis van de in dit
                           					 artikel genoemde ontslaggrond doet zich voor indien het bevoegd gezag aantoont
                           					 dat
                        </text:p>
          <text:list>
            <text:list-item text:start-value="1">
              <text:p text:style-name="list.cont">zich op enig moment een daling in de rijksbekostiging van
                                 						  personeel heeft voorgedaan. Ter beoordeling van een in dit lid genoemd ontslag
                                 						  wordt met toepassing van de leden 3 en 4 van dit artikel een vergelijking
                                 						  gemaakt van de rijksbekostiging; en
                              </text:p>
            </text:list-item>
            <text:list-item text:start-value="2">
              <text:p text:style-name="list.cont">omdat hij de werkgelegenheidsgarantie niet meer kon
                                 						  handhaven, hij DGO met de bonden heeft gevoerd en de maatregelen van het met de
                                 						  bonden overeengekomen sociaal plan heeft uitgevoerd. Het bevoegd gezag overlegt
                                 						  hiertoe het door de bonden getekende sociaal plan tezamen met documenten
                                 						  waaruit blijkt welke omvang van het formatieve probleem na uitvoering van het
                                 						  sociaal plan resteert.
                              </text:p>
            </text:list-item>
          </text:list>
        </text:list-item>
        <text:list-item text:start-value="3">
          <text:p text:style-name="list.cont"> <text:span text:style-name="vet">Vergelijking van rijksbekostiging personeel</text:span></text:p>
          <text:p text:style-name="list.cont">Ter beoordeling van een in het eerste lid bedoelde ontslag
                           					 wordt een vergelijking van de rijksbekostiging gemaakt. In deze vergelijking
                           					 wordt de totale rijksbekostiging van personeel, afhankelijk van de looptijd van
                           					 het sociaal plan, direct voorafgaand aan het ontslag dan wel één of meer
                           					 schooljaren voorafgaand aan het ontslag vergeleken met de totale
                           					 rijksbekostiging van personeel per de datum van het ontslag.
                        </text:p>
          <text:p text:style-name="list.cont">Het budget voor personeels- en arbeidsmarktbeleid wordt voor
                           					 65% in de formatievergelijking betrokken.
                        </text:p>
          <text:p text:style-name="list.cont">Het niveau van de vergelijking van de rijksbekostiging
                           					 personeel is afhankelijk van één van de onderstaande situaties:
                        </text:p>
        </text:list-item>
        <text:list-item text:start-value="1">
          <text:p text:style-name="list.cont"> <text:span text:style-name="vet">Vergelijking van rijksbekostiging personeel op
                              					 bestuursniveau</text:span></text:p>
          <text:p text:style-name="list.cont">De vergelijking van de rijksbekostiging personeel wordt op
                           					 bestuursniveau gemaakt, tenzij er sprake is van een in artikel 7A.3.2 of 7A.3.3
                           					 genoemde situatie.
                        </text:p>
        </text:list-item>
        <text:list-item text:start-value="2">
          <text:p text:style-name="list.cont"> <text:span text:style-name="vet">Vergelijking van rijksbekostiging personeel op het niveau
                              					 van het bkb-Samenwerkingsverband</text:span></text:p>
          <text:p text:style-name="list.cont">Het ontslag wordt getoetst op het niveau van het
                           					 samenwerkingsverband indien er sprake is van een samenwerkingsverband in het
                           					 kader van een bestuurlijke krachtenbundeling. In de vergelijking wordt de
                           					 rijksbekostiging zoals is beschreven in artikel 7A.3 op het niveau van het
                           					 samenwerkingsverband vergeleken.
                        </text:p>
        </text:list-item>
        <text:list-item text:start-value="4">
          <text:p text:style-name="list.cont"> <text:span text:style-name="vet">Benodigde gegevens</text:span></text:p>
          <text:p text:style-name="list.cont">Het bevoegd gezag verstrekt bij de melding van ontslagen
                           					 wegens daling van de rijksbekostiging van personeel op het in artikel 7A.2
                           					 aangegeven toetsingsniveau:
                        </text:p>
          <text:list>
            <text:list-item text:start-value="1">
              <text:p text:style-name="list.cont">een gespecificeerde opgave van de omvang van de
                                 						  (verwachte) aanvullende rijksbekostiging van personeel over de perioden waarop
                                 						  de vergelijking betrekking heeft;
                              </text:p>
            </text:list-item>
            <text:list-item text:start-value="2">
              <text:p text:style-name="list.cont">een gespecificeerde opgave van de omvang in
                                 						  nettoloonkosten van het natuurlijk verloop en de andere ontslagen in een
                                 						  periode van zes maanden voorafgaand aan en per de ontslagdatum;
                              </text:p>
            </text:list-item>
            <text:list-item text:start-value="3">
              <text:p text:style-name="list.cont">een afschrift van de passage van het zorgplan als bedoeld
                                 						  in artikel 19, lid 2, onder b van de WPO over de inzet van de bekostiging van
                                 						  de zorgvoorzieningen in de periode tot en per de datum van het ontslag.
                              </text:p>
            </text:list-item>
          </text:list>
        </text:list-item>
        <text:list-item text:start-value="5">
          <text:p text:style-name="list.cont"> <text:span text:style-name="vet">Toetsingsdatum</text:span></text:p>
          <text:p text:style-name="list.cont">Ontslag op grond van artikel 7A per of na de laatste
                           					 schooldag van een schooljaar wordt getoetst als zijnde een ontslag per 1 augustus van het volgend schooljaar. Een ontslag
                           op grond van artikel 7A per
                           					 een andere datum voorafgaand aan de laatste schooldag van een schooljaar wordt
                           					 per deze andere datum getoetst.
                        </text:p>
        </text:list-item>
        <text:list-item text:start-value="6">
          <text:p text:style-name="list.cont"> <text:span text:style-name="vet">Inspanningsverplichting</text:span></text:p>
          <text:p text:style-name="list.cont">Bij een ontslag op grond van artikel 7A dient het bevoegd
                           					 gezag te voldoen aan de inspanningsverplichting, artikel 4, categorie IV.
                        </text:p>
          <text:p text:style-name="list.cont">Hieronder volgen de eisen die het Participatiefonds in dit
                           					 kader aan een ontslag op grond van artikel 7A, stelt
                        </text:p>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end">aanbieden van outplacement (outplacement vervangt de
                                 						  inspanningen 1 en 2 van deze categorie).
                              </text:p>
            </text:list-item>
          </text:list>
        </text:list-item>
      </text:list>
      <text:h text:outline-level="5" text:style-name="divisiekop3">Toelichting op artikel 7A
               </text:h>
      <text:p text:style-name="vrije-tekst">Alle instellingen voor primair onderwijs ontvangen een budget
                  					 voor personeels- en arbeidsmarktbeleid (PAB-budget) In artikel 7A van het
                  					 reglement wordt een deel van het PAB-budget bij de beoordeling van de
                  					 vermijdbaarheid van het ontslag wegens daling van de rijksbekostiging van
                  					 personeel buiten beschouwing gelaten. Voor het schooljaar 2010–2011 is het
                  					 percentage van PAB-budget dat bij de vergelijking buiten beschouwing wordt
                  					 gelaten, gesteld op 35%.
               </text:p>
      <text:h text:outline-level="6" text:style-name="divisiekop4">7A.1  Ontslaggrond
               </text:h>
      <text:p text:style-name="vrije-tekst">Indien er een ontslaguitkering wordt aangevraagd ten gevolge
                  					 van de afbouw van overuren wordt de melding van het ontslag getoetst op grond
                  					 van artikel 7A van dit reglement.
               </text:p>
      <text:h text:outline-level="6" text:style-name="divisiekop4">7A.3  Vergelijking van rijksbekostiging
                  					 personeel
               </text:h>
      <text:p text:style-name="vrije-tekst">Indien er sprake is van een fusie en/of overdracht van
                  					 instellingen dan wel besturen, houdt het bevoegd gezag hier rekening mee, zodat
                  					 de verschillende jaren vergelijkbaar blijven. Dit betekent dat als in het
                  					 schooljaar 2010–2011 een extra instelling onder het bevoegd gezag ressorteert,
                  					 deze instelling in het schooljaar 2009–2010 (herkenbaar) bij de vergelijking
                  					 betrokken wordt.
               </text:p>
      <text:h text:outline-level="6" text:style-name="divisiekop4">7A.3.2  Vergelijking van rijksbekostiging personeel op
                  					 het niveau van het bkb-Samenwerkingsverband
               </text:h>
      <text:p text:style-name="vrije-tekst">Een samenwerkingsverband van bevoegde gezagsorganen in het
                  					 kader van bestuurlijke krachtenbundeling zal zich voor wat betreft
                  					 ontwikkelingen inzake de rijksbekostiging van personeel gedragen als ware het
                  					 één werkgever. Een ontslag binnen het samenwerkingsverband kan dan ook pas
                  					 plaatsvinden als er binnen dat samenwerkingsverband geen rijksbekostiging van
                  					 personeel beschikbaar is om dat ontslag te voorkomen. Het feit dat de
                  					 stimuleringsbijdrage is vervallen, betekent niet dat er geen
                  					 bkb-Samenwerkingsverbanden meer bestaan. Dit is afhankelijk van de inhoud en
                  					 looptijd van de samenwerkingsovereenkomst.
               </text:p>
      <text:h text:outline-level="6" text:style-name="divisiekop4">7A.3.3  Vergelijking van rijksbekostiging personeel op
                  					 het niveau van een centrale dienst
               </text:h>
      <text:p text:style-name="vrije-tekst">Op grond van artikel 21 WPO moeten verschillende bevoegde
                  					 gezagsorganen die in één samenwerkingsverband zitten, zijn aangesloten bij
                  					 dezelfde centrale dienst. Bij het beoordelen van een vergoedingsverzoek van
                  					 uitkeringskosten welke het gevolg zijn van ontslag bij een centrale dienst
                  					 wordt gekeken naar het verschil in middelen welke beschikbaar zijn voor de
                  					 centrale dienst. Wat de zorgformatie betreft, geldt ook het gestelde in de
                  					 toelichting op artikel 7A.4.c.
               </text:p>
      <text:h text:outline-level="6" text:style-name="divisiekop4">7A.4.c  Zorgformatie
               </text:h>
      <text:p text:style-name="vrije-tekst">In de WPO is in artikel 184, lid 6 gesteld dat de kosten van
                  					 de werkloosheidsuitkeringen en de suppletie inzake arbeidsongeschiktheid die
                  					 voortvloeien uit de inzet of een wijzing van de inzet van zorgformatie niet ten
                  					 laste van het Participatiefonds kunnen worden gebracht. Dit heeft tot gevolg
                  					 dat het Participatiefonds inzicht dient te krijgen in de wijze van inzet van de
                  					 bekostiging van de zorgvoorzieningen in betrokken schooljaren. Om deze reden
                  					 dient bedoelde passage uit het zorgplan te worden overgelegd.
               </text:p>
      <text:p text:style-name="vrije-tekst">Dit betekent dat bij een ontslag van een personeelslid van
                  					 een speciale school voor het basisonderwijs die participeert in meer dan één
                  					 samenwerkingsverband, de bedoelde passage van alle samenwerkingsverbanden dient
                  					 te worden overgelegd.
               </text:p>
      <text:h text:outline-level="6" text:style-name="divisiekop4">7A.5  Toetsingsdatum
               </text:h>
      <text:p text:style-name="vrije-tekst">Bij een ontslag per andere datum dan 1 augustus of laatste
                  					 schooldag past het bevoegd gezag zijn melding aan, aan deze andere datum en
                  					 richt de melding verder in overeenkomstig de wijze als in artikel 7A
                  					 beschreven, maar nu met als uitgangspunt deze andere datum.
               </text:p>
      <text:h text:outline-level="5" text:style-name="artikel_kop">Artikel 7B: Ontslag wegens reorganisatie
                  </text:h>
      <text:list text:style-name="list-style-14">
        <text:list-item text:start-value="1">
          <text:p text:style-name="list.start"> <text:span text:style-name="vet">Ontslaggrond</text:span></text:p>
          <text:p text:style-name="list.cont">Indien een werkgever wegens reorganisatie, waaronder begrepen
                           					 noodzakelijke bezuinigingen anders dan wegens daling rijksbekostiging personeel
                           					 wil ontslaan, kan zo’n ontslag een grond zijn voor de toewijzing van een
                           					 vergoedingsverzoek. Indien de werkgever meerdere personeelsleden wil ontslaan,
                           					 is denkbaar dat ontslagen deels het gevolg zijn van daling van de
                           					 rijksbekostiging personeel.
                        </text:p>
          <text:p text:style-name="list.cont"><text:span text:style-name="tussenkop_cur">Ontslaggrond</text:span></text:p>
          <text:p text:style-name="list.cont">De reden voor het ontslag is gelegen in reorganisatie als
                           					 bedoeld in artikel 13.2 lid 5 onder a van de CAO-PO.
                        </text:p>
        </text:list-item>
        <text:list-item text:start-value="2">
          <text:p text:style-name="list.cont"> <text:span text:style-name="vet">Onvermijdbaarheid ontslag</text:span></text:p>
          <text:p text:style-name="list.cont">Toewijzing van het vergoedingsverzoek op basis van de in dit
                           					 artikel genoemde ontslaggrond doet zich voor indien het bevoegd gezag aantoont
                           					 dat hij met de centrales in het DGO overleg heeft gevoerd over de
                           					 rechtspositionele gevolgen van een reorganisatie als bedoeld in art. 13.2 lid 5
                           					 onder a van de CAO-PO en in dat kader een met de bonden overeengekomen sociaal
                           					 plan heeft uitgevoerd. Het bevoegd gezag overlegt hiertoe het door de bonden
                           					 getekende sociaal plan tezamen met documenten waaruit blijkt welke omvang van
                           					 het formatieve probleem na uitvoering van het sociaal plan resteert.
                        </text:p>
        </text:list-item>
        <text:list-item text:start-value="3">
          <text:p text:style-name="list.cont"> <text:span text:style-name="vet">Benodigde gegevens</text:span></text:p>
          <text:p text:style-name="list.cont">Het bevoegd gezag overlegt een afschrift van de passage van
                           					 het zorgplan als bedoeld in artikel 19, lid 2, onder b van de WPO over de inzet
                           					 van de bekostiging van de zorgvoorzieningen in de periode tot en per de datum
                           					 van het ontslag;
                        </text:p>
        </text:list-item>
        <text:list-item text:start-value="4">
          <text:p text:style-name="list.cont"> <text:span text:style-name="vet">Toetsingsdatum</text:span></text:p>
          <text:p text:style-name="list.cont">Ontslag op grond van artikel 7B per of na de laatste
                           					 schooldag van een schooljaar wordt getoetst als zijnde een ontslag per 1
                           					 augustus van het volgend schooljaar. Een ontslag op grond van artikel 7B per
                           					 een andere datum voorafgaand aan de laatste schooldag van een schooljaar wordt
                           					 per deze andere datum getoetst.
                        </text:p>
        </text:list-item>
        <text:list-item text:start-value="5">
          <text:p text:style-name="list.cont"> <text:span text:style-name="vet">Inspanningsverplichting</text:span></text:p>
          <text:p text:style-name="list.cont">Bij een ontslag op grond van artikel 7B dient het bevoegd
                           					 gezag te voldoen aan de inspanningsverplichting, artikel 4, categorie IV.
                        </text:p>
          <text:p text:style-name="list.cont">Hieronder volgen de eisen die het Participatiefonds in dit
                           					 kader aan een ontslag op grond van artikel 7B, stelt
                        </text:p>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end">aanbieden van outplacement (outplacement vervangt de
                                 						  inspanningen 1 en 2 van deze categorie).
                              </text:p>
            </text:list-item>
          </text:list>
        </text:list-item>
      </text:list>
      <text:h text:outline-level="5" text:style-name="divisiekop3">Toelichting op artikel 7B
               </text:h>
      <text:h text:outline-level="6" text:style-name="divisiekop4">7B.1  Ontslaggrond
               </text:h>
      <text:p text:style-name="vrije-tekst">Als een werkgever wegens reorganisatie, waaronder begrepen
                  					 noodzakelijke bezuinigingen anders dan wegens daling rijksbekostiging personeel
                  					 wil ontslaan, dan kan zo’n ontslag een grond zijn voor de toewijzing van een
                  					 vergoedingsverzoek. Indien de werkgever meerdere personeelsleden wil ontslaan,
                  					 is denkbaar dat ontslagen deels het gevolg zijn van daling van de
                  					 rijksbekostiging personeel en deels vanwege andere noodzakelijke
                  					 bezuinigingen.
               </text:p>
      <text:p text:style-name="vrije-tekst">Indien er een ontslaguitkering wordt aangevraagd ten gevolge
                  					 van de afbouw van overuren wordt de melding van het ontslag getoetst op grond
                  					 van artikel 7B van dit reglement.
               </text:p>
      <text:h text:outline-level="6" text:style-name="divisiekop4">7B.3  Zorgformatie
               </text:h>
      <text:p text:style-name="vrije-tekst">In de WPO is in artikel 184, lid 6 gesteld dat de kosten van
                  					 de werkloosheidsuitkeringen en de suppletie inzake arbeidsongeschiktheid die
                  					 voortvloeien uit de inzet of een wijzing van de inzet van zorgformatie niet ten
                  					 laste van het Participatiefonds kunnen worden gebracht. Dit heeft tot gevolg
                  					 dat het Participatiefonds inzicht dient te krijgen in de wijze van inzet van de
                  					 bekostiging van de zorgvoorzieningen in betrokken schooljaren. Om deze reden
                  					 dient bedoelde passage uit het zorgplan te worden overgelegd.
               </text:p>
      <text:p text:style-name="vrije-tekst">Dit betekent dat bij een ontslag van een personeelslid van
                  					 een speciale school voor het basisonderwijs die participeert in meer dan één
                  					 samenwerkingsverband, de bedoelde passage van alle samenwerkingsverbanden dient
                  					 te worden overgelegd.
               </text:p>
      <text:h text:outline-level="6" text:style-name="divisiekop4">7B.4  Toetsingsdatum
               </text:h>
      <text:p text:style-name="vrije-tekst">Bij een ontslag per andere datum dan 1 augustus of laatste
                  					 schooldag past het bevoegd gezag zijn melding aan, aan deze andere datum en
                  					 richt de melding verder in overeenkomstig de wijze als in artikel 7B
                  					 beschreven, maar nu met als uitgangspunt deze andere datum.
               </text:p>
      <text:p text:style-name="vrije-tekst"><text:span text:style-name="vet">Lees dit artikel voordat u het formulier ‘Opgave Kwalitatieve
                     					 Frictie’ invult.</text:span></text:p>
      <text:h text:outline-level="5" text:style-name="artikel_kop">Artikel 8: Ontslag vanwege kwalitatieve fricties
                  </text:h>
      <text:list text:style-name="list-style-15">
        <text:list-item text:start-value="1">
          <text:p text:style-name="list.start"> <text:span text:style-name="vet">Ontslaggrond</text:span></text:p>
          <text:p text:style-name="list.cont">Ontslag omdat het anders onmogelijk wordt om binnen het
                           					 bevoegd gezag het gevraagde onderwijs te verzorgen of de verlangde taken uit te
                           					 voeren kan een grond zijn voor toewijzing van een vergoedingsverzoek. Ontslag
                           					 vanwege kwalitatieve fricties doet zich voor indien de bedoelde onmogelijkheid
                           					 is onderbouwd en het natuurlijk verloop en andere ontslagen geen oplossing
                           					 bieden. De kwalitatieve fricties mogen geen gevolg zijn van eigen beleid van
                           					 het bevoegd gezag.
                        </text:p>
        </text:list-item>
        <text:list-item text:start-value="2">
          <text:p text:style-name="list.cont"> <text:span text:style-name="vet">De kwalitatieve frictie die van toepassing is</text:span></text:p>
          <text:p text:style-name="list.cont">Ter beoordeling van een in het eerste lid bedoeld ontslag
                           					 dient een onderbouwing te worden overgelegd.
                        </text:p>
        </text:list-item>
        <text:list-item text:start-value="1">
          <text:p text:style-name="list.cont"> <text:span text:style-name="vet">Verschuivingen tussen onderwijzend personeel</text:span></text:p>
          <text:p text:style-name="list.cont">Ter beoordeling van een ontslag als gevolg van een veranderde
                           					 vraag naar onderwijzend personeel, dient het bevoegd gezag onderbouwd inzicht
                           					 te geven in de gewijzigde situatie (bij a t/m e kan worden volstaan met
                           					 aantallen van die vakken waarop het ontslag betrekking heeft, en de vakken die
                           					 hieraan via dubbele bevoegdheden van al het personeel gerelateerd zijn).
                        </text:p>
          <text:p text:style-name="list.cont">Het bevoegd gezag overlegt hiertoe:</text:p>
          <text:list>
            <text:list-item text:start-value="1">
              <text:p text:style-name="list.cont">per vak de leerlingaantallen tot de datum van het
                                 					 ontslag;
                              </text:p>
            </text:list-item>
            <text:list-item text:start-value="2">
              <text:p text:style-name="list.cont">per vak de leerlingaantallen vanaf de datum van het
                                 					 ontslag;
                              </text:p>
            </text:list-item>
            <text:list-item text:start-value="3">
              <text:p text:style-name="list.cont">per vak het aantal gevraagde lesuren tot de datum van het
                                 					 ontslag;
                              </text:p>
            </text:list-item>
            <text:list-item text:start-value="4">
              <text:p text:style-name="list.cont">per vak het aantal gevraagde lesuren vanaf de datum van het
                                 					 ontslag;
                              </text:p>
            </text:list-item>
            <text:list-item text:start-value="5">
              <text:p text:style-name="list.cont">bescheiden waarmee aangetoond wordt dat er via
                                 					 verschuivingen binnen de gekoppelde bevoegdheden geen mogelijkheden zijn om het
                                 					 ontslag van betrokkene te voorkomen;
                              </text:p>
            </text:list-item>
            <text:list-item text:start-value="6">
              <text:p text:style-name="list.cont">een lijst met de bevoegdheden van al het personeel in vaste
                                 					 en tijdelijke dienst van alle onder het bevoegd gezag ressorterende scholen;
                                 					 en
                              </text:p>
            </text:list-item>
            <text:list-item text:start-value="7">
              <text:p text:style-name="list.cont">overige gegevens die voor de beoordeling door het
                                 					 Participatiefonds noodzakelijk zijn.
                              </text:p>
            </text:list-item>
          </text:list>
        </text:list-item>
        <text:list-item text:start-value="2">
          <text:p text:style-name="list.cont"> <text:span text:style-name="vet">Verschuivingen tussen verschillende soorten
                              					 personeel</text:span></text:p>
          <text:p text:style-name="list.cont">Ter beoordeling van een ontslag als gevolg van het vervallen
                           					 van taken en/of het creëren van ruimte voor andere taken, dient het bevoegd
                           					 gezag onderbouwd inzicht te geven in:
                        </text:p>
          <text:list>
            <text:list-item text:start-value="1">
              <text:p text:style-name="list.cont">de (onderwijskundige) redenen van het vervallen van de
                                 					 taken;
                              </text:p>
            </text:list-item>
            <text:list-item text:start-value="2">
              <text:p text:style-name="list.cont">de (onderwijskundige) redenen van het creëren van ruimte
                                 					 voor andere taken;
                              </text:p>
            </text:list-item>
            <text:list-item text:start-value="3">
              <text:p text:style-name="list.cont">de wijze waarop de verkregen ruimte vanaf de datum van
                                 					 ontslag is benut; en
                              </text:p>
            </text:list-item>
            <text:list-item text:start-value="4">
              <text:p text:style-name="list.cont">bescheiden waarmee aangetoond wordt dat er via
                                 					 verschuivingen binnen de gekoppelde bevoegdheden geen mogelijkheden zijn om het
                                 					 ontslag van betrokkene te voorkomen.
                              </text:p>
            </text:list-item>
          </text:list>
        </text:list-item>
        <text:list-item text:start-value="3">
          <text:p text:style-name="list.cont"> <text:span text:style-name="vet">Vervallen</text:span></text:p>
        </text:list-item>
        <text:list-item text:start-value="4">
          <text:p text:style-name="list.cont"> <text:span text:style-name="vet">Vervallen</text:span></text:p>
        </text:list-item>
        <text:list-item text:start-value="3">
          <text:p text:style-name="list.cont"> <text:span text:style-name="vet">Natuurlijk verloop en andere ontslagen</text:span></text:p>
          <text:p text:style-name="list.cont">Voor de formatieruimte die ontstaat door natuurlijk verloop
                           					 of andere ontslagen geldt, dat het bevoegd gezag van de school deze inzet om
                           					 gedwongen ontslagen te voorkomen.
                        </text:p>
          <text:p text:style-name="list.cont">Om deze reden wordt de omvang van het natuurlijk verloop en
                           					 de andere ontslagen in een periode van zes maanden voorafgaand aan en per de
                           					 datum van het gemelde ontslag bij de toetsing betrokken. Het natuurlijk verloop
                           					 en andere ontslagen is alleen voor de in artikel 8.2 bedoelde situatie van
                           					 belang.
                        </text:p>
        </text:list-item>
        <text:list-item text:start-value="4">
          <text:p text:style-name="list.cont"> <text:span text:style-name="vet">Benodigde gegevens</text:span></text:p>
          <text:p text:style-name="list.cont">Het bevoegd gezag verstrekt in verband met de verplichte
                           					 bestuursaanstelling bij de melding van ontslagen wegens kwalitatieve
                           					 fricties:
                        </text:p>
          <text:list>
            <text:list-item text:start-value="1">
              <text:p text:style-name="list.cont">de bescheiden bedoeld in artikel 8.2.1, artikel 8.2.2 of
                                 					 artikel 8.2.4;
                              </text:p>
            </text:list-item>
            <text:list-item text:start-value="2">
              <text:p text:style-name="list.cont">een gespecificeerde opgave van de omvang in geld van het
                                 					 natuurlijk verloop en de andere ontslagen in de periode van zes maanden
                                 					 voorafgaand aan de ontslagdatum en per de ontslagdatum;
                              </text:p>
            </text:list-item>
            <text:list-item text:start-value="3">
              <text:p text:style-name="list.cont">een afschrift van de passage van het zorgplan over de inzet
                                 					 van de zorgformatie, als bedoeld in artikel 19, lid 2, onder b, WPO, voor het
                                 					 schooljaar tot aan het ontslag en voor het schooljaar erna.
                              </text:p>
            </text:list-item>
          </text:list>
        </text:list-item>
        <text:list-item text:start-value="5">
          <text:p text:style-name="list.cont"> <text:span text:style-name="vet">Toetsingsdatum</text:span></text:p>
          <text:p text:style-name="list.cont">Ontslag op grond van artikel 8 per of na de laatste schooldag
                           					 van een schooljaar wordt getoetst als zijnde een ontslag per 1 augustus van het
                           					 volgend schooljaar. Een ontslag op grond van artikel 8 per een andere datum
                           					 voorafgaand aan de laatste schooldag van een schooljaar wordt per deze andere
                           					 datum getoetst.
                        </text:p>
        </text:list-item>
        <text:list-item text:start-value="6">
          <text:p text:style-name="list.cont"> <text:span text:style-name="vet">Inspanningsverplichting</text:span></text:p>
          <text:p text:style-name="list.cont">Bij een ontslag op grond van artikel 8 dient het bevoegd
                           					 gezag te voldoen aan de inspanningsverplichting, artikel 4, categorie III en
                           					 IV.
                        </text:p>
          <text:p text:style-name="list.cont">Hieronder volgen de eisen die het Participatiefonds in dit
                           					 kader aan een ontslag op grond van artikel 8, stelt
                        </text:p>
          <text:p text:style-name="list.cont"><text:span text:style-name="tussenkop_cur">Categorie III hulp bij behoud van werk,
                              					 intern</text:span></text:p>
          <text:list>
            <text:list-item text:start-value="1">
              <text:p text:style-name="list.cont">intern een andere passende functie aanbieden; of
                              </text:p>
            </text:list-item>
            <text:list-item text:start-value="2">
              <text:p text:style-name="list.cont">scholing, gericht op herplaatsing binnen het bevoegd
                                 					 gezag.
                              </text:p>
            </text:list-item>
          </text:list>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end">aanbieden van outplacement (outplacement vervangt de
                                 					 inspanningen 1 en 2 van deze categorie).
                              </text:p>
            </text:list-item>
          </text:list>
        </text:list-item>
      </text:list>
      <text:h text:outline-level="5" text:style-name="divisiekop3">Toelichting op artikel 8
               </text:h>
      <text:h text:outline-level="6" text:style-name="divisiekop4">8.2 Kwalitatieve frictie
               </text:h>
      <text:p text:style-name="vrije-tekst">In dit artikel is per soort kwalitatieve frictie aangegeven
                  					 op welke wijze de kwalitatieve frictie kan worden aangetoond.
               </text:p>
      <text:h text:outline-level="6" text:style-name="divisiekop4">8.2.1 Verschuivingen tussen onderwijzend
                  					 personeel
               </text:h>
      <text:p text:style-name="vrije-tekst">Ook binnen het primair onderwijs is sprake van
                  					 vakleerkrachten. Te denken is aan de leerkrachten welke onderwijs geven in de
                  					 vakken handvaardigheid en lichamelijke opvoeding. Om deze reden wordt in dit
                  					 artikel gevraagd om de aantallen leerlingen per vak. De bedoelde overzichten
                  					 dienen aan te tonen dat het bevoegd gezag niet anders kon dan tot ontslag over
                  					 te gaan van een vakleerkracht of juist een groepsleerkracht. Vervolgens toont
                  					 het bevoegd gezag overeenkomstig artikel 5 aan hoe het tot de keus van deze
                  					 persoon is gekomen.
               </text:p>
      <text:h text:outline-level="6" text:style-name="divisiekop4">8.2.2 Verschuivingen tussen verschillende soorten
                  					 personeel
               </text:h>
      <text:p text:style-name="vrije-tekst">De bedoelde onderbouwing dient aan te tonen dat het bevoegd
                  					 gezag niet anders kon dan tot ontslag over te gaan van een lid van de ene soort
                  					 personeel, om ruimte te maken voor een lid van een andere soort personeel.
                  					 Vervolgens toont het bevoegd gezag overeenkomstig artikel 5 aan hoe het tot de
                  					 keus van deze persoon is gekomen.
               </text:p>
      <text:p text:style-name="tussenkop"><text:span text:style-name="tussenkop_cur">Tijdelijke invulling vacature directeur</text:span></text:p>
      <text:p text:style-name="alineagroep">Bij een vacature directeur die tijdelijk wordt ingevuld
                     						door het beleggen van de directietaken bij de adjunct-directeur, dan wel de
                     						plaatsvervanger, en het tijdelijk aanstellen van een leerkracht voor de
                     						lesgevende taken, kan het ontslag van de tijdelijke leerkracht op basis van dit
                     						artikel gemeld worden.
                  </text:p>
      <text:p text:style-name="alineagroep.end">Met behulp van artikel 5 toont het bevoegd gezag aan dat er
                     						op de ontslagdatum geen vacature voor deze leerkracht beschikbaar is.
                  </text:p>
      <text:h text:outline-level="6" text:style-name="divisiekop4">8.3 Natuurlijk verloop en andere ontslagen
               </text:h>
      <text:p text:style-name="vrije-tekst">Ten gevolge van natuurlijk verloop en andere ontslagen komt
                  					 formatieruimte beschikbaar. Om deze reden betrekt het bevoegd gezag het
                  					 natuurlijk verloop en andere ontslagen bij de melding. Hierbij kan worden
                  					 volstaan met het natuurlijk verloop en andere ontslagen dat zich in de in
                  					 artikel 8.2 bedoelde situatie heeft voorgedaan.
               </text:p>
      <text:p text:style-name="vrije-tekst"><text:span text:style-name="vet">Lees dit artikel voordat u het formulier ‘Opgave
                     					 persoonsgebonden redenen en anders’ invult.</text:span></text:p>
      <text:h text:outline-level="5" text:style-name="artikel_kop">Artikel 9: Overige ontslaggronden
                  </text:h>
      <text:p text:style-name="artikel">Overige gronden voor toewijzing van het vergoedingsverzoek
                     				  kunnen zijn:
                  </text:p>
      <text:list text:style-name="list-style-16">
        <text:list-item text:start-value="1">
          <text:p text:style-name="list.start"><text:span text:style-name="vet">Ontslag op grond van ongeschiktheid voor de functie,
                              					 anders dan op grond van ziels- of lichaamsgebreken en ongeschiktheid voor het
                              					 onderwijs, anders dan op grond van ziels- of lichaamsgebreken</text:span></text:p>
          <text:p text:style-name="list.cont"><text:span text:style-name="tussenkop_cur">Ontslaggrond</text:span></text:p>
          <text:p text:style-name="list.cont">De reden voor het ontslag is gelegen in:</text:p>
          <text:list>
            <text:list-item text:start-value="9">
              <text:p text:style-name="list.start">de ongeschiktheid voor de functie, anders dan op grond
                                 						van ziels- of lichaamsgebreken van betrokkene;
                              </text:p>
            </text:list-item>
            <text:list-item text:start-value="9">
              <text:p text:style-name="list.cont">ongeschiktheid voor het onderwijs, anders dan op grond
                                 						van ziels- of lichaamsgebreken.
                              </text:p>
            </text:list-item>
          </text:list>
          <text:p text:style-name="list.cont"><text:span text:style-name="tussenkop_cur">Onvermijdbaarheid ontslag</text:span></text:p>
          <text:p text:style-name="list.cont">Toewijzing van het vergoedingsverzoek op basis van de in dit
                           					 artikel genoemde ontslaggrond doet zich voor indien het bevoegd gezag aantoont
                           					 dat het in redelijkheid niet anders dan tot het ontslag van betrokkene kon
                           					 komen, ondanks het feit dat het betrokkene de mogelijkheden heeft geboden het
                           					 functioneren te verbeteren en dat anderszins maatregelen zijn genomen om
                           					 gedwongen ontslag te voorkomen. Het bevoegd gezag geeft aan hoe de
                           					 beoordelingsprocedure is doorlopen.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a, aan betrokkene is kenbaar
                           					 gemaakt.
                        </text:p>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a, aan betrokkene is kenbaar gemaakt.
                        </text:p>
          <text:p text:style-name="list.cont"><text:span text:style-name="tussenkop_cur">Inspanningsverplichting</text:span></text:p>
          <text:p text:style-name="list.cont">Bij een ontslag op grond van artikel 9 sub a, dient het
                           						bevoegd gezag bij een vast dienstverband te voldoen aan de
                           						inspanningsverplichting, artikel 4, categorie I, II, III en IV-A;
                        </text:p>
          <text:p text:style-name="list.cont">Bij einde tijdelijk dienstverband dient het bevoegd gezag
                           						te voldoen aan de inspanningsverplichting, artikel 4, categorie I, II en IV-B. Hieronder volgen de
                           						eisen die het Participatiefonds in dit kader aan een ontslag op grond van
                           						artikel 9 sub a, stelt:
                        </text:p>
          <text:p text:style-name="list.cont"><text:span text:style-name="tussenkop_cur">Categorie I functionerings- en
                              					 beoordelingsgesprekken</text:span></text:p>
          <text:list>
            <text:list-item text:start-value="1">
              <text:p text:style-name="list.cont">overzicht met data van functionerings- en
                                 						beoordelingsgesprekken, lesbezoeken en begeleidingsgesprekken, die hebben
                                 						plaatsgevonden in de periode van een jaar voorafgaand aan de ontslagdatum;
                              </text:p>
            </text:list-item>
            <text:list-item text:start-value="2">
              <text:p text:style-name="list.cont">overzicht met data van re-integratiegesprekken.
                              </text:p>
            </text:list-item>
          </text:list>
          <text:p text:style-name="list.cont"><text:span text:style-name="tussenkop_cur">Categorie II vormen van begeleiding</text:span></text:p>
          <text:list>
            <text:list-item text:start-value="1">
              <text:p text:style-name="list.cont">interne begeleiding door de leiding van de school;
                                 						of
                              </text:p>
            </text:list-item>
            <text:list-item text:start-value="2">
              <text:p text:style-name="list.cont">externe begeleiding door onderwijsbegeleidingsdienst,
                                 						pedagogisch centrum, particulier instituut.
                              </text:p>
            </text:list-item>
          </text:list>
          <text:p text:style-name="list.cont"><text:span text:style-name="tussenkop_cur">Categorie III hulp bij behoud van werk,
                              					 intern</text:span></text:p>
          <text:list>
            <text:list-item text:start-value="1">
              <text:p text:style-name="list.cont">intern een andere passende functie aanbieden; of
                              </text:p>
            </text:list-item>
            <text:list-item text:start-value="2">
              <text:p text:style-name="list.cont">scholing, gericht op herplaatsing binnen het bevoegd
                                 						gezag.
                              </text:p>
            </text:list-item>
          </text:list>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
                <text:list-item text:start-value="1">
                  <text:p text:style-name="list.cont"><text:span text:style-name="vet">Ontslag op grond van ongeschiktheid voor de
                                          					 functie</text:span></text:p>
                  <text:p text:style-name="list.cont">Dit artikel vraagt in het kader van het vaststellen van de
                                       						onvermijdbaarheid van het ontslag van het bevoegd gezag onder andere dat het
                                       						betrokkene de mogelijkheden heeft geboden het functioneren te verbeteren en dat
                                       						anderszins maatregelen zijn genomen om gedwongen ontslag te voorkomen.
                                    </text:p>
                  <text:p text:style-name="list.cont">Als bewijsstuk wordt geaccepteerd een overzicht van de data
                                       						waarop functionerings- en beoordelingsgesprekken hebben plaatsgevonden, dan wel
                                       						een overzicht van de data waarop re-integratiegesprekken hebben plaatsgevonden.
                                       						Het overzicht wordt door betrokkene schriftelijk bevestigd. Hiermee verklaart
                                       						betrokkene dat de gesprekken hebben plaatsgevonden.
                                    </text:p>
                </text:list-item>
              </text:list>
            </text:list-item>
          </text:list>
        </text:list-item>
        <text:list-item text:start-value="2">
          <text:p text:style-name="list.cont"><text:span text:style-name="vet">Ontslag op grond van denominatie</text:span></text:p>
          <text:p text:style-name="list.cont"><text:span text:style-name="tussenkop_cur">Ontslaggrond</text:span></text:p>
          <text:p text:style-name="list.cont">De reden voor het ontslag is gelegen in de denominatie.</text:p>
          <text:p text:style-name="list.cont"><text:span text:style-name="tussenkop_cur">Onvermijdbaarheid ontslag</text:span></text:p>
          <text:p text:style-name="list.cont">Toewijzing van het vergoedingsverzoek op basis van de in dit
                           					 artikel genoemde ontslaggrond doet zich voor indien het bevoegd gezag aantoont
                           					 waarom betrokkene naar het oordeel van het bevoegd gezag, niet langer kan
                           					 functioneren overeenkomstig de grondslag en doelstelling van de
                           					 instelling.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b, aan betrokkene is kenbaar
                           					 gemaakt.
                        </text:p>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b, aan betrokkene is kenbaar gemaakt.
                        </text:p>
          <text:p text:style-name="list.cont"><text:span text:style-name="tussenkop_cur">Inspanningsverplichting</text:span></text:p>
          <text:p text:style-name="list.cont">Indien het bevoegd gezag stelt dat betrokkene niet meer aan
                           					 de grondslag voldoet, dient het bevoegd gezag bij een ontslag op grond van
                           					 artikel 9 sub b, te voldoen aan de inspanningsverplichting, artikel 4,
                           					 categorie IV. Hieronder volgen de eisen die het Participatiefonds in dit kader
                           					 aan een ontslag op grond van artikel 9 sub b, stelt:
                        </text:p>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
                <text:list-item text:start-value="2">
                  <text:p text:style-name="list.cont"><text:span text:style-name="vet">Denominatie</text:span></text:p>
                  <text:p text:style-name="list.cont">Van ontslag op grond van denominatie is geen sprake wanneer
                                       					 betrokkene aangeeft niet langer te kunnen functioneren overeenkomstig de
                                       					 grondslag en doelstelling van de instelling. In dergelijke gevallen wordt het
                                       					 ontslag door het Participatiefonds behandeld als een ontslag op eigen
                                       					 verzoek.
                                    </text:p>
                </text:list-item>
              </text:list>
            </text:list-item>
          </text:list>
        </text:list-item>
        <text:list-item text:start-value="3">
          <text:p text:style-name="list.cont"><text:span text:style-name="vet">Ontslag op grond van opheffing van de enige instelling die
                              					 onder het bevoegd gezag ressorteert (uitgezonderd opheffing wegens
                              					 fusie)</text:span></text:p>
          <text:p text:style-name="list.cont"><text:span text:style-name="tussenkop_cur">Ontslaggrond</text:span></text:p>
          <text:p text:style-name="list.cont">De reden voor het ontslag is gelegen in de opheffing van de
                           					 enige instelling die onder het bevoegd gezag ressorteert. Een uitzondering
                           					 hierop vormt de opheffing vanwege fusie.
                        </text:p>
          <text:p text:style-name="list.cont"><text:span text:style-name="tussenkop_cur">Onvermijdbaarheid ontslag</text:span></text:p>
          <text:p text:style-name="list.cont">Toewijzing van het vergoedingsverzoek op basis van de in dit
                           					 artikel genoemde ontslaggrond doet zich voor indien het bevoegd gezag aantoont
                           					 dat het pogingen tot een fusie heeft ondernomen en waarom de fusie niet
                           					 gerealiseerd kon worden en of anderszins maatregelen zijn genomen om gedwongen
                           					 ontslag te voorkomen.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c, aan betrokkene is kenbaar
                           					 gemaakt.
                        </text:p>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c, aan betrokkene is kenbaar gemaakt.
                        </text:p>
          <text:p text:style-name="list.cont"><text:span text:style-name="tussenkop_cur">Inspanningsverplichting</text:span></text:p>
          <text:p text:style-name="list.cont">Bij een ontslag op grond van artikel 9 sub c, dient het
                           					 bevoegd gezag te voldoen aan de inspanningsverplichting, artikel 4, categorie
                           					 IV. Hieronder volgen de eisen die het Participatiefonds in dit kader aan een
                           					 ontslag op grond van artikel 9 sub c, stelt:
                        </text:p>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
                <text:list-item text:start-value="3">
                  <text:p text:style-name="list.cont"><text:span text:style-name="vet">Opheffing instelling</text:span></text:p>
                  <text:p text:style-name="list.cont">Ontslag wegens opheffing van een instelling bij een bevoegd
                                       					 gezag waaronder meerdere instellingen van één onderwijssoort ressorteren, wordt
                                       					 getoetst conform artikel 7, 7A of 7B van het reglement.
                                    </text:p>
                </text:list-item>
              </text:list>
            </text:list-item>
          </text:list>
        </text:list-item>
        <text:list-item text:start-value="4">
          <text:p text:style-name="list.cont"><text:span text:style-name="vet">Ontslag op grond van onverenigbaarheid van
                              					 karakters</text:span></text:p>
          <text:p text:style-name="list.cont"><text:span text:style-name="tussenkop_cur">Ontslaggrond</text:span></text:p>
          <text:p text:style-name="list.cont">De reden voor het ontslag is gelegen in de onverenigbaarheid
                           					 van karakters.
                        </text:p>
          <text:p text:style-name="list.cont"><text:span text:style-name="tussenkop_cur">Onvermijdbaarheid ontslag</text:span></text:p>
          <text:p text:style-name="list.cont">Toewijzing van het vergoedingsverzoek op basis van de in dit
                           					 artikel genoemde ontslaggrond doet zich voor indien het bevoegd gezag aantoont
                           					 dat er sprake is van onverenigbaarheid van karakters en onwerkbaarheid van de
                           					 situatie.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d, aan betrokkene is kenbaar
                           					 gemaakt.
                        </text:p>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d, aan betrokkene is kenbaar gemaakt.
                        </text:p>
          <text:p text:style-name="list.cont"><text:span text:style-name="tussenkop_cur">Inspanningsverplichting</text:span></text:p>
          <text:p text:style-name="list.cont">Bij een ontslag op grond van artikel 9 sub d, dient het
                           					 bevoegd gezag te voldoen aan de inspanningsverplichting, artikel 4, categorie
                           					 I, II, III en IV. Hieronder volgen de eisen die het Participatiefonds in dit
                           					 kader aan een ontslag op grond van artikel 9 sub d, stelt:
                        </text:p>
          <text:p text:style-name="list.cont"><text:span text:style-name="tussenkop_cur">Categorie I functionerings- en
                              					 beoordelingsgesprekken</text:span></text:p>
          <text:list>
            <text:list-item text:start-value="1">
              <text:p text:style-name="list.cont">overzicht met data van functionerings- en
                                 						beoordelingsgesprekken, lesbezoeken en begeleidingsgesprekken, die hebben
                                 						plaatsgevonden in de periode van een jaar voorafgaand aan de ontslagdatum;
                              </text:p>
            </text:list-item>
            <text:list-item text:start-value="2">
              <text:p text:style-name="list.cont">overzicht met data van re-integratiegesprekken.
                              </text:p>
            </text:list-item>
          </text:list>
          <text:p text:style-name="list.cont"><text:span text:style-name="tussenkop_cur">Categorie II vormen van begeleiding</text:span></text:p>
          <text:list>
            <text:list-item text:start-value="1">
              <text:p text:style-name="list.cont">interne begeleiding door de leiding van de school;
                                 						of
                              </text:p>
            </text:list-item>
            <text:list-item text:start-value="2">
              <text:p text:style-name="list.cont">externe begeleiding door onderwijsbegeleidingsdienst,
                                 						pedagogisch centrum, particulier instituut.
                              </text:p>
            </text:list-item>
          </text:list>
          <text:p text:style-name="list.cont"><text:span text:style-name="tussenkop_cur">Categorie III hulp bij behoud van werk,
                              					 intern</text:span></text:p>
          <text:list>
            <text:list-item text:start-value="1">
              <text:p text:style-name="list.cont">intern een andere passende functie aanbieden; of
                              </text:p>
            </text:list-item>
            <text:list-item text:start-value="2">
              <text:p text:style-name="list.cont">scholing, gericht op herplaatsing binnen het bevoegd
                                 						gezag.
                              </text:p>
            </text:list-item>
          </text:list>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item>
          </text:list>
        </text:list-item>
        <text:list-item text:start-value="5">
          <text:p text:style-name="list.cont"><text:span text:style-name="vet">Ontslag op grond van arbeidsongeschiktheid</text:span></text:p>
          <text:p text:style-name="list.cont"><text:span text:style-name="tussenkop_cur">Ontslaggrond</text:span></text:p>
          <text:p text:style-name="list.cont">De reden voor het ontslag is gelegen in de
                           					 arbeidsongeschiktheid.
                        </text:p>
          <text:p text:style-name="list.cont"><text:span text:style-name="tussenkop_cur">Onvermijdbaarheid ontslag</text:span></text:p>
          <text:p text:style-name="list.cont">Toewijzing van het vergoedingsverzoek op basis van de in dit
                           					 artikel genoemde ontslag grond doet zich voor indien het bevoegd gezag aantoont
                           					 dat er sprake is van arbeidsongeschiktheid en dat een onderzoek heeft
                           					 plaatsgevonden waaruit is gebleken dat er geen mogelijkheden zijn om betrokkene
                           					 te herplaatsen. Het bevoegd gezag overlegt hiertoe in geval van ontslag uit een
                           					 vast dienstverband een afschrift van de WIA-beschikking en een afschrift van
                           					 het herplaatsingsonderzoek.
                        </text:p>
          <text:p text:style-name="list.cont">In geval van ontslag uit een tijdelijk dienstverband overlegt
                           					 het bevoegd gezag hiertoe een verklaring van een bevoegde onafhankelijke
                           					 instelling waaruit blijkt dat betrokkene op de datum van ontslag
                           					 arbeidsongeschikt is.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e aan betrokkene is kenbaar
                           					 gemaakt.
                        </text:p>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e, aan betrokkene is kenbaar gemaakt.
                        </text:p>
          <text:p text:style-name="list.cont"><text:span text:style-name="tussenkop_cur">Inspanningsverplichting</text:span></text:p>
          <text:p text:style-name="list.cont">Bij een ontslag op grond van artikel 9 sub e, dient het
                           					 bevoegd gezag te voldoen aan de inspanningsverplichting, artikel 4, categorie
                           					 I, II, III en IV. Indien betrokkene volledig arbeidsongeschikt is verklaard
                           					 (ontslag uit een vast dienstverband en 80–100% ziek volgens UWV) verlangt het
                           					 Participatiefonds geen inspanning als bedoeld in de categorieën II, III en IV.
                           					 Hieronder volgen de eisen die het Participatiefonds in dit kader aan een
                           					 ontslag op grond van artikel 9 sub e, stelt
                        </text:p>
          <text:p text:style-name="list.cont"><text:span text:style-name="tussenkop_cur">Categorie I functionerings- en
                              					 beoordelingsgesprekken</text:span></text:p>
          <text:list>
            <text:list-item text:start-value="1">
              <text:p text:style-name="list.cont">overzicht met data van functionerings- en
                                 						beoordelingsgesprekken, lesbezoeken en begeleidingsgesprekken, die hebben
                                 						plaatsgevonden in de periode van een jaar voorafgaand aan de ontslagdatum;
                              </text:p>
            </text:list-item>
            <text:list-item text:start-value="2">
              <text:p text:style-name="list.cont">overzicht met data van re-integratiegesprekken.
                              </text:p>
            </text:list-item>
          </text:list>
          <text:p text:style-name="list.cont"><text:span text:style-name="tussenkop_cur">Categorie II vormen van begeleiding</text:span></text:p>
          <text:list>
            <text:list-item text:start-value="1">
              <text:p text:style-name="list.cont">interne begeleiding door de leiding van de school.
                              </text:p>
            </text:list-item>
          </text:list>
          <text:p text:style-name="list.cont"><text:span text:style-name="tussenkop_cur">Categorie III hulp bij behoud van werk,
                              					 intern</text:span></text:p>
          <text:list>
            <text:list-item text:start-value="1">
              <text:p text:style-name="list.cont">intern een andere passende functie aanbieden; of
                              </text:p>
            </text:list-item>
            <text:list-item text:start-value="2">
              <text:p text:style-name="list.cont">scholing, gericht op herplaatsing binnen het bevoegd
                                 						gezag.
                              </text:p>
            </text:list-item>
          </text:list>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
                <text:list-item text:start-value="5">
                  <text:p text:style-name="list.cont"><text:span text:style-name="vet">Ontslag op grond van
                                          					 arbeidsongeschiktheid</text:span></text:p>
                  <text:p text:style-name="list.cont">Waar voorheen bij ontslag uit een vast dienstverband werd
                                       						gevraagd om een afschrift van het functie-ongeschiktheidsadvies te overleggen,
                                       						is die eis sinds de aanpassing van het BZA per 1 februari 2007 niet meer aan de
                                       						orde. Sinds de invoering van de WIA maakt de beoordeling van
                                       						functie-ongeschiktheid namelijk deel uit van de WIA-beschikking. Er kan worden
                                       						volstaan met het overleggen van deze WIA-beschikking.
                                    </text:p>
                  <text:p text:style-name="list.cont">Als betrokkene of het bevoegd gezag een deskundigenoordeel
                                       						aan het UWV heeft aangevraagd, moet dit door het bevoegd gezag zijn betrokken
                                       						bij het onderzoek ter beoordeling van de vraag of er sprake is van een situatie
                                       						als bedoeld in artikel 9 sub e (arbeidsongeschiktheid en een onderzoek waaruit
                                       						is gebleken dat er geen mogelijkheden zijn om betrokkene te herplaatsen).
                                    </text:p>
                </text:list-item>
              </text:list>
            </text:list-item>
          </text:list>
        </text:list-item>
        <text:list-item text:start-value="6">
          <text:p text:style-name="list.cont"><text:span text:style-name="vet">Ontslag op grond van ontbinding van de arbeidsovereenkomst
                              					 op grond van een uitspraak van de sector kanton van de Rechtbank, dan wel een
                              					 uitspraak van de Commissie van Beroep, de sector bestuursrecht van de Rechtbank
                              					 of de Centrale Raad van Beroep waarbij het beroep van de werknemer tegen het
                              					 ontslag ongegrond is verklaard</text:span></text:p>
          <text:p text:style-name="list.cont"><text:span text:style-name="tussenkop_cur">Ontslaggrond</text:span></text:p>
          <text:p text:style-name="list.cont">De reden voor het ontslag is gelegen in de ontbinding van de
                           					 arbeidsovereenkomst op grond van een uitspraak van de sector kanton van de
                           					 Rechtbank, dan wel een uitspraak van de Commissie van Beroep, de sector
                           					 bestuursrecht van de Rechtbank of de Centrale Raad van Beroep waarbij het
                           					 beroep van de werknemer tegen het ontslag ongegrond is verklaard.
                        </text:p>
          <text:p text:style-name="list.cont"><text:span text:style-name="tussenkop_cur">Onvermijdbaarheid ontslag</text:span></text:p>
          <text:p text:style-name="list.cont">Toewijzing van het vergoedingsverzoek op basis van de in dit
                           					 artikel genoemde ontslaggrond doet zich voor indien:
                        </text:p>
          <text:p text:style-name="list.cont"><text:span text:style-name="tussenkop_cur">Sector kanton van de Rechtbank</text:span></text:p>
          <text:p text:style-name="list.cont">Het bevoegd gezag een afschrift van de uitspraak van sector
                           					 kanton van de rechtbank overlegt waarbij de beëindiging of het einde van het
                           					 dienstverband wordt uitgesproken dan wel wordt bevestigd.
                        </text:p>
          <text:p text:style-name="list.cont">Het vergoedingsverzoek wordt afgewezen:</text:p>
          <text:list>
            <text:list-item text:start-value="1">
              <text:p text:style-name="list.cont">indien uit de uitspraak blijkt dat het geschil in
                                 						overwegende mate aan het bevoegd gezag te wijten is; of
                              </text:p>
            </text:list-item>
            <text:list-item text:start-value="2">
              <text:p text:style-name="list.cont">in het geval dat er afspraken zijn gemaakt omtrent de
                                 						informatievoorziening aan de sector kanton van de Rechtbank, en aan het
                                 						Participatiefonds blijkt dat op grond van de feiten en omstandigheden een
                                 						vergoedingsverzoek moet worden afgewezen.
                              </text:p>
            </text:list-item>
          </text:list>
          <text:p text:style-name="list.cont"><text:span text:style-name="tussenkop_cur">Commissie van Beroep, sector bestuursrecht van de
                              					 Rechtbank, Centrale Raad van Beroep</text:span></text:p>
          <text:p text:style-name="list.cont">Het bevoegd gezag een afschrift van de uitspraak van de
                           						Commissie van Beroep, de sector bestuursrecht van de Rechtbank of de Centrale
                           						Raad van Beroep overlegt waarin het beroep van betrokkene ongegrond wordt
                           						verklaard. Het vergoedingsverzoek wordt vervolgens met inachtneming van de
                           						uitspraak getoetst op de in het ontslagbesluit vermelde ontslaggrond.
                        </text:p>
          <text:p text:style-name="list.cont">Het vergoedingsverzoek wordt afgewezen in het geval dat er
                           						afspraken gemaakt zijn omtrent de informatievoorziening aan de Commissie van
                           						Beroep, en aan het Participatiefonds blijkt dat op grond van de feiten en
                           						omstandigheden een vergoedingsverzoek moet worden afgewezen.
                        </text:p>
          <text:p text:style-name="list.cont"><text:span text:style-name="tussenkop_cur">Inspanningsverplichting</text:span></text:p>
          <text:p text:style-name="list.cont">Bij een ontslag op grond van artikel 9 sub f, dient het
                           					 bevoegd gezag te voldoen aan de inspanningsverplichting, artikel 4, categorie
                           					 IV. Hieronder volgen de eisen die het Participatiefonds in dit kader aan een
                           					 ontslag op grond van artikel 9 sub f, stelt:
                        </text:p>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
                <text:list-item text:start-value="6">
                  <text:p text:style-name="list.cont"><text:span text:style-name="vet">Sector kanton van de Rechtbank, Commissie van
                                          					 Beroep, sector bestuursrecht van de Rechtbank, Centrale Raad van
                                          					 Beroep</text:span></text:p>
                  <text:p text:style-name="list.cont">Bij de beoordeling van een ontslag op grond van dit
                                       						artikellid dient de uitspraak van de rechtsprekende instantie als
                                       						uitgangspunt.
                                    </text:p>
                  <text:list>
                    <text:list-item text:start-value="1">
                      <text:p text:style-name="list.cont">In het geval van ontbinding van de arbeidsovereenkomst
                                             							 door de Sector kanton van de Rechtbank, wordt de achterliggende reden van het
                                             							 ontslag niet getoetst.
                                          </text:p>
                    </text:list-item>
                    <text:list-item text:start-value="2">
                      <text:p text:style-name="list.cont">In het geval van een uitspraak van de Commissie van
                                             							 Beroep, sector bestuursrecht van de Rechtbank, of Centrale Raad van Beroep,
                                             							 waarbij het beroep van betrokkene tegen het ontslag ongegrond wordt verklaard,
                                             							 wordt de achterliggende reden van het ontslag wel getoetst. Het
                                             							 vergoedingsverzoek wordt met inachtneming van de uitspraak getoetst op de in
                                             							 het ontslagbesluit vermelde ontslaggrond.
                                          </text:p>
                    </text:list-item>
                  </text:list>
                </text:list-item>
              </text:list>
            </text:list-item>
          </text:list>
        </text:list-item>
        <text:list-item text:start-value="7">
          <text:p text:style-name="list.cont"><text:span text:style-name="vet">Ontslag wegens dringende redenen</text:span></text:p>
          <text:p text:style-name="list.cont"><text:span text:style-name="tussenkop_cur">Ontslaggrond</text:span></text:p>
          <text:p text:style-name="list.cont">De reden voor het ontslag is gelegen in de dringende
                           					 redenen.
                        </text:p>
          <text:p text:style-name="list.cont"><text:span text:style-name="tussenkop_cur">Onvermijdbaarheid ontslag</text:span></text:p>
          <text:p text:style-name="list.cont">Toewijzing van het vergoedingsverzoek op basis van de in dit
                           					 artikel genoemde ontslaggrond doet zich voor indien het bevoegd gezag aantoont
                           					 dat er sprake is van een dringende reden.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g, aan betrokkene is kenbaar
                           					 gemaakt.
                        </text:p>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g, aan betrokkene is kenbaar gemaakt.
                        </text:p>
          <text:p text:style-name="list.cont"><text:span text:style-name="tussenkop_cur">Inspanningsverplichting</text:span></text:p>
          <text:p text:style-name="list.cont">Bij een ontslag op grond van artikel 9 sub g, vereist het
                           					 Participatiefonds geen inspanning.
                        </text:p>
        </text:list-item>
        <text:list-item text:start-value="8">
          <text:p text:style-name="list.cont"><text:span text:style-name="vet">Ontslag op andere gronden</text:span></text:p>
          <text:p text:style-name="list.cont"><text:span text:style-name="tussenkop_cur">Ontslaggrond</text:span></text:p>
          <text:p text:style-name="list.cont">De reden voor het ontslag is gelegen in de andere
                           					 gronden.
                        </text:p>
          <text:p text:style-name="list.cont"><text:span text:style-name="tussenkop_cur">Onvermijdbaarheid ontslag</text:span></text:p>
          <text:p text:style-name="list.cont">Toewijzing van het vergoedingsverzoek op basis van de in dit
                           					 artikel genoemde ontslaggrond doet zich voor indien het bevoegd gezag de
                           					 onvermijdbaarheid van het ontslag op andere gronden aantoont.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h, aan betrokkene is kenbaar
                           					 gemaakt.
                        </text:p>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h, aan betrokkene is kenbaar gemaakt.
                        </text:p>
          <text:p text:style-name="list.cont"><text:span text:style-name="tussenkop_cur">Inspanningsverplichting</text:span></text:p>
          <text:p text:style-name="list.cont">Bij een ontslag op grond van artikel 9 sub h, dient het
                           					 bevoegd gezag te voldoen aan de inspanningsverplichting, artikel 4, categorie
                           					 I, II, III en IV. Hieronder volgen de eisen die het Participatiefonds in dit
                           					 kader aan een ontslag op grond van artikel 9 sub h, stelt:
                        </text:p>
          <text:p text:style-name="list.cont"><text:span text:style-name="tussenkop_cur">Categorie I functionerings- en
                              					 beoordelingsgesprekken</text:span></text:p>
          <text:list>
            <text:list-item text:start-value="1">
              <text:p text:style-name="list.cont">overzicht met data van functionerings- en
                                 						beoordelingsgesprekken, lesbezoeken en begeleidingsgesprekken, die hebben
                                 						plaatsgevonden in de periode van een jaar voorafgaand aan de ontslagdatum;
                              </text:p>
            </text:list-item>
            <text:list-item text:start-value="2">
              <text:p text:style-name="list.cont">overzicht met data van re-integratiegesprekken.
                              </text:p>
            </text:list-item>
          </text:list>
          <text:p text:style-name="list.cont"><text:span text:style-name="tussenkop_cur">Categorie II vormen van begeleiding</text:span></text:p>
          <text:list>
            <text:list-item text:start-value="1">
              <text:p text:style-name="list.cont">interne begeleiding door de leiding van de school;
                                 						of
                              </text:p>
            </text:list-item>
            <text:list-item text:start-value="2">
              <text:p text:style-name="list.cont">externe begeleiding door onderwijsbegeleidingsdienst,
                                 						pedagogisch centrum, particulier instituut.
                              </text:p>
            </text:list-item>
          </text:list>
          <text:p text:style-name="list.cont"><text:span text:style-name="tussenkop_cur">Categorie III hulp bij behoud van werk,
                              					 intern</text:span></text:p>
          <text:list>
            <text:list-item text:start-value="1">
              <text:p text:style-name="list.cont">intern een andere passende functie aanbieden; of
                              </text:p>
            </text:list-item>
            <text:list-item text:start-value="2">
              <text:p text:style-name="list.cont">scholing, gericht op herplaatsing binnen het bevoegd
                                 						gezag.
                              </text:p>
            </text:list-item>
          </text:list>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
                <text:list-item text:start-value="8">
                  <text:p text:style-name="list.cont"><text:span text:style-name="vet">Andere gronden</text:span></text:p>
                  <text:p text:style-name="list.cont">Andere gronden zijn gronden welke niet genoemd zijn onder
                                       					 enig ander lid van artikel 9 en die vallen buiten de risicosfeer van het
                                       					 bevoegd gezag.
                                    </text:p>
                  <text:p text:style-name="list.cont"><text:span text:style-name="tussenkop_cur">Wettelijke bepalingen</text:span></text:p>
                  <text:p text:style-name="list.cont">Een ontslag dat wordt veroorzaakt door het moeten voldoen aan
                                       					 wettelijke bepalingen, bijvoorbeeld het moeten voldoen aan eigen
                                       					 wachtgelderbepalingen, kan op grond van dit artikellid worden gemeld. In het
                                       					 geval van eigen wachtgelderbepalingen toont het bevoegd gezag aan dat het
                                       					 onmogelijk is om zowel de eigen wachtgelder als het met ontslag bedreigde
                                       					 (tijdelijke) personeelslid te herbenoemen. Hiertoe wordt de akte van benoeming
                                       					 van de eigen wachtgelder overgelegd en wordt aangetoond dat er op basis van de
                                       					 geldende onderwijswet sprake is van een eigen wachtgelder. Hiertoe overlegt het
                                       					 bevoegd gezag een afschrift van de beschikking van UWV Groningen of, indien de
                                       					 eigen wachtgelder (nog) niet daadwerkelijk een werkloosheidsuitkering geniet,
                                       					 de akten van aanstelling waaruit blijkt dat er sprake is van eigen
                                       					 wachtgeldverplichtingen.
                                    </text:p>
                  <text:p text:style-name="list.cont"><text:span text:style-name="tussenkop_cur">Ontslag per laatste schooldag</text:span></text:p>
                  <text:p text:style-name="list.cont">Een ontslag per laatste schooldag van het jaar omdat
                                       					 betrokkene is aangesteld per of na 1 maart van datzelfde schooljaar, kan op
                                       					 grond van dit artikellid worden gemeld indien betrokkene per 1 augustus voor
                                       					 minimaal eenzelfde omvang wordt herbenoemd in een reguliere betrekking. Hiertoe
                                       					 overlegt het bevoegd gezag de akte van aanstelling na 1 maart of het
                                       					 ontslagbesluit per de laatste schooldag, en de akte van benoeming per 1
                                       					 augustus van het volgend schooljaar. Het kan hierbij dus niet gaan om een
                                       					 aanstelling in een vervangingsbetrekking per 1 augustus.
                                    </text:p>
                  <text:p text:style-name="list.cont"><text:span text:style-name="tussenkop_cur">Van rechtswege eindigen van de aanstelling</text:span></text:p>
                  <text:p text:style-name="list.cont">Onder de in dit artikellid bedoelde gronden valt niet het van
                                       					 rechtswege eindigen van een aanstelling. Er dient een in het reglement genoemde
                                       					 ontslaggrond te zijn, die aan betrokkene is medegedeeld waarom het tijdelijk
                                       					 dienstverband niet verlengd wordt.
                                    </text:p>
                </text:list-item>
              </text:list>
            </text:list-item>
          </text:list>
        </text:list-item>
        <text:list-item text:start-value="9">
          <text:p text:style-name="list.cont"><text:span text:style-name="vet">Ontslag op eigen verzoek</text:span></text:p>
          <text:p text:style-name="list.cont"><text:span text:style-name="tussenkop_cur">Ontslaggrond</text:span></text:p>
          <text:p text:style-name="list.cont">De reden voor het ontslag is gelegen in het eigen
                           					 verzoek.
                        </text:p>
          <text:p text:style-name="list.cont"><text:span text:style-name="tussenkop_cur">Onvermijdbaarheid ontslag</text:span></text:p>
          <text:p text:style-name="list.cont">Toewijzing van het vergoedingsverzoek op basis van de in dit
                           					 artikel genoemde ontslaggrond doet zich voor indien het bevoegd gezag aantoont
                           					 dat het om een ontslag op eigen verzoek gaat.
                        </text:p>
          <text:p text:style-name="list.cont"><text:span text:style-name="tussenkop_cur">In geval van een dienstverband voor onbepaalde
                              					 tijd</text:span></text:p>
          <text:p text:style-name="list.cont">Het bevoegd gezag overlegt een afschrift van bescheiden,
                           					 opgesteld voorafgaand aan het ontslag, waaruit blijkt dat betrokkene de
                           					 arbeidsovereenkomst heeft opgezegd c.q. om ontslag heeft verzocht.
                        </text:p>
          <text:p text:style-name="list.cont"><text:span text:style-name="tussenkop_cur">In geval van een dienstverband voor bepaalde
                              					 tijd</text:span></text:p>
          <text:p text:style-name="list.cont">Het bevoegd gezag overlegt een afschrift van bescheiden
                           					 waaruit blijkt dat het bevoegd gezag betrokkene voor de periode na afloop van
                           					 het verstrijken van de overeengekomen tijd waarvoor het dienstverband is
                           					 aangegaan, een passende reguliere betrekking heeft aangeboden met tenminste een
                           					 gelijke omvang als de voorafgaande betrekking, maar dat deze de betrekking niet
                           					 wenst te accepteren. Het aanbod als hier bedoeld dient gespecificeerd te zijn
                           					 en voorafgaand aan het ontslag aan betrokkene te zijn gedaan, of het bevoegd
                           					 gezag overlegt een afschrift van bescheiden, opgesteld voorafgaand aan het
                           					 ontslag, waaruit blijkt dat betrokkene geen nieuwe betrekking aangeboden wenst
                           					 te krijgen.
                        </text:p>
          <text:p text:style-name="list.cont"><text:span text:style-name="tussenkop_cur">Inspanningsverplichting</text:span></text:p>
          <text:p text:style-name="list.cont">Bij een ontslag op grond van artikel 9 sub i, vereist het
                           					 Participatiefonds geen inspanning.
                        </text:p>
        </text:list-item>
        <text:list-item text:start-value="10">
          <text:p text:style-name="list.cont"><text:span text:style-name="vet">Ontslag van een leraar in opleiding</text:span></text:p>
          <text:p text:style-name="list.cont"><text:span text:style-name="tussenkop_cur">Ontslaggrond</text:span></text:p>
          <text:p text:style-name="list.cont">De reden voor het ontslag is gelegen in de afloop van de
                           					 leer-arbeidsovereenkomst van de leraar in opleiding zoals bedoeld in artikel
                           					 3.24 juncto 3.26 en artikel 4.23 juncto 4.25 CAO-PO.
                        </text:p>
          <text:p text:style-name="list.cont"><text:span text:style-name="tussenkop_cur">Onvermijdbaarheid ontslag</text:span></text:p>
          <text:p text:style-name="list.cont">Toewijzing van het vergoedingsverzoek op basis van de in dit
                           					 artikel genoemde ontslaggrond doet zich voor indien het bevoegd gezag het
                           					 ontslag van een leraar in opleiding meldt en een afschrift van de
                           					 leer-arbeidsovereenkomst overlegt waarin de einddatum genoemd is.
                        </text:p>
          <text:p text:style-name="list.cont"><text:span text:style-name="tussenkop_cur">Inspanningsverplichting</text:span></text:p>
          <text:p text:style-name="list.cont">Bij een ontslag op grond van artikel 9 sub j, vereist het
                           					 Participatiefonds geen inspanning.
                        </text:p>
          <text:list>
            <text:list-item text:start-value="10">
              <text:p text:style-name="list.cont"><text:span text:style-name="vet">Leraar in opleiding</text:span></text:p>
              <text:p text:style-name="list.cont">Meldingen van ontslagen van leraren in opleiding worden door
                                 					 het Participatiefonds niet inhoudelijk beoordeeld. Een vergoedingsverzoek wordt
                                 					 in alle gevallen toegewezen indien de gevraagde documenten zijn
                                 					 overgelegd.
                              </text:p>
              <text:p text:style-name="list.cont">Omdat wel een ontslaguitkering kan worden aangevraagd moet
                                 					 het ontslag worden gemeld.
                              </text:p>
            </text:list-item>
          </text:list>
        </text:list-item>
        <text:list-item text:start-value="11">
          <text:p text:style-name="list.cont"><text:span text:style-name="vet">Ontslag van een zij-instromer</text:span></text:p>
          <text:p text:style-name="list.cont"><text:span text:style-name="tussenkop_cur">Ontslaggrond</text:span></text:p>
          <text:p text:style-name="list.cont">De reden voor het ontslag is gelegen in het feit dat de
                           					 geschiktheidsverklaring als bedoeld in artikel 176b van de WPO voor de
                           					 betreffende zij-instromer is komen te vervallen, en dat aan de betreffende
                           					 zij-instromer geen getuigschrift als bedoeld in artikel 7a.3 van de Wet op het
                           					 hoger onderwijs en wetenschappelijk onderzoek is toegekend.
                        </text:p>
          <text:p text:style-name="list.cont"><text:span text:style-name="tussenkop_cur">Onvermijdbaarheid ontslag</text:span></text:p>
          <text:p text:style-name="list.cont">Toewijzing van het vergoedingsverzoek op basis van de in dit
                           					 artikel genoemde ontslaggrond doet zich voor indien het bevoegd gezag het
                           					 ontslag van de zij-instromer meldt en aantoont dat de geschiktheidsverklaring
                           					 is vervallen en verklaart dat aansluitend geen getuigschrift is toegekend.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k, aan betrokkene is kenbaar
                           					 gemaakt.
                        </text:p>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k, aan betrokkene is kenbaar gemaakt.
                        </text:p>
          <text:p text:style-name="list.cont"><text:span text:style-name="tussenkop_cur">Inspanningsverplichting</text:span></text:p>
          <text:p text:style-name="list.cont">Bij een ontslag op grond van artikel 9 sub k, dient het
                           					 bevoegd gezag te voldoen aan de inspanningsverplichting, artikel 4, categorie
                           					 I, II en IV. Hieronder volgen de eisen die het Participatiefonds in dit kader
                           					 aan een ontslag op grond van artikel 9 sub k, stelt:
                        </text:p>
          <text:p text:style-name="list.cont"><text:span text:style-name="tussenkop_cur">Categorie I functionerings- en
                              					 beoordelingsgesprekken</text:span></text:p>
          <text:list>
            <text:list-item text:start-value="1">
              <text:p text:style-name="list.cont">overzicht met data van functionerings- en
                                 						beoordelingsgesprekken, lesbezoeken en begeleidingsgesprekken, die hebben
                                 						plaatsgevonden in de periode van een jaar voorafgaand aan de ontslagdatum;
                              </text:p>
            </text:list-item>
            <text:list-item text:start-value="2">
              <text:p text:style-name="list.cont">overzicht met data van re-integratiegesprekken.
                              </text:p>
            </text:list-item>
          </text:list>
          <text:p text:style-name="list.cont"><text:span text:style-name="tussenkop_cur">Categorie II vormen van begeleiding</text:span></text:p>
          <text:list>
            <text:list-item text:start-value="1">
              <text:p text:style-name="list.cont">interne begeleiding door de leiding van de school;
                                 						of
                              </text:p>
            </text:list-item>
            <text:list-item text:start-value="2">
              <text:p text:style-name="list.cont">externe begeleiding door onderwijsbegeleidingsdienst,
                                 						pedagogisch centrum, particulier instituut.
                              </text:p>
            </text:list-item>
          </text:list>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
                <text:list-item text:start-value="11">
                  <text:p text:style-name="list.cont"><text:span text:style-name="vet">Zij-instromer</text:span></text:p>
                  <text:p text:style-name="list.cont">Indien de zij-instromer tussentijds wordt ontslagen, voordat
                                       					 de geldigheidsduur van de geschiktheidsverklaring is verlopen, wordt deze als
                                       					 regulier onderwijspersoneel getoetst en is artikel 9 sub k niet van
                                       					 toepassing.
                                    </text:p>
                </text:list-item>
              </text:list>
            </text:list-item>
          </text:list>
        </text:list-item>
        <text:list-item text:start-value="12">
          <text:p text:style-name="list.cont"><text:span text:style-name="vet">Ontslag van de vervanger van een betrokkene, welke
                              					 betrokkene gebruik heeft gemaakt van de regeling Spaarverlof als bedoeld in
                              					 artikel 8.23 CAO-PO</text:span></text:p>
          <text:p text:style-name="list.cont"><text:span text:style-name="tussenkop_cur">Ontslaggrond</text:span></text:p>
          <text:p text:style-name="list.cont">De reden voor het ontslag is gelegen in de beëindiging van
                           					 het verlof van de betrokkene die gebruik heeft gemaakt van de regeling
                           					 Spaarverlof als bedoeld in artikel 8.23 CAO-PO
                        </text:p>
          <text:p text:style-name="list.cont"><text:span text:style-name="tussenkop_cur">Onvermijdbaarheid ontslag</text:span></text:p>
          <text:p text:style-name="list.cont">Toewijzing van het vergoedingsverzoek op basis van de in dit
                           					 artikel genoemde ontslaggrond doet zich voor indien het bevoegd gezag het einde
                           					 van deze vorm van vervanging meldt en een afschrift van het verlofbesluit
                           					 overlegt waaruit blijkt dat de einddatum van het spaarverlof overeenkomt met de
                           					 einddatum van de vervanging.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l, aan betrokkene is kenbaar
                           					 gemaakt.
                        </text:p>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l, aan betrokkene is kenbaar gemaakt.
                        </text:p>
          <text:p text:style-name="list.cont"><text:span text:style-name="tussenkop_cur">Inspanningsverplichting</text:span></text:p>
          <text:p text:style-name="list.cont">Bij een ontslag op grond van artikel 9 sub l, dient het
                           					 bevoegd gezag te voldoen aan de inspanningsverplichting, artikel 4, categorie
                           					 III sub 1. Hieronder volgt de eis die het Participatiefonds in dit kader aan
                           					 een ontslag op grond van artikel 9 sub l, stelt:
                        </text:p>
          <text:p text:style-name="list.cont"><text:span text:style-name="tussenkop_cur">Categorie III hulp bij behoud van werk,
                              					 intern</text:span></text:p>
          <text:list>
            <text:list-item text:start-value="1">
              <text:p text:style-name="list.cont">intern een andere passende functie aanbieden.
                              </text:p>
            </text:list-item>
          </text:list>
        </text:list-item>
        <text:list-item text:start-value="13">
          <text:p text:style-name="list.cont"><text:span text:style-name="vet">Vervallen</text:span></text:p>
        </text:list-item>
        <text:list-item text:start-value="14">
          <text:p text:style-name="list.cont"><text:span text:style-name="vet">Ontslag uit een in- en doorstroombaan als gevolg van
                              					 beëindiging van de subsidie als bedoeld in artikel 6, eerste lid, van het
                              					 Besluit in- en doorstroombanen (</text:span><text:span text:style-name="vet">Stb. 1999, 591</text:span><text:span text:style-name="vet">)</text:span></text:p>
          <text:p text:style-name="list.cont"><text:span text:style-name="tussenkop_cur">Ontslaggrond</text:span></text:p>
          <text:p text:style-name="list.cont">Nadat eerst het Besluit in- en doorstroombanen per 1 januari
                           					 2003 is gewijzigd is het per 1 januari 2004 geheel vervallen. Sindsdien krijgen
                           					 Gemeenten in het kader van de Wet Werk en Bijstand (WWB) een budget en daarmee
                           					 de ruimte om een eigen afweging te maken over het aantal te subsidiëren banen.
                           					 Een ontslag uit een in- en doorstroombaan (ID-baan) dat wordt veroorzaakt door
                           					 beëindiging van de subsidie door de gemeente kan op grond van artikel 9 sub n
                           					 worden gemeld.
                        </text:p>
          <text:p text:style-name="list.cont"><text:span text:style-name="tussenkop_cur">Onvermijdbaarheid ontslag</text:span></text:p>
          <text:p text:style-name="list.cont">Toewijzing van het vergoedingsverzoek op basis van de in dit
                           					 artikel genoemde ontslaggrond doet zich voor indien het bevoegd gezag aantoont
                           					 dat er sprake is van ontslag als hierboven bedoeld. Het betreft uitsluitend een
                           					 werknemer die in het kader van het Besluit ID-banen is aangesteld.
                        </text:p>
          <text:p text:style-name="list.cont">Het bevoegd gezag overlegt hiertoe een schriftelijke
                           					 verklaring waarin het volgende dient te zijn opgenomen:
                        </text:p>
          <text:list>
            <text:list-item text:start-value="1">
              <text:p text:style-name="list.cont">Het bevoegd gezag heeft met de Gemeente overleg gevoerd
                                 						om te komen tot een meerjarig arrangement over scholing en doorstroom, in
                                 						combinatie met afspraken over behoud van gesubsidieerde banen.
                              </text:p>
            </text:list-item>
            <text:list-item text:start-value="2">
              <text:p text:style-name="list.cont">Bij het overleg over het meerjarig arrangement zijn
                                 						mogelijkheden van continuering van het dienstverband van betrokkene door middel
                                 						van subsidiering door de Gemeente onderzocht.
                              </text:p>
            </text:list-item>
            <text:list-item text:start-value="3">
              <text:p text:style-name="list.cont">Indien er subsidiemogelijkheden van de Gemeente aanwezig
                                 						zijn, geeft het bevoegd gezag gemotiveerd aan waarom het van deze mogelijkheden
                                 						geen gebruik heeft gemaakt.
                              </text:p>
            </text:list-item>
          </text:list>
          <text:p text:style-name="list.cont">De verklaring wordt vergezeld van terzake overtuigende
                           					 documenten. 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n, aan betrokkene is kenbaar
                           					 gemaakt.
                        </text:p>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n, aan betrokkene is kenbaar gemaakt.
                        </text:p>
          <text:p text:style-name="list.cont"><text:span text:style-name="tussenkop_cur">Inspanningsverplichting</text:span></text:p>
          <text:p text:style-name="list.cont">Bij een ontslag op grond van artikel 9 sub n, vereist het
                           					 Participatiefonds dat aan betrokkene, indien beschikbaar, een andere passende
                           					 functie wordt aangeboden, zonodig onder een aanbod van scholing, tenzij door
                           					 het bevoegd gezag wordt onderbouwd dat het anders onmogelijk wordt binnen het
                           					 bevoegd gezag het gevraagde onderwijs te verzorgen of de verlangde taken uit te
                           					 voeren (een vorm van kwalitatieve toetsing).
                        </text:p>
        </text:list-item>
        <text:list-item text:start-value="15">
          <text:p text:style-name="list.cont"><text:span text:style-name="vet">Ontslag in verband met niet meewerken aan re-integratie
                              					 als bedoeld in artikel 20a BZA</text:span></text:p>
          <text:p text:style-name="list.cont"><text:span text:style-name="tussenkop_cur">Ontslaggrond</text:span></text:p>
          <text:p text:style-name="list.cont">Met ingang van 4 april 2003 is het Besluit ziekte en
                           					 arbeidsongeschiktheid voor onderwijspersoneel primair onderwijs, BZA (Stb. 2003, 186)
                           					 gewijzigd. Op grond van die wijziging wordt het ondermeer mogelijk een zieke
                           					 werknemer te ontslaan indien hij zonder deugdelijke grond niet meewerkt aan
                           					 zijn re-integratie. Daartoe is een artikel 20a in het BZA opgenomen. Een
                           					 ontslag in verband met het zonder deugdelijke grond niet meewerken aan
                           					 re-integratie kan op grond van artikel 9 sub o worden gemeld.
                        </text:p>
          <text:p text:style-name="list.cont"><text:span text:style-name="tussenkop_cur">Onvermijdbaarheid ontslag</text:span></text:p>
          <text:p text:style-name="list.cont">Toewijzing van het vergoedingsverzoek op basis van de in dit
                           					 artikel genoemde ontslaggrond doet zich voor indien het bevoegd gezag aantoont
                           					 dat betrokkene zonder deugdelijke grond niet heeft meegewerkt aan zijn
                           					 re-integratie. Het bevoegd gezag overlegt hiertoe mede een afschrift van het
                           					 advies van het Uitvoeringsinstituut werknemersverzekeringen als bedoeld in
                           					 artikel 20a, tweede lid, BZA.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o, aan betrokkene is kenbaar
                           					 gemaakt.
                        </text:p>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o, aan betrokkene is kenbaar gemaakt.
                        </text:p>
          <text:p text:style-name="list.cont"><text:span text:style-name="tussenkop_cur">Inspanningsverplichting</text:span></text:p>
          <text:p text:style-name="list.cont">Bij een ontslag op grond van artikel 9 sub o, vereist het
                           					 Participatiefonds geen verdere inspanning.
                        </text:p>
          <text:list>
            <text:list-item text:start-value="15">
              <text:p text:style-name="list.cont"><text:span text:style-name="vet">20a BZA</text:span></text:p>
              <text:p text:style-name="list.cont">Het advies van UWV is niet bindend voor de beoordeling van de
                                 					 onvermijdbaarheid van het ontslag door het Participatiefonds. Het wordt mede in
                                 					 de beoordeling betrokken.
                              </text:p>
            </text:list-item>
          </text:list>
        </text:list-item>
        <text:list-item text:start-value="16">
          <text:p text:style-name="list.cont"><text:span text:style-name="vet">Vervallen</text:span></text:p>
        </text:list-item>
        <text:list-item text:start-value="17">
          <text:p text:style-name="list.cont"><text:span text:style-name="vet">Ontslag van een onderwijsassistent in opleiding</text:span></text:p>
          <text:p text:style-name="list.cont"><text:span text:style-name="tussenkop_cur">Ontslaggrond</text:span></text:p>
          <text:p text:style-name="list.cont">De reden voor het ontslag is gelegen in de afloop van de
                           					 leer-arbeidsovereenkomst van de onderwijsassistent in opleiding zoals bedoeld
                           					 in artikel 3.27 en 4.26 CAO-PO.
                        </text:p>
          <text:p text:style-name="list.cont"><text:span text:style-name="tussenkop_cur">Onvermijdbaarheid ontslag</text:span></text:p>
          <text:p text:style-name="list.cont">Toewijzing van het vergoedingsverzoek op basis van de in dit
                           					 artikel genoemde ontslaggrond doet zich voor indien het bevoegd gezag het
                           					 ontslag van een onderwijsassistent in opleiding meldt en een afschrift van de
                           					 leer-arbeidsovereenkomst overlegt waarin de einddatum genoemd is.
                        </text:p>
          <text:p text:style-name="list.cont"><text:span text:style-name="tussenkop_cur">Inspanningsverplichting</text:span></text:p>
          <text:p text:style-name="list.cont">Bij een ontslag op grond van artikel 9 sub q, vereist het
                           					 Participatiefonds geen inspanning.
                        </text:p>
        </text:list-item>
        <text:list-item text:start-value="18">
          <text:p text:style-name="list.cont"><text:span text:style-name="vet">Ontslag wegens terugkeer levensloopganger</text:span></text:p>
          <text:p text:style-name="list.cont"><text:span text:style-name="tussenkop_cur">Ontslaggrond</text:span></text:p>
          <text:p text:style-name="list.cont">De reden voor het ontslag is gelegen in de beëindiging van
                           					 het verlof van de betrokkene die gebruik heeft gemaakt van de
                           					 levensloopregeling.
                        </text:p>
          <text:p text:style-name="list.cont"><text:span text:style-name="tussenkop_cur">Onvermijdbaarheid ontslag</text:span></text:p>
          <text:p text:style-name="list.cont">Toewijzing van het vergoedingsverzoek op basis van de in dit
                           					 artikel genoemde ontslaggrond doet zich voor indien het bevoegd gezag het einde
                           					 van deze vorm van vervanging meldt en een afschrift van het verlofbesluit
                           					 overlegt waaruit blijkt dat de einddatum van het levensloopverlof overeenkomt
                           					 met de einddatum van de vervanging.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r, aan betrokkene is kenbaar
                           					 gemaakt.
                        </text:p>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r, aan betrokkene is kenbaar gemaakt.
                        </text:p>
          <text:p text:style-name="list.cont"><text:span text:style-name="tussenkop_cur">Inspanningsverplichting</text:span></text:p>
          <text:p text:style-name="list.cont">Bij een ontslag op grond van artikel 9 sub r, dient het
                           						bevoegd gezag te voldoen aan de inspanningsverplichting, artikel 4, categorie
                           						III sub 1.
                        </text:p>
          <text:p text:style-name="list.cont">Hieronder volgt de eis die het Participatiefonds in dit
                           						kader aan een ontslag op grond van artikel 9 sub r, stelt:
                        </text:p>
          <text:p text:style-name="list.cont"><text:span text:style-name="tussenkop_cur">Categorie III hulp bij behoud van werk,
                              					 intern</text:span></text:p>
          <text:list>
            <text:list-item text:start-value="1">
              <text:p text:style-name="list.cont">intern een andere passende functie aanbieden.
                              </text:p>
            </text:list-item>
          </text:list>
        </text:list-item>
        <text:list-item text:start-value="19">
          <text:p text:style-name="list.cont"><text:span text:style-name="vet">Vervallen</text:span></text:p>
        </text:list-item>
        <text:list-item text:start-value="20">
          <text:p text:style-name="list.cont"><text:span text:style-name="vet">Ontslag wegens beëindiging van een landelijke
                              					 subsidie</text:span></text:p>
          <text:p text:style-name="list.cont"><text:span text:style-name="tussenkop_cur">Ontslaggrond</text:span></text:p>
          <text:p text:style-name="list.cont">De reden voor het ontslag is gelegen in de beëindiging van
                           					 een landelijk door de overheid beschikbaar gestelde subsidie.
                        </text:p>
          <text:p text:style-name="list.cont"><text:span text:style-name="tussenkop_cur">Onvermijdbaarheid ontslag</text:span></text:p>
          <text:p text:style-name="list.cont">Toewijzing van het vergoedingsverzoek op basis van de in dit
                           					 artikel genoemde ontslaggrond doet zich voor indien het bevoegd gezag met ter
                           					 zake overtuigende documenten aantoont dat de reden voor het ontslag is gelegen
                           					 in het feit dat de landelijke subsidie, op basis waarvan betrokkene is benoemd,
                           					 is beëindigd.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t, aan betrokkene is kenbaar
                           					 gemaakt.
                        </text:p>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t, aan betrokkene is kenbaar gemaakt.
                        </text:p>
          <text:p text:style-name="list.cont"><text:span text:style-name="tussenkop_cur">Inspanningsverplichting</text:span></text:p>
          <text:p text:style-name="list.cont">Bij een ontslag op grond van artikel 9 sub t, overlegt het
                           					 bevoegd gezag een door betrokkene ondertekend document, waaruit blijkt dat het
                           					 bevoegd gezag gezamenlijk met de betrokkene de herplaatsingsmogelijkheden
                           					 binnen de organisatie heeft onderzocht, maar dat die niet aanwezig, danwel in
                           					 redelijkheid niet te realiseren waren.
                        </text:p>
          <text:p text:style-name="list.cont">Wanneer sprake is van ontslag uit een combinatiefunctie als
                           						bedoeld in het document ‘Bestuurlijke afspraken Impuls brede scholen’ toont het
                           						bevoegd gezag met ter zake overtuigende documenten aan dat overleg met de
                           						andere organisaties waar betrokkene werkzaam (maar niet in dienst) is, niet
                           						heeft geleid tot het voorkomen van het ontslag.
                        </text:p>
          <text:p text:style-name="list.cont">Daarnaast dient het bevoegd gezag te voldoen aan de
                           						inspanningsverplichting, artikel 4, categorie IV. Hieronder volgen de eisen die
                           						het Participatiefonds in dit kader aan een ontslag op grond van artikel 9 sub
                           						t, stelt:
                        </text:p>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
                <text:list-item text:start-value="20">
                  <text:p text:style-name="list.cont"><text:span text:style-name="vet">Ontslag wegens beëindiging van een landelijke
                                          					 subsidie</text:span></text:p>
                  <text:p text:style-name="list.cont">Dit artikel heeft betrekking op ontslagen als gevolg van de
                                       						beëindiging van landelijk door de overheid beschikbaar gestelde subsidies. Van
                                       						een landelijke subsidie is sprake indien ieder bevoegd gezag in het primair
                                       						onderwijs in principe voor deze subsidie in aanmerking komt. Dit in
                                       						tegenstelling tot niet landelijke subsidies of subsidies van derden. Deze
                                       						laatstgenoemde subsidies kunnen beschikbaar zijn op bijvoorbeeld uitsluitend
                                       						gemeentelijk of regionaal niveau.
                                    </text:p>
                  <text:p text:style-name="list.cont">In dat geval komen niet alle bevoegde gezagsorganen voor de
                                       						subsidie in aanmerking. Gelet op het vereveningskarakter van het
                                       						Participatiefonds geldt voor die gevallen de reguliere formatieve toets als
                                       						bedoeld in artikel 7, 7A of 7B van dit reglement, inclusief de daar genoemde
                                       						inspanningsverplichting.
                                    </text:p>
                </text:list-item>
              </text:list>
            </text:list-item>
          </text:list>
        </text:list-item>
        <text:list-item text:start-value="21">
          <text:p text:style-name="list.cont"><text:span text:style-name="vet">Ontslag op grond van een beëindigingsovereenkomst</text:span></text:p>
          <text:p text:style-name="list.cont"><text:span text:style-name="tussenkop_cur">Ontslaggrond</text:span></text:p>
          <text:p text:style-name="list.cont">De reden voor het ontslag is gelegen in de
                           					 beëindigingsovereenkomst waarbij het dienstverband met wederzijds goedvinden
                           					 wordt beëindigd.
                        </text:p>
          <text:p text:style-name="list.cont"><text:span text:style-name="tussenkop_cur">Onvermijdbaarheid ontslag</text:span></text:p>
          <text:p text:style-name="list.cont">Toewijzing van het vergoedingsverzoek op basis van de in dit
                           					 artikel genoemde ontslaggrond doet zich voor indien het bevoegd gezag een
                           					 afschrift van de beëindigingsovereenkomst overlegt.
                        </text:p>
          <text:p text:style-name="list.cont">De beëindigingsovereenkomst bevat minimaal de volgende
                           						onderdelen:
                        </text:p>
          <text:list>
            <text:list-item text:start-value="1">
              <text:p text:style-name="list.cont">naam en adres van u en uw werkgever;
                              </text:p>
            </text:list-item>
            <text:list-item text:start-value="2">
              <text:p text:style-name="list.cont">dat uw werkgever u heeft voorgesteld het dienstverband
                                 							 te beëindigen en waarom hij dat doet;
                              </text:p>
            </text:list-item>
            <text:list-item text:start-value="3">
              <text:p text:style-name="list.cont">dat er geen dringende reden is voor uw ontslag;
                              </text:p>
            </text:list-item>
            <text:list-item text:start-value="4">
              <text:p text:style-name="list.cont">dat het gaat om een beëindiging met wederzijds
                                 							 goedvinden;
                              </text:p>
            </text:list-item>
            <text:list-item text:start-value="5">
              <text:p text:style-name="list.cont">de datum waarop de arbeidsovereenkomst eindigt;
                              </text:p>
            </text:list-item>
            <text:list-item text:start-value="6">
              <text:p text:style-name="list.cont">de afspraak dat uw werkgever op de einddatum een
                                 							 eindafrekening maakt;
                              </text:p>
            </text:list-item>
            <text:list-item text:start-value="7">
              <text:p text:style-name="list.cont">de datum waarop u en uw werkgever de overeenkomst
                                 							 hebben ondertekend.
                              </text:p>
            </text:list-item>
          </text:list>
          <text:p text:style-name="list.cont"><text:span text:style-name="tussenkop_cur">Inspanningsverplichting</text:span></text:p>
          <text:p text:style-name="list.cont">Bij een ontslag op grond van artikel 9 sub u, dient het
                           					 bevoegd gezag te voldoen aan de inspanningsverplichting, artikel 4, categorie
                           					 IV. Hieronder volgen de eisen die het Participatiefonds in dit kader aan een
                           					 ontslag op grond van artikel 9 sub u, stelt:
                        </text:p>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
                <text:list-item text:start-value="21">
                  <text:p text:style-name="list.cont"><text:span text:style-name="vet">Ontslag op grond van een
                                          					 beëindigingsovereenkomst</text:span></text:p>
                  <text:p text:style-name="list.end">Bij het bepalen van de minimumvereisten waaraan een
                                       					 beëindigingsovereenkomst moet voldoen, heeft het Participatiefonds aansluiting
                                       					 gezocht bij de minimumvereisten die UWV aan een beëindigingsovereenkomst
                                       					 stelt.
                                    </text:p>
                </text:list-item>
              </text:list>
            </text:list-item>
          </text:list>
        </text:list-item>
      </text:list>
      <text:h text:outline-level="5" text:style-name="artikel_kop">Artikel 10
                  </text:h>
      <text:p text:style-name="artikel">Vervallen.</text:p>
      <text:h text:outline-level="5" text:style-name="divisiekop3">Toelichting op artikel 10
               </text:h>
      <text:p text:style-name="vrije-tekst">Er zijn geen toelichtingen.</text:p>
      <text:p text:style-name="vrije-tekst"><text:span text:style-name="vet">Lees dit artikel voordat u het formulier ‘Opgave
                     					 schoonmaakpersoneel/personeel Centrale Dienst’ invult.</text:span></text:p>
      <text:h text:outline-level="5" text:style-name="artikel_kop">Artikel 11: Schoonmaakpersoneel/personeel Centrale Dienst
                  </text:h>
      <text:list text:style-name="list-style-17">
        <text:list-item text:start-value="1">
          <text:p text:style-name="list.start"> <text:span text:style-name="vet">Ontslaggrond</text:span></text:p>
          <text:p text:style-name="list.cont">Ontslag van schoonmaakpersoneel, anders dan op grond van
                           					 artikel 9, kan grond zijn voor toewijzing van een vergoedingsverzoek. Ontslag
                           					 van schoonmaakpersoneel doet zich voor indien blijkt dat de materiële
                           					 instandhouding op het niveau van het bevoegd gezag over twee opeenvolgende
                           					 jaren, inclusief andere ontslagen en natuurlijk verloop, vermindert of is
                           					 verminderd met een omvang die tenminste gelijk is aan de netto-loonkosten op
                           					 jaarbasis van het ontslagen personeelslid.
                        </text:p>
        </text:list-item>
        <text:list-item text:start-value="2">
          <text:p text:style-name="list.cont"> <text:span text:style-name="vet">Toetsingsmoment</text:span></text:p>
          <text:p text:style-name="list.cont">Omdat de materiële instandhouding op basis van kalenderjaar
                           					 wordt toegekend, wordt de vergoeding per 31 december vergeleken met de
                           					 vergoeding per 1 januari opvolgend.
                        </text:p>
        </text:list-item>
        <text:list-item text:start-value="3">
          <text:p text:style-name="list.cont"> <text:span text:style-name="vet">Ontslagmoment</text:span></text:p>
          <text:p text:style-name="list.cont">Het ontslag van schoonmaakpersoneel wordt vaak met ingang van
                           					 een volgend schooljaar geëffectueerd. Er bestaan derhalve drie
                           					 mogelijkheden:
                        </text:p>
          <text:list>
            <text:list-item text:start-value="9">
              <text:p text:style-name="list.cont">het ontslag wordt geëffectueerd per 1 augustus volgend op
                                 					 de daling;
                              </text:p>
            </text:list-item>
            <text:list-item text:start-value="9">
              <text:p text:style-name="list.cont">het ontslag wordt geëffectueerd per 1 augustus voorafgaand
                                 					 aan een verwachte daling, of
                              </text:p>
            </text:list-item>
            <text:list-item text:start-value="9">
              <text:p text:style-name="list.cont">het ontslag wordt geëffectueerd per 1 januari, op het
                                 					 moment van de daling van de vergoeding.
                              </text:p>
            </text:list-item>
          </text:list>
        </text:list-item>
        <text:list-item text:start-value="1">
          <text:p text:style-name="list.cont"> <text:span text:style-name="vet">Ontslag per 1 augustus volgend op de daling</text:span></text:p>
          <text:p text:style-name="list.cont">Indien het ontslag geëffectueerd wordt per 1 augustus 2010
                           					 volgend op de daling wordt de materiële instandhouding over de jaren 2009 en
                           					 2010 vergeleken. Toewijzing van het vergoedingsverzoek doet zich voor indien de
                           					 daling in de vergoeding per 1 januari 2010 ten opzichte van de vergoeding per 1 januari 2009, inclusief andere ontslagen
                           en natuurlijk verloop, minimaal gelijk
                           					 is aan de omvang van het gemelde ontslag.
                        </text:p>
        </text:list-item>
        <text:list-item text:start-value="2">
          <text:p text:style-name="list.cont"> <text:span text:style-name="vet">Ontslag per 1 augustus voorafgaand aan een verwachte
                              					 daling</text:span></text:p>
          <text:p text:style-name="list.cont">Indien het ontslag geëffectueerd wordt per 1 augustus 2010
                           					 voorafgaand aan een verwachte daling wordt de materiële instandhouding over de
                           					 jaren 2010 en 2011 vergeleken.
                        </text:p>
          <text:p text:style-name="list.cont">Toewijzing van het vergoedingsverzoek doet zich voor indien
                           					 de daling in de vergoeding per 1 januari 2011 ten opzichte van de vergoeding
                           					 per 1 januari 2010 inclusief andere ontslagen en natuurlijk verloop, minimaal
                           					 gelijk is aan de omvang van het gemelde ontslag.
                        </text:p>
        </text:list-item>
        <text:list-item text:start-value="3">
          <text:p text:style-name="list.cont"> <text:span text:style-name="vet">Ontslag per 1 januari, op het moment van de daling</text:span></text:p>
          <text:p text:style-name="list.cont">Indien het ontslag geëffectueerd wordt per 1 januari 2011 het
                           					 moment van de daling, wordt de materiële instandhouding over de jaren 2010 en
                           					 2011 vergeleken. Toewijzing van het vergoedingsverzoek doet zich voor indien de
                           					 daling in de vergoeding per 1 januari 2011 ten opzichte van de vergoeding per 1
                           					 januari 2010, inclusief andere ontslagen en natuurlijk verloop, minimaal gelijk
                           					 is aan de omvang van het gemelde ontslag.
                        </text:p>
        </text:list-item>
        <text:list-item text:start-value="1">
          <text:p text:style-name="list.cont"> <text:span text:style-name="vet">Natuurlijk verloop en andere ontslagen</text:span></text:p>
          <text:p text:style-name="list.cont">Als gevolg van natuurlijk verloop en andere ontslagen komt
                           					 budget beschikbaar. Bij de toetsing van een onder artikel 11.3 onder I bedoeld
                           					 ontslag wordt daarom de omvang van het natuurlijk verloop en de andere
                           					 ontslagen in een periode vanaf 1 juli 2009 tot en met de datum van het ontslag
                           					 betrokken.
                        </text:p>
        </text:list-item>
        <text:list-item text:start-value="2">
          <text:p text:style-name="list.cont">  Bij de toetsing van een
                           					 onder artikel 11.3 onder II bedoeld ontslag wordt de verwachte omvang van het
                           					 natuurlijk verloop en de andere ontslagen in een periode vanaf 1 februari 2010
                           					 tot en met 1 januari 2011 betrokken.
                        </text:p>
        </text:list-item>
        <text:list-item text:start-value="3">
          <text:p text:style-name="list.cont">  Bij de toetsing van een
                           					 onder artikel 11.3 onder III bedoeld ontslag wordt de verwachte omvang van het
                           					 natuurlijk verloop en andere ontslagen in een periode vanaf 1 juli 2010 tot en
                           					 met 1 januari 2011 betrokken. Indien er sprake is van een daling in het budget
                           					 wordt de omvang van het natuurlijk verloop en de andere ontslagen op deze
                           					 daling in mindering gebracht. In het geval dat er sprake is van een stijging in
                           					 het budget wordt de omvang van het natuurlijk verloop en de andere ontslagen
                           					 bij deze stijging opgeteld.
                        </text:p>
        </text:list-item>
        <text:list-item text:start-value="6">
          <text:p text:style-name="list.cont"> <text:span text:style-name="vet">Benodigde gegevens</text:span></text:p>
          <text:p text:style-name="list.cont">Ter beoordeling van een ontslag als bedoeld in het eerste
                           					 lid, overlegt het bevoegd gezag afhankelijk van de onder artikel 11.3 genoemde
                           					 mogelijkheden:
                        </text:p>
          <text:list>
            <text:list-item text:start-value="1">
              <text:p text:style-name="list.cont">een opgave van de materiële instandhouding over de jaren
                                 					 2009 en 2010 en een gespecificeerde opgave in netto-loonkosten van de omvang
                                 					 van het natuurlijk verloop en de andere ontslagen in een periode vanaf 1 juli
                                 					 2009 tot en met de datum van het ontslag; of
                              </text:p>
            </text:list-item>
            <text:list-item text:start-value="2">
              <text:p text:style-name="list.cont">een opgave van de materiële instandhouding over de jaren
                                 					 2010 en 2011 en een gespecificeerde opgave van de verwachte omvang van het
                                 					 natuurlijk verloop en de andere ontslagen in een periode van 1 februari 2010
                                 					 tot en met 1 januari 2011; of
                              </text:p>
            </text:list-item>
            <text:list-item text:start-value="3">
              <text:p text:style-name="list.cont">een opgave van de materiële instandhouding over de jaren
                                 					 2009 en 2010 en een gespecificeerde opgave van de verwachte omvang van het
                                 					 natuurlijk verloop en de andere ontslagen in een periode van 1 juli 2010 tot en
                                 					 met 1 januari 2011;
                              </text:p>
            </text:list-item>
            <text:list-item text:start-value="4">
              <text:p text:style-name="list.cont">bij meerdere ontslagen uit vaste dienst een opgave van de
                                 					 onderlinge volgorde van de ontslagen, of bij meerdere beëindiging van
                                 					 tijdelijke dienstverbanden de door het bevoegd gezag vastgestelde onderlinge
                                 					 ontslagvolgorde.
                              </text:p>
            </text:list-item>
          </text:list>
        </text:list-item>
        <text:list-item text:start-value="7">
          <text:p text:style-name="list.cont"> <text:span text:style-name="vet">Inspanningsverplichting</text:span></text:p>
          <text:p text:style-name="list.cont">Bij een ontslag op grond van artikel 11 dient het bevoegd
                           					 gezag te voldoen aan categorie IV. Hieronder volgen de eisen die het
                           					 Participatiefonds in het kader van de inspanningsverplichting aan een ontslag
                           					 op grond van artikel 11, stelt:
                        </text:p>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end">aanbieden van outplacement (outplacement vervangt de
                                 					 inspanningen 1 en 2 van deze categorie).
                              </text:p>
            </text:list-item>
          </text:list>
        </text:list-item>
      </text:list>
      <text:h text:outline-level="5" text:style-name="divisiekop3">Toelichting op artikel 11
               </text:h>
      <text:p text:style-name="vrije-tekst">Dit artikel is ook van toepassing op het ontslag van
                  					 personeel bij een Centrale Dienst.
               </text:p>
      <text:h text:outline-level="6" text:style-name="divisiekop4">11.3 Ontslagmoment
               </text:h>
      <text:p text:style-name="vrije-tekst">Indien het ontslag op een andere datum dan 1 januari of 1
                  					 augustus wordt geëffectueerd, geeft het bevoegd gezag aan welke daling aan het
                  					 ontslag ten grondslag ligt en waarom betrokkene niet langer in dienst gehouden
                  					 kan worden.
               </text:p>
      <text:h text:outline-level="5" text:style-name="artikel_kop">Artikel 12 Vormvoorschriften
                  </text:h>
      <text:list text:style-name="list-style-18">
        <text:list-item text:start-value="1">
          <text:p text:style-name="list.start"> Ter uitwerking van de in dit reglement opgenomen
                           					 bepalingen omtrent toetsing van het ontslag worden door het bevoegd gezag de
                           					 volgende formulieren gehanteerd en toelichtingen verstrekt:
                        </text:p>
          <text:p text:style-name="list.cont">De melding van een ontslag genoemd in artikel 7, 7A of 7B
                           						bestaat uit:
                        </text:p>
          <text:list>
            <text:list-item text:start-value="1">
              <text:p text:style-name="list.start">een ingevuld formulier ‘Opgave medewerker’;
                              </text:p>
            </text:list-item>
            <text:list-item text:start-value="2">
              <text:p text:style-name="list.cont">een ingevuld formulier ‘Opgave formatie’ of, indien het
                                 							 de melding van het ontslag bij een centrale dienst betreft, een ingevuld
                                 							 formulier ‘Opgave schoonmaakpersoneel/personeel Centrale Dienst’;
                              </text:p>
            </text:list-item>
            <text:list-item text:start-value="3">
              <text:p text:style-name="list.cont">per ontslag de gegevens als genoemd in artikel 7.6 sub
                                 							 d en sub e, indien het een uitgesteld ontslag betreft.
                              </text:p>
            </text:list-item>
          </text:list>
          <text:p text:style-name="list.cont">De melding van ontslag genoemd in artikel 8 bestaat
                           						uit:
                        </text:p>
          <text:list>
            <text:list-item text:start-value="1">
              <text:p text:style-name="list.cont">een ingevuld formulier ‘Opgave medewerker’;
                              </text:p>
            </text:list-item>
            <text:list-item text:start-value="2">
              <text:p text:style-name="list.cont">een ingevuld formulier ‘Opgave kwalitatieve
                                 							 frictie’.
                              </text:p>
            </text:list-item>
          </text:list>
          <text:p text:style-name="list.cont">De melding van een ontslag genoemd in artikel 9 bestaat
                           						uit:
                        </text:p>
          <text:list>
            <text:list-item text:start-value="1">
              <text:p text:style-name="list.cont">een ingevuld formulier ‘Opgave medewerker’;
                              </text:p>
            </text:list-item>
            <text:list-item text:start-value="2">
              <text:p text:style-name="list.cont">een afschrift van het ontslagbesluit.
                              </text:p>
            </text:list-item>
          </text:list>
          <text:p text:style-name="list.cont">De melding van een ontslag genoemd in artikel 11 bestaat
                           						uit:
                        </text:p>
          <text:list>
            <text:list-item text:start-value="1">
              <text:p text:style-name="list.cont">een ingevuld formulier ‘Opgave medewerker’;
                              </text:p>
            </text:list-item>
            <text:list-item text:start-value="2">
              <text:p text:style-name="list.cont">een ingevuld formulier ‘Opgave
                                 							 schoonmaakpersoneel/personeel Centrale Dienst’.
                              </text:p>
            </text:list-item>
          </text:list>
          <text:p text:style-name="list.cont">Bij de melding van ontslagen op grond van het genoemde in
                           						artikel 7, 7A, 7B, 8, 9 en 11, dienen eveneens de op de betreffende formulieren genoemde
                           						bijlagen te zijn gevoegd.
                        </text:p>
        </text:list-item>
        <text:list-item text:start-value="2">
          <text:p text:style-name="list.cont"> <text:span text:style-name="vet">Afspraken</text:span></text:p>
          <text:p text:style-name="list.cont">Indien er afspraken zijn gemaakt tussen het bevoegd gezag
                           						en betrokkene over:
                        </text:p>
          <text:list>
            <text:list-item text:start-value="1">
              <text:p text:style-name="list.cont">ziekteverlof en schorsing;
                              </text:p>
            </text:list-item>
            <text:list-item text:start-value="2">
              <text:p text:style-name="list.cont">te verrichten activiteiten in het kader van de
                                 							 inspanningsverplichting;
                              </text:p>
            </text:list-item>
            <text:list-item text:start-value="3">
              <text:p text:style-name="list.cont">de informatievoorziening richting het
                                 							 Participatiefonds;
                              </text:p>
            </text:list-item>
            <text:list-item text:start-value="4">
              <text:p text:style-name="list.cont">de informatievoorziening richting de sector kanton van
                                 							 de Rechtbank;
                              </text:p>
            </text:list-item>
            <text:list-item text:start-value="5">
              <text:p text:style-name="list.cont">de gevolgen van een beslissing van het
                                 							 Participatiefonds in het kader van de instroomtoets, of de gevolgen van een
                                 							 beslissing van UWV in het kader van de uitkeringsaanvraag;
                              </text:p>
            </text:list-item>
          </text:list>
          <text:p text:style-name="list.cont">wordt hier tevens opgave van gedaan bij de melding van
                           						ontslag op grond van het genoemde in artikel 7, 7A, 7B, 8, 9 en 11.
                        </text:p>
          <text:p text:style-name="list.end">Uitgangspunt is dat alle informatie die het Participatiefonds
                           					 in het kader van de instroomtoets van het bevoegd gezag ontvangt, wordt
                           					 meegewogen in de beoordeling van het vergoedingsverzoek.
                        </text:p>
        </text:list-item>
      </text:list>
      <text:h text:outline-level="5" text:style-name="artikel_kop">Artikel 13
                  </text:h>
      <text:p text:style-name="artikel">Vervallen.</text:p>
      <text:h text:outline-level="5" text:style-name="divisiekop3">Toelichting op artikel 12–13
               </text:h>
      <text:p text:style-name="vrije-tekst">Er zijn geen toelichtingen.</text:p>
      <text:h text:outline-level="5" text:style-name="artikel_kop">Artikel 14 Nieuwe feiten en omstandigheden
                  </text:h>
      <text:list text:style-name="list-style-19">
        <text:list-item text:start-value="1">
          <text:p text:style-name="list.start"> Indien aan het
                           				  Participatiefonds na het afgeven van de beschikking blijkt dat de beslissing
                           				  genomen is op basis van onjuiste informatie, houdt zij zich het recht voor om
                           				  de beslissing te herzien.
                        </text:p>
        </text:list-item>
        <text:list-item text:start-value="2">
          <text:p text:style-name="list.end"> Het bevoegd gezag doet
                           					 schriftelijk melding van feiten en omstandigheden welke ten tijde van het nemen
                           					 van de beslissing niet bekend waren of konden worden geacht en van zodanige
                           					 aard zijn dat zij tot een andere beslissing aanleiding kunnen geven.
                        </text:p>
        </text:list-item>
      </text:list>
      <text:h text:outline-level="5" text:style-name="artikel_kop">Artikel 15 Medewerking controle
                  </text:h>
      <text:p text:style-name="artikel">Het bevoegd gezag is verplicht alle medewerking te verlenen aan
                     				  een controle door of namens het Participatiefonds welke gericht is op de
                     				  beoordeling van de rechtmatigheid van een melding. Het bevoegd gezag draagt
                     				  zorg voor een administratie welke op een centraal punt is in te zien en geeft
                     				  hier desgevraagd inzage in voor zover relevant en betrekking hebbend op de
                     				  melding.
                  </text:p>
      <text:h text:outline-level="5" text:style-name="divisiekop3">Toelichting op artikel 15
               </text:h>
      <text:p text:style-name="vrije-tekst">De in artikel 15 bedoelde administratie dient het bevoegd
                  					 gezag gedurende een periode van vijf jaar te bewaren.
               </text:p>
      <text:h text:outline-level="4" text:style-name="divisiekop2">DEEL 4 Zelfstandig wachtgeldbeleid
               </text:h>
      <text:h text:outline-level="5" text:style-name="artikel_kop">Artikel  16 tot en met 25
                  </text:h>
      <text:p text:style-name="artikel">Vervallen.</text:p>
      <text:h text:outline-level="5" text:style-name="divisiekop3">Toelichting op artikel 16 tot en met 25
               </text:h>
      <text:p text:style-name="vrije-tekst">Voor de huidige deelnemers aan zelfstandig wachtgeldbeleid
                  				  blijft artikel 2 van het Reglement Participatiefonds voor het Primair Onderwijs
                  				  1998–1999 voor onbepaalde tijd van toepassing.
               </text:p>
      <text:h text:outline-level="4" text:style-name="divisiekop2">DEEL 5 Slotbepalingen
               </text:h>
      <text:h text:outline-level="5" text:style-name="artikel_kop">Artikel 26
                  </text:h>
      <text:p text:style-name="artikel">Vervallen</text:p>
      <text:h text:outline-level="5" text:style-name="artikel_kop">Artikel 27 Toelichting en bestuursvoorschriften
                  </text:h>
      <text:list text:style-name="list-style-20">
        <text:list-item text:start-value="1">
          <text:p text:style-name="list.start">  Aan dit reglement is een
                           				  toelichting toegevoegd die deel uitmaakt van het reglement.
                        </text:p>
        </text:list-item>
        <text:list-item text:start-value="2">
          <text:p text:style-name="list.end">  Het Participatiefonds hanteert
                           				  bestuursvoorschriften waarin de belangrijkste uitvoeringstechnische
                           				  verplichtingen voor bevoegde gezagsorganen zijn neergelegd.
                        </text:p>
        </text:list-item>
      </text:list>
      <text:h text:outline-level="5" text:style-name="artikel_kop">Artikel 28 Wijziging of afwijking van het reglement
                  </text:h>
      <text:list text:style-name="list-style-21">
        <text:list-item text:start-value="1">
          <text:p text:style-name="list.start"> Het bestuur van het
                           				  Participatiefonds is gerechtigd dit reglement op ieder moment aan te passen
                           				  indien daar aanleiding toe is.
                        </text:p>
        </text:list-item>
        <text:list-item text:start-value="2">
          <text:p text:style-name="list.end"> Om zwaarwegende redenen kan
                           				  het bestuur van het Participatiefonds afwijken van hetgeen in het reglement
                           				  gesteld is.
                        </text:p>
        </text:list-item>
      </text:list>
      <text:h text:outline-level="5" text:style-name="artikel_kop">Artikel 29 Onvoorziene omstandigheden
                  </text:h>
      <text:p text:style-name="artikel">In gevallen waarin het reglement niet voorziet, beslist het
                     				  bestuur van het Participatiefonds.
                  </text:p>
      <text:h text:outline-level="5" text:style-name="artikel_kop">Artikel 30 Wijziging voorgaand reglement
                  </text:h>
      <text:p text:style-name="artikel">Artikel 32 van het ‘Reglement Participatiefonds voor het
                     				  Primair Onderwijs voor het schooljaar 2009–2010’ wordt gewijzigd en komt als
                     				  volgt te luiden:
                  </text:p>
      <text:p text:style-name="artikel">‘Dit reglement treedt in werking op 1 februari 2009 en heeft
                     				  betrekking op ontslagen die zijn of worden geëffectueerd in de periode van 1 augustus 2009 tot en met 31 juli 2010.
                     Dit reglement is voor onbepaalde tijd
                     				  van kracht’.
                  </text:p>
      <text:h text:outline-level="5" text:style-name="artikel_kop">Artikel 31 Citeertitel
                  </text:h>
      <text:p text:style-name="artikel">Dit reglement kan worden aangehaald als het ‘Reglement
                     				  Participatiefonds voor het Primair Onderwijs voor het schooljaar
                     				  2010–2011’.
                  </text:p>
      <text:h text:outline-level="5" text:style-name="artikel_kop">Artikel 32 Inwerkingtreding
                  </text:h>
      <text:p text:style-name="artikel">Dit reglement treedt in werking op 1 februari 2010 en heeft
                     				  betrekking op alle ontslagen die zijn of worden geëffectueerd per of na 1 augustus 2010. Dit reglement is voor onbepaalde
                     tijd van kracht.
                  </text:p>
      <text:h text:outline-level="5" text:style-name="artikel_kop">Artikel 33 Bekendmaking
                  </text:h>
      <text:p text:style-name="artikel">Dit reglement wordt bekendgemaakt middels toezending aan de
                     				  betrokken bevoegde gezagsorganen, vermelding in het publicatieblad Rentree van
                     				  het Participatiefonds en plaatsing op de internetsite van het
                     				  Participatiefonds.
                  </text:p>
      <text:p text:style-name="artikel">Van de bekendmaking wordt mededeling gedaan in de
                     				  Staatscourant.
                  </text:p>
      <text:h text:outline-level="5" text:style-name="divisiekop3">Toelichting op artikel 26–33
               </text:h>
      <text:p text:style-name="vrije-tekst">Er zijn geen toelichtingen.</text:p>
      <text:h text:outline-level="4" text:style-name="divisiekop2">Adressen
               </text:h>
      <text:p text:style-name="alineagroep">Bestuur en bestuursbureau Stichting Participatiefonds voor het
                     				  Onderwijs
                  </text:p>
      <text:p text:style-name="alineagroep">Blaak 22, 3011 TA Rotterdam</text:p>
      <text:p text:style-name="alineagroep">telefoon 010-217 76 40</text:p>
      <text:p text:style-name="alineagroep">fax 010-214 13 58</text:p>
      <text:p text:style-name="alineagroep.end">www.vfpf.nl</text:p>
      <text:p text:style-name="alineagroep">Premies en zelfstandig wachtgeldbeleid</text:p>
      <text:p text:style-name="alineagroep">Uitvoeringsorganisatie Participatiefonds, Heerlen</text:p>
      <text:p text:style-name="alineagroep">Postbus 4839, 6401 JM Heerlen</text:p>
      <text:p text:style-name="alineagroep">telefoon 045-579 81 03</text:p>
      <text:p text:style-name="alineagroep">fax 045-579 34 82</text:p>
      <text:p text:style-name="alineagroep.end">www.vfpf.nl</text:p>
      <text:p text:style-name="alineagroep">Instroomtoets</text:p>
      <text:p text:style-name="alineagroep">Uitvoeringsorganisatie Participatiefonds, Zoetermeer</text:p>
      <text:p text:style-name="alineagroep">Postbus 870, 2700 AW Zoetermeer</text:p>
      <text:p text:style-name="alineagroep">telefoon 079-323 24 20</text:p>
      <text:p text:style-name="alineagroep">fax 079-323 38 54</text:p>
      <text:p text:style-name="alineagroep.end">www.instroomtoets.nl</text:p>
      <text:p text:style-name="alineagroep">Afdeling Casemanagement Re-integratie</text:p>
      <text:p text:style-name="alineagroep">Postbus 2460, 3000 CL Rotterdam</text:p>
      <text:p text:style-name="alineagroep">telefoon 010-217 76 30</text:p>
      <text:p text:style-name="alineagroep">fax 010-271 16 85</text:p>
      <text:p text:style-name="alineagroep.end">casemanagement@vfpf.or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2">
        <style:list-level-properties text:min-label-width="0.50in" text:space-before="0in"/>
      </text:list-level-style-number>
      <text:list-level-style-number style:num-format="1" text:level="2" text:display-levels="1">
        <style:list-level-properties text:min-label-width="0.50in" text:space-before="0.5in"/>
      </text:list-level-style-number>
      <text:list-level-style-number style:num-format="1" text:level="3" text:display-levels="1">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level-style-number style:num-format="A" style:num-letter-sync="true" text:style-name="Numbering_20_Symbols" text:level="3" text:display-levels="1">
        <style:list-level-properties text:min-label-width="0.50in" text:space-before="1in"/>
      </text:list-level-style-number>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1" text:level="1" text:display-levels="2">
        <style:list-level-properties text:min-label-width="0.50in" text:space-before="0in"/>
      </text:list-level-style-number>
    </text:list-style>
    <text:list-style style:name="list-style-10">
      <text:list-level-style-number style:num-format="1" text:level="1" text:display-levels="2">
        <style:list-level-properties text:min-label-width="0.50in" text:space-before="0in"/>
      </text:list-level-style-number>
    </text:list-style>
    <text:list-style style:name="list-style-11">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2">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16">
      <text:list-level-style-number style:num-format="a" style:num-letter-sync="true" text:style-name="Numbering_20_Symbols" text:level="1" text:display-levels="1">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level-style-number style:num-format="a" style:num-letter-sync="true" text:style-name="Numbering_20_Symbols" text:level="3" text:display-levels="1">
        <style:list-level-properties text:min-label-width="0.50in" text:space-before="1in"/>
      </text:list-level-style-number>
      <text:list-level-style-number style:num-format="1" text:level="4" text:display-levels="1" style:num-suffix=".">
        <style:list-level-properties text:min-label-width="0.50in" text:space-before="1.5in"/>
      </text:list-level-style-number>
    </text:list-style>
    <text:list-style style:name="list-style-17">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18">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2">
        <style:list-level-properties text:min-label-width="0.50in" text:space-before="0in"/>
      </text:list-level-style-number>
    </text:list-style>
    <text:list-style style:name="list-style-20">
      <text:list-level-style-number style:num-format="1" text:level="1" text:display-levels="2">
        <style:list-level-properties text:min-label-width="0.50in" text:space-before="0in"/>
      </text:list-level-style-number>
    </text:list-style>
    <text:list-style style:name="list-style-21">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