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1900*"/>
    </style:style>
  </office:automatic-styles>
  <office:body>
    <office:text>
      <text:p text:style-name="publicatie-titel">Staatscourant 2010, 7953</text:p>
      <text:p text:style-name="publicatie-titel.end">28 mei 2010</text:p>
      <text:h text:outline-level="1" text:style-name="staatscourant_kop">Reglement Vervangingsfonds voor het Primair Onderwijs voor het schooljaar 2010–2011
         </text:h>
      <text:p text:style-name="vrije-tekst">Wijzigingen ten opzichte van 2009–2010</text:p>
      <text:h text:outline-level="3" text:style-name="divisiekop1">artikel 2: Afwezigheidsgronden (ziekteverlof)
               </text:h>
      <text:p text:style-name="vrije-tekst">In artikel 2 van het reglement is bepaald dat ziekteverlof als bedoeld in het BZA voor bekostigde vervanging in aanmerking
                  komt. Besloten is om niet langer standaard na zes weken ziekte een verklaring van de bedrijfsarts verplicht te stellen maar
                  nauwer aan te sluiten bij de ‘Regeling procesgang eerste en tweede ziektejaar’. Dat betekent concreet dat het kan voorkomen
                  dat vervanging ook na zes weken ziekte wordt bekostigd, ondanks het feit dat er tussen de eerste ziektedag en het eerste oordeel
                  van de bedrijfsarts (de diagnose) een periode van meer dan zes weken zit. Het betekent ook dat niet kan worden volstaan met
                  één verklaring, maar dat moet worden aangetoond dat betrokkene, conform de Regeling procesgang, periodiek contact met de arbodienst
                  heeft gehad.
               </text:p>
      <text:h text:outline-level="3" text:style-name="divisiekop1">artikel 3 en 4: Premie
               </text:h>
      <text:p text:style-name="vrije-tekst">De kostendekkendheid van de premie voor het gedecentraliseerd verlof en de vrijwillige verzekering wordt per schooljaar vastgesteld.
                  Overschotten danwel tekorten worden verrekend via de premie voor het volgend schooljaar. Bij de het vaststellen van de premie
                  voor de vrijwillige verzekering wordt een reserve van 5% van de jaarlijkse uitgaven aangehouden. Het betreft een tussentijdse
                  wijziging van het Reglement 2009–2010 per 3 oktober 2009 die nu in de integrale tekst van het Reglement 2010–2011 is opgenomen.
               </text:p>
      <text:h text:outline-level="3" text:style-name="divisiekop1">artikel 4G: Bekendmaking trede-indeling
               </text:h>
      <text:p text:style-name="vrije-tekst">De trede-indeling wordt gebaseerd op de gegevens die het Vervangingsfonds per 31 oktober volgend op het referentiejaar beschikbaar
                  heeft. De bekendmaking van de trede-indeling wordt echter structureel met zes weken verlengd van 1 januari naar 15 februari.
               </text:p>
      <text:h text:outline-level="3" text:style-name="divisiekop1">artikel 4H: Betalingsmoment toeslag en restitutie
               </text:h>
      <text:p text:style-name="vrije-tekst">Dit artikel is vervallen. Betalingstermijnen zijn in de Algemene wet bestuursrecht opgenomen.</text:p>
      <text:h text:outline-level="3" text:style-name="divisiekop1">artikel 8: Wie mag vervangen
               </text:h>
      <text:p text:style-name="vrije-tekst">In de toelichting is bepaald hoe vervanging in relatie tot de functiemix is geregeld.</text:p>
      <text:h text:outline-level="3" text:style-name="divisiekop1">artikel 8A: Vervanging bij arbeidsongeschiktheid
               </text:h>
      <text:p text:style-name="vrije-tekst">Voor de vergoeding van vervangingskosten van personeel dat 30 maanden arbeidsongeschikt was in de zin van de WAO of WIA, maar
                  waarbij niet tot ontslag kon worden overgegaan, kon onder voorwaarden een beroep worden gedaan op de ‘Noodvoorziening Vervangingsfonds’.
                  Deze Noodvoorziening is inmiddels vervallen.
               </text:p>
      <text:h text:outline-level="3" text:style-name="divisiekop1">artikel 13: Administratieve heffing
               </text:h>
      <text:p text:style-name="vrije-tekst">De hoogte van de heffing wordt beperkt tot maximaal de kosten van de door de controleur van het Vervangingsfonds bij het bevoegd
                  gezag uitgevoerde controle. De mogelijkheid om naast de administratieve heffing een boete op te leggen is komen te vervallen.
                  Bij een vermoeden van een strafbaar feit kan door het Vervangingsfonds aangifte bij Justitie worden gedaan.
               </text:p>
      <text:h text:outline-level="3" text:style-name="divisiekop1">artikel 18: Vervangingspools
               </text:h>
      <text:p text:style-name="vrije-tekst">Het wordt mogelijk om in plaats van een vervangingspool met een omvang van 4% van de formatie, een vervangingspool met een
                  omvang van 6% van de formatie in te stellen. Dit betekent wel dat personeel dat in een dergelijke vervangingspool is opgenomen
                  niet langer voor slechts 98% maar voor 100% van de beschikbare tijd voor vervanging moet worden ingezet. De bepaling is vervallen
                  dat verrekening van de in artikel 18, zevende lid, bedoelde extra kosten binnen drie maanden na afloop van het schooljaar
                  plaatsvindt.
               </text:p>
      <text:h text:outline-level="3" text:style-name="divisiekop1">artikel 19: Aanvang bekostiging
               </text:h>
      <text:p text:style-name="vrije-tekst">Het Vervangingsfonds bekostigt de aanspraken van de vervanger op grond van artikel 6.12 CAO-PO, ongeacht de vraag of betrokkene
                  voorafgaand aan de datum van 1 augustus was aangesteld of benoemd in een vervangingsbetrekking of in een reguliere betrekking.
               </text:p>
      <text:p text:style-name="vrije-tekst">De reglementen zijn ook in elektronische versie beschikbaar op de website www.vfpf.nl</text:p>
      <text:h text:outline-level="3" text:style-name="divisiekop1">Algemene Toelichting
               </text:h>
      <text:p text:style-name="vrije-tekst">Dit reglement regelt voor het schooljaar 2010–2011 de bekostiging van de vervanging van afwezig onderwijspersoneel ten laste
                  van het Vervangingsfonds in het Primair Onderwijs.
               </text:p>
      <text:p text:style-name="vrije-tekst">Het bevoegd gezag is verantwoordelijk voor een juiste toepassing van het reglement. Achteraf vindt controle door het Vervangingsfonds
                  plaats.
               </text:p>
      <text:p text:style-name="vrije-tekst">Vanaf 1 januari 2006 is de Wet Werk en Inkomen naar Arbeidsvermogen (WIA) van kracht. Het Vervangingsfonds maakt geen aanspraak
                  op WIA-gelden. OCW heeft laten weten hier aanspraak op te maken. Op grond van het bepaalde in het BZA in relatie tot de WIA
                  is het mogelijk om personeelsleden na 24 maanden arbeidsongeschiktheid te ontslaan. In aansluiting daarop is in dit reglement
                  in artikel 8A de bepaling opgenomen dat vervangingsbekostiging na 30 maanden arbeidsongeschiktheid in principe moet worden
                  beëindigd. Het reglement biedt daarmee enige ruimte voor eventuele ontslagtermijnen. Wel wordt rekening gehouden met verlenging
                  van de opzeggingstermijn in verband met zwangerschaps- en bevallingsverlof en met ziekte verband houdende met zwangerschap.
                  Tevens wordt onder voorwaarden rekening gehouden met de situatie waarbij een arbeidsongeschikt personeelslid niet na 30 maanden
                  kan worden ontslagen omdat UWV een negatief functie-ongeschiktheidsadvies heeft afgegeven.
               </text:p>
      <text:p text:style-name="vrije-tekst">Gelden die gemoeid zijn met WAO en die betrekking hebben op ziekte en/of arbeidsongeschiktheid, komen in beginsel aan de Minister
                  toe. Omdat deze bedragen opgenomen zijn in de voeding van het Vervangingsfonds, heeft het bestuur een afgeleide aanspraak
                  op die gelden. Daarom dienen de bevoegde gezagsorganen deze uitkeringen of het equivalent daarvan gedurende de eerste dertig
                  maanden op rekening van het  Vervangingsfonds te storten, en daarna zolang als het Vervangingsfonds de vervanging bekostigt.
                  Deze verplichting geldt ook voor WAO-uitkeringen van personeelsleden die in principe ten laste van het Vervangingsfonds kunnen
                  worden vervangen, maar waarbij feitelijk geen sprake is van vervanging.
               </text:p>
      <text:h text:outline-level="4" text:style-name="divisiekop2">Vervangingsbijdrage-differentiatieregeling
               </text:h>
      <text:p text:style-name="vrije-tekst">De vervangingsbijdrage-differentiatieregeling geeft inhoud aan de verplichting die de sociale partners in het onderwijs bij
                  de instelling van het Vervangingsfonds, op zich hebben genomen om maatregelen te nemen tot terugdringing van het ziekteverzuim
                  en het arbeidsongeschiktheidsvolume. Een belangrijk voordeel van de differentiatieregeling is, dat zij in beginsel het hele
                  onderwijsveld raakt. De indeling in treden, die wordt afgeleid van de verhouding tussen de gedeclareerde vervangingskosten
                  wegens ziekte en de verschuldigde vervangingsbijdrage, heeft niet alleen financiële repercussies, maar confronteert het bevoegd
                  gezag ook met de omvang van het ziekteverzuim en de consequenties die dat heeft, zowel voor de instellingen zelf als voor
                  het Vervangingsfonds. Dat is ook een moment waarop het bestuur aandacht vraagt voor instrumenten om dat ziekteverzuim te bestrijden.
                  Naast het Vervangingsfonds houdt het bestuur ook Diensten VF/PF in stand dat over dit instrumentarium advies kan geven en
                  dat in een aantal gevallen ook bekostiging kan verzorgen, met name door verstrekkingen uit het Aanvullend Pakket Bedrijfsgezondheidszorg.
               </text:p>
      <text:p text:style-name="alineagroep">In algemene zin beoogt de differentiatieregeling effectief ingrijpen mogelijk te maken in de toename van ziekteverzuim en
                     arbeidsongeschiktheid in het onderwijs. Daarbij kan aan de primaire verantwoordelijkheid van de bevoegde gezagsorganen niet
                     voorbij gegaan worden.
                  </text:p>
      <text:p text:style-name="alineagroep.end">Verder wil de regeling met instandhouding van de risico-egalisatiefunctie van het Vervangingsfonds die bevoegde gezagsorganen
                     die in aanzienlijke mate een beroep doen op de middelen van dat fonds, ook ruimer laten bijdragen in de kosten van de vervanging.
                  </text:p>
      <text:p text:style-name="vrije-tekst">Voorts blijft het differentiatiesysteem ook van toepassing op de vervangingsbekostiging op grond van vrijwillige aansluiting
                  bij het Vervangingsfonds. De bijdragen en de declaraties op grond van de verplichte en de vrijwillige aansluiting worden ten
                  behoeve van de berekening getotaliseerd.
               </text:p>
      <text:p text:style-name="vrije-tekst">Het Reglement Vervangingsfonds is een algemeen verbindend voorschrift in de zin van de Algemene wet bestuursrecht.</text:p>
      <text:h text:outline-level="3" text:style-name="divisiekop1">Het bestuur van de Stichting Vervangingsfonds en Bedrijfsgezondheidszorg voor het Onderwijs besluit, gelet op de Wet van 27
                  februari 1992 (Stb. 1992, 113), het Besluit Vervangingsfonds (Stb. 1994, 809) en de statuten van de Stichting Vervangingsfonds en Bedrijfsgezondheidszorg voor het Onderwijs, het volgende reglement voor
                  het Primair Onderwijs vast te stellen:
               </text:h>
      <text:h text:outline-level="4" text:style-name="divisiekop2">ARTIKEL 1: Begripsbepalingen
               </text:h>
      <text:h text:outline-level="5" text:style-name="artikel_kop">Artikel 1
                  </text:h>
      <text:p text:style-name="definition.term">1 Bestuur
                     </text:p>
      <text:p text:style-name="definition.description">het bestuur van de stichting Vervangingsfonds en Bedrijfsgezondheidszorg voor het Onderwijs;</text:p>
      <text:p text:style-name="definition.term">2 Bestuursvoorschriften
                     </text:p>
      <text:p text:style-name="definition.description">De bestuursvoorschriften en bijlagen zoals die door het bestuur zijn vastgesteld ter bevordering van een correcte toepassing
                           van de reglementen Vervangingsfonds en Noodfonds;
                        </text:p>
      <text:p text:style-name="definition.term">3 Bevoegd gezag
                     </text:p>
      <text:p text:style-name="definition.description">het bevoegd gezag als bedoeld in artikel 1 WPO, respectievelijk het bevoegd gezag van de rechtspersoon als bedoeld in artikel
                           68 WPO, het bevoegd gezag als bedoeld in artikel 1 WEC, respectievelijk het bevoegd gezag van de rechtspersoon als bedoeld
                           in artikel 69 WEC, respectievelijk een regionaal expertisecentrum, tenzij het bevoegd gezag door de Minister van Onderwijs,
                           Cultuur en Wetenschap op grond van bezwaren van godsdienstige of levensbeschouwelijke aard is uitgezonderd van aansluiting
                           bij de stichting Vervangingsfonds en Bedrijfsgezondheidszorg voor het Onderwijs;
                        </text:p>
      <text:p text:style-name="definition.term">4 Bijdrage-inkomen
                     </text:p>
      <text:p text:style-name="definition.description">met de invoering van de Wet Walvis is het oude begrip coördinatieloon sociale verzekering vervangen door het nieuwe begrip
                           bijdrage-inkomen;
                        </text:p>
      <text:p text:style-name="definition.term">5 CAO-PO
                     </text:p>
      <text:p text:style-name="definition.description">de collectieve arbeidsovereenkomst voor het primair onderwijs zoals die tussen de werkgeversvereniging Primair Onderwijs (WvPO)
                           en de organisaties van werknemers in het onderwijs voor de periode 1 januari 2009 tot 1 januari 2010 is overeengekomen en
                           welke ook in 2010 van kracht blijft;
                        </text:p>
      <text:p text:style-name="definition.term">6 Centrale dienst
                     </text:p>
      <text:p text:style-name="definition.description">een centrale dienst als bedoeld in artikel 68 WPO en als bedoeld in artikel 69 WEC;</text:p>
      <text:p text:style-name="definition.term">7 De Minister
                     </text:p>
      <text:p text:style-name="definition.description">de Minister van Onderwijs, Cultuur en Wetenschap;</text:p>
      <text:p text:style-name="definition.term">8 De Staatssecretaris
                     </text:p>
      <text:p text:style-name="definition.description">De Staatssecretaris van Onderwijs, Cultuur en Wetenschap;</text:p>
      <text:p text:style-name="definition.term">9 Detachering
                     </text:p>
      <text:p text:style-name="definition.description">Een bij het Vervangingsfonds aangesloten bevoegd gezag laat een personeelslid dat bij hem in dienst is, tegen een overeengekomen
                           vergoeding, werkzaamheden bij een ander bij het Vervangingsfonds aangesloten bevoegd gezag verrichten;
                        </text:p>
      <text:p text:style-name="definition.term">10 Extern personeel
                     </text:p>
      <text:p text:style-name="definition.description">personeel dat niet in dienstbetrekking bij het bevoegd gezag werkzaam is en waarop de CAO-PO niet van toepassing is;</text:p>
      <text:p text:style-name="definition.term">11 Leraar in opleiding
                     </text:p>
      <text:p text:style-name="definition.description">de functie als bedoeld in de artikelen 3.22 tot en met 3.26 en 4.21 tot en met 4.25 CAO-PO;</text:p>
      <text:p text:style-name="definition.term">12 Noodfonds Primair Onderwijs
                     </text:p>
      <text:p text:style-name="definition.description">het fonds als bedoeld in het Reglement Noodfonds Primair Onderwijs voor het schooljaar 2010–2011;</text:p>
      <text:p text:style-name="definition.term">13 Onderwijsassistent
                     </text:p>
      <text:p text:style-name="definition.description">de functie als bedoeld in artikel 6.32 onder 5c CAO-PO (zie ook bijlage VII onder c CAO-PO);</text:p>
      <text:p text:style-name="definition.term">14 Onderwijsassistent in opleiding
                     </text:p>
      <text:p text:style-name="definition.description">de functie als bedoeld in de artikelen 3.27 en 4.26 van de CAO-PO;</text:p>
      <text:p text:style-name="definition.term">15 Onderwijspersoneel
                     </text:p>
      <text:p text:style-name="definition.description">directieleden, leraren en onderwijsondersteunend personeel in dienstbetrekking dan wel als extern personeel werkzaam bij het
                           bevoegd gezag als hierboven bedoeld;
                        </text:p>
      <text:p text:style-name="definition.term">16 Onderwijssoort
                     </text:p>
      <text:p text:style-name="definition.description">onderwijs als bedoeld in de onderscheiden onderwijswetten (WPO, WEC);</text:p>
      <text:p text:style-name="definition.term">17 Payrollen
                     </text:p>
      <text:p text:style-name="definition.description">Werkzaamheden, verricht door personeel in dienst van payroll ondernemingen die zijn aangesloten bij de Vereniging Payroll
                           Ondernemingen (VPO). Voor payroll ondernemingen geldt de eis dat deze de CAO voor Medewerkers van Payroll Ondernemingen 2009–2010
                           hanteren.
                        </text:p>
      <text:p text:style-name="definition.term">18 Premie
                     </text:p>
      <text:p text:style-name="definition.description">de vervangingsbijdrage;</text:p>
      <text:p text:style-name="definition.term">19 Scholen en onderdelen van scholen
                     </text:p>
      <text:p text:style-name="definition.description">Basisscholen en speciale scholenvoor basisonderwijs als bedoeld in de WPO en scholen voor speciaal en voortgezet speciaal
                           onderwijs als bedoeld in de WEC, zoals in stand gehouden door het bevoegd gezag als hierboven bedoeld;
                        </text:p>
      <text:p text:style-name="definition.term">20 Uitzendarbeid
                     </text:p>
      <text:p text:style-name="definition.description">werkzaamheden, verricht door personeel in dienst van uitzendondernemingen die zijn aangesloten bij de Algemene Bond Uitzendondernemingen
                           (ABU) te Badhoevedorp of bij de Nederlandse Bond van Bemiddelings en Uitzendondernemingen (NBBU) te Bilthoven;
                        </text:p>
      <text:p text:style-name="definition.term">21 Vervangingsfonds
                     </text:p>
      <text:p text:style-name="definition.description">het in de Wet op het Primair Onderwijs (WPO) en de Wet op de Expertisecentra (WEC) voorziene fonds, dat waarborgen moet bieden
                           voor de kosten van vervanging;
                        </text:p>
      <text:p text:style-name="definition.term">22 Verplicht verzekerd personeel
                     </text:p>
      <text:p text:style-name="definition.description">Personeel als bedoeld in artikel 183 WPO dat op of na 1 januari 2009 door een bevoegd gezag is benoemd of aangesteld, is verplicht
                           verzekerd. Personeel als bedoeld in artikel 183 WPO dat tot 1 januari 2009 verplicht verzekerd is blijft ook na die datum
                           verplicht verzekerd;
                        </text:p>
      <text:p text:style-name="definition.term">23 Zij-instromers
                     </text:p>
      <text:p text:style-name="definition.description">onbevoegden met een geschiktheidsverklaring als bedoeld in artikel 176b WPO.</text:p>
      <text:h text:outline-level="5" text:style-name="divisiekop3">Toelichting op artikel 1
               </text:h>
      <text:p text:style-name="vrije-tekst">3 In de begripsbepaling van het bevoegd gezag wordt via een verwijzing naar de bekostigingswetten een aanduiding gegeven van
                  het gedeelte van het onderwijsveld waarop het Vervangingsfonds betrekking heeft.
               </text:p>
      <text:p text:style-name="vrije-tekst">20 Door de begripsbepaling uitzendarbeid op te nemen, wordt bereikt dat alleen erkende uitzendbureaus ingeschakeld kunnen
                  worden ten laste van het fonds. Bij de ABU of NBBU aangesloten bureaus dienen als uitzendbureau bij de Kamer van Koophandel
                  ingeschreven te staan, een aansluitnummer bij UWV te hebben en de CAO voor Uitzendkrachten van de ABU of NBBU te hanteren.
               </text:p>
      <text:p text:style-name="alineagroep">22 Het bestuur van het Vervangingsfonds heeft besloten het bevriezingsmodel per 1 januari 2009 te beëindigen. Dat model hield
                     in dat de verplichte aansluiting bij het fonds bleef gelden voor alle personeelsleden indien en voor zover deze op 5 juli
                     2006 onder de verplichte aansluiting vielen. Alle andere personeelsleden waren niet verplicht aangesloten en het bevoegd gezag
                     kon ervoor kiezen deze eventueel vrijwillig aan te sluiten bij het Vervangingsfonds.
                  </text:p>
      <text:p text:style-name="alineagroep">De beëindiging van het bevriezingsmodel betekent dat personeel dat op of na 1 januari 2009 nieuw in dienst treedt, weer onder
                     de verplichte aansluiting bij het Vervangingsfonds valt. Dat is de hoofdregel.
                  </text:p>
      <text:p text:style-name="alineagroep.end">Vanaf 1 januari 2009 kunnen zich een aantal situaties voordoen. Aangegeven wordt welke verzekeringsvorm alsdan van toepassing
                     is, de verplichte of de vrijwillige verzekering:
                  </text:p>
      <text:list text:style-name="list-style-1">
        <text:list-item text:start-value="1">
          <text:p text:style-name="list.start">uitbreiding van aanstelling van een verplicht verzekerd personeelslid:
                        </text:p>
          <text:p text:style-name="list.cont">de uitbreiding van uren valt onder de verplichte verzekering;</text:p>
        </text:list-item>
        <text:list-item text:start-value="2">
          <text:p text:style-name="list.cont">uitbreiding van aanstelling van een vrijwillig verzekerd personeelslid:
                        </text:p>
          <text:p text:style-name="list.cont">de uitbreiding valt niet onder de verplichte verzekering. Ook de uitbreiding van uren valt dan onder de vrijwillige aansluiting;</text:p>
        </text:list-item>
        <text:list-item text:start-value="3">
          <text:p text:style-name="list.cont">uitbreiding van aanstelling van een niet bij het Vervangingsfonds verzekerd personeelslid:
                        </text:p>
          <text:p text:style-name="list.cont">hiervoor geldt hetzelfde als bij 2. Deze uitbreiding valt niet onder de verplichte aansluiting;</text:p>
        </text:list-item>
        <text:list-item text:start-value="4">
          <text:p text:style-name="list.cont">overgang personeelslid naar een ander bevoegd gezag:
                        </text:p>
          <text:p text:style-name="list.cont">het betreffende personeelslid valt ongeacht de eerdere verzekeringsvorm onder de verplichte aansluiting bij het fonds;</text:p>
        </text:list-item>
        <text:list-item text:start-value="5">
          <text:p text:style-name="list.cont">overdracht van scholen naar een ander bevoegd gezag:
                        </text:p>
          <text:p text:style-name="list.cont">de verzekeringsvorm van personeelsleden verandert niet. Is iemand verplicht verzekerd, dan blijft betrokkene verplicht verzekerd.
                           Dit geldt evenzo voor degene die op het moment van overdracht niet danwel vrijwillig is verzekerd. De verkrijgende rechtspersoon
                           treedt in alle uit de wet voortvloeiende rechten en plichten van de overdragende rechtspersoon. Hetzelfde geldt indien bevoegde
                           gezagsorganen in het kader van een bestuurlijke fusie scholen overdragen aan een nieuwe rechtspersoon;
                        </text:p>
        </text:list-item>
        <text:list-item text:start-value="6">
          <text:p text:style-name="list.cont">oprichting nieuwe school door bevoegd gezag:
                        </text:p>
          <text:p text:style-name="list.cont">vanaf 1 januari 2009 valt al het personeel onder de verplichte aansluiting;</text:p>
        </text:list-item>
        <text:list-item text:start-value="7">
          <text:p text:style-name="list.cont">opnieuw in dienst treden:
                        </text:p>
          <text:p text:style-name="list.cont">personeel dat na ontslag opnieuw in dienst treedt bij de oude werkgever valt ongeacht de eerdere verzekeringsvorm onder de
                           verplichte aansluiting bij het fonds;
                        </text:p>
        </text:list-item>
        <text:list-item text:start-value="8">
          <text:p text:style-name="list.cont">functiewisseling binnen het bestuur:
                        </text:p>
          <text:p text:style-name="list.cont">er is sprake van een nieuwe benoeming/aanstelling en daarom is sprake van een verplichte aansluiting;</text:p>
        </text:list-item>
        <text:list-item text:start-value="9">
          <text:p text:style-name="list.cont">een aansluitende aanstelling/benoeming:
                        </text:p>
          <text:p text:style-name="list.cont">bij een aansluitende aanstelling/benoeming is ongeacht het aantal dagen tussen beide aanstellingen/benoemingen sprake van
                           een nieuwe aanstelling/benoeming. Om die reden is sprake van een verplichte aansluiting;
                        </text:p>
        </text:list-item>
        <text:list-item text:start-value="10">
          <text:p text:style-name="list.cont">een niet verplicht verzekerd personeelslid wordt tijdelijk als vervanger ingezet en daarna weer regulier aangesteld:
                        </text:p>
          <text:p text:style-name="list.cont">er is feitelijk geen sprake van een nieuwe aanstelling/benoeming. Betreffend personeelslid valt terug in de situatie van voor
                           de vervanging en is derhalve niet verplicht verzekerd;
                        </text:p>
        </text:list-item>
        <text:list-item text:start-value="11">
          <text:p text:style-name="list.cont">een fusie tussen besturen waarvan de één een vrijwillige verzekering bij het Vervangingsfonds heeft en de ander bij het Risicofonds
                           is aangesloten:
                        </text:p>
          <text:p text:style-name="list.cont">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
                        </text:p>
        </text:list-item>
        <text:list-item text:start-value="12">
          <text:p text:style-name="list.cont">urenuitbreiding (regulier) van een personeelslid dat voor een deel verplicht en voor een ander deel vrijwillig is verzekerd:
                        </text:p>
          <text:p text:style-name="list.cont">de urenuitbreiding valt onder de verzekeringsvorm van de hoofdaanstelling. Verder wordt toegestaan dat in voorkomend geval
                           de hele aanstelling onder dezelfde verzekeringsvorm wordt gebracht, op basis van de verzekeringsvorm van de hoofdaanstelling;
                        </text:p>
        </text:list-item>
        <text:list-item text:start-value="13">
          <text:p text:style-name="list.cont">nieuw aanstellen/benoemen van bovenschools personeel:
                        </text:p>
          <text:p text:style-name="list.cont">er is sprake van een nieuwe aanstelling/benoeming en daarom is sprake van een verplichte aansluiting;</text:p>
        </text:list-item>
        <text:list-item text:start-value="14">
          <text:p text:style-name="list.cont">samenvoeging van openbaar onderwijs met een bestaand bestuur voor bijzonder onderwijs, waardoor een nieuwe stichting ontstaat: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
                        </text:p>
        </text:list-item>
        <text:list-item text:start-value="15">
          <text:p text:style-name="list.cont">hoe te handelen in het geval dat in januari een akte van aanstelling/benoeming wordt opgesteld met een ingangsdatum gelegen
                           voor 1 januari 2009:
                        </text:p>
          <text:p text:style-name="list.cont">de ingangsdatum van de aanstelling/benoeming is bepalend. Ligt die voor 1 januari 2009, dan is geen sprake van een verplichte
                           aansluiting van betreffend personeelslid;
                        </text:p>
        </text:list-item>
        <text:list-item text:start-value="16">
          <text:p text:style-name="list.cont">het aanstellen van een vervanger voor eigen rekening:
                        </text:p>
          <text:p text:style-name="list.end">er is feitelijk sprake van een nieuwe aanstelling/benoeming en daarom is sprake van een verplichte aansluiting.</text:p>
        </text:list-item>
      </text:list>
      <text:h text:outline-level="4" text:style-name="divisiekop2">ARTIKEL 2 Afwezigheidsgronden
               </text:h>
      <text:h text:outline-level="5" text:style-name="artikel_kop">Artikel 2
                  </text:h>
      <text:p text:style-name="artikel">Met inachtneming van de in dit reglement opgenomen bepalingen komt vervanging bij de volgende vormen van afwezigheid van onderwijspersoneel
                     in aanmerking voor bekostiging ten laste van het Vervangingsfonds:
                  </text:p>
      <text:list text:style-name="list-style-2">
        <text:list-item>
          <text:p text:style-name="list.start">ziekteverlof als bedoeld in het Besluit ziekte en arbeidsongeschiktheid voor onderwijspersoneel primair onderwijs (BZA), mits
                           artikel 2, tweede en derde lid, artikel 4, vierde lid, en artikel 5, van de ‘Regeling procesgang eerste en tweede ziektejaar’
                           in acht zijn genomen;
                        </text:p>
        </text:list-item>
        <text:list-item>
          <text:p text:style-name="list.cont">buitengewoon verlof als bedoeld in de artikelen 8.7, 8.8 en 8.18 CAO-PO, voor zover verleend met behoud van loon, indien en
                           voor zover daarbij geen sprake is van door de Minister extra toegekende budgetten, dan wel van door de Minister rechtstreeks
                           vergoede vervangingskosten;
                        </text:p>
        </text:list-item>
        <text:list-item>
          <text:p text:style-name="list.cont">verlof wegens militaire dienst;
                        </text:p>
        </text:list-item>
        <text:list-item>
          <text:p text:style-name="list.cont">verlof wegens zwangerschap en/of bevalling;
                        </text:p>
        </text:list-item>
        <text:list-item>
          <text:p text:style-name="list.cont">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
                        </text:p>
        </text:list-item>
        <text:list-item>
          <text:p text:style-name="list.cont">schorsing als bedoeld in de artikelen 3.13 tot en met 3.17 en 4.11 tot en met 4.16 CAO-PO;
                        </text:p>
        </text:list-item>
        <text:list-item>
          <text:p text:style-name="list.end">verlof wegens het volgen van een door het Participatiefonds in gang gezet vervroegd re-integratietraject, in geval van dreigend
                           ontslag.
                        </text:p>
        </text:list-item>
      </text:list>
      <text:p text:style-name="artikel">Eveneens komt vervanging voor bekostiging ten laste van het Vervangingsfonds in aanmerking indien het afwezigheid betreft
                     wegens verlof dat door het bevoegd gezag met toepassing van artikel 8.6 CAO-PO opnieuw wordt verleend.
                  </text:p>
      <text:h text:outline-level="5" text:style-name="divisiekop3">Toelichting op artikel 2
               </text:h>
      <text:p text:style-name="vrije-tekst">Dit artikel somt de vormen van afwezigheid op die voor vervanging, bekostigd ten laste van het Vervangingsfonds, in aanmerking
                  komen.
               </text:p>
      <text:p text:style-name="tussenkop"><text:span text:style-name="tussenkop_cur">ziekteverlof</text:span></text:p>
      <text:p text:style-name="vrije-tekst">Bij ziekteverlof als afwezigheidsgrond wordt bepaald dat het bevoegd gezag de in artikel 2, tweede en derde lid, artikel 4,
                  vierde lid, en artikel 5, gestelde voorschriften uit de ‘Regeling procesgang eerste en tweede ziektejaar’ (25 maart 2002,
                  Stcrt. 2002, 60) in acht neemt. Dit houdt ondermeer in dat, als er naar het oordeel van de bedrijfsarts of de arbodienst sprake is van dreigend
                  langdurig ziekteverzuim, het bevoegd gezag binnen 6 weken na de eerste ziektedag van betrokkene een oordeel van de bedrijfsarts
                  of de arbodienst moet hebben gevraagd. Als pas na 6 weken blijkt dat het verzuim langdurig dreigt te worden, moet er op dat
                  moment ogenblikkelijk advies gevraagd worden. Het bevoegd gezag draagt er zorg voor dat het bedoelde oordeel in het dossier
                  aanwezig is. Alleen bij kortdurend verzuim is een oordeel van de bedrijfsarts of de arbodienst niet voorgeschreven.
               </text:p>
      <text:p text:style-name="vrije-tekst"><text:span text:style-name="vetcur">Uit de ‘Regeling procesgang eerste en tweede ziektejaar’:</text:span></text:p>
      <text:p text:style-name="Standard">Artikel 2. Gegevensverstrekking aan de bedrijfsarts of de arbodienst</text:p>
      <text:p text:style-name="Standard">(...)</text:p>
      <text:list text:style-name="list-style-3">
        <text:list-item text:start-value="2">
          <text:p text:style-name="list.start">De werkgever verlangt indien er naar de verwachting van de bedrijfsarts of de arbodienst sprake is van dreigend langdurig
                           ziekteverzuim, binnen zes weken na de eerste dag van ongeschiktheid tot het verrichten van arbeid een oordeel van de bedrijfsarts
                           of de arbodienst over het desbetreffende ziektegeval.
                        </text:p>
        </text:list-item>
        <text:list-item text:start-value="3">
          <text:p text:style-name="list.end">De werkgever verlangt onverwijld een oordeel van de bedrijfsarts of de arbodienst als bedoeld in het tweede lid indien eerst
                           na zes weken blijkt dat het ziekteverzuim naar de verwachting van de bedrijfsarts of de arbodienst langdurig dreigt te zijn.
                        </text:p>
        </text:list-item>
      </text:list>
      <text:p text:style-name="Standard">Artikel 4. Het plan van aanpak</text:p>
      <text:p text:style-name="Standard">(...)</text:p>
      <text:list text:style-name="list-style-4">
        <text:list-item text:start-value="4">
          <text:p text:style-name="list.start">De werkgever draagt er zorg voor dat de bedrijfsarts of de arbodienst de werknemer regelmatig hoort over het verloop van de
                           ongeschiktheid tot het verrichten van arbeid en verlangt indien het verloop van de ongeschiktheid naar het oordeel van de
                           bedrijfsarts of de arbodienst bijstelling van het plan van aanpak noodzakelijk maakt, hieromtrent onverwijld advies van de
                           bedrijfsarts of de arbodienst aan zichzelf en de werknemer.
                        </text:p>
          <text:p text:style-name="list.cont">Uit de toelichting op de ‘Regeling procesgang eerste en tweede ziektejaar’:</text:p>
          <text:p text:style-name="list.end">(...) Hoewel ook voor dit contact geldt dat niet voorzien is in een minimumfrequentie, geldt hier eveneens dat bij een contact
                           van eens in de zes weken in zijn algemeenheid aan de vereiste regelmaat zal zijn voldaan.
                        </text:p>
        </text:list-item>
      </text:list>
      <text:p text:style-name="Standard">Artikel 5. Afwijken van termijnen</text:p>
      <text:p text:style-name="Standard">Van de termijnen, bedoeld in artikel 2 en 4, kan door de werkgever en de werknemer gemotiveerd worden afgeweken.</text:p>
      <text:p text:style-name="vrije-tekst">Het bevoegd gezag draagt er zorg voor dat in het dossier aanwezig zijn:</text:p>
      <text:list text:style-name="list-style-5">
        <text:list-item text:start-value="1">
          <text:p text:style-name="list.start">het oordeel van de bedrijfsarts of de arbodienst, zoals bedoeld in artikel 2;
                     </text:p>
        </text:list-item>
        <text:list-item text:start-value="2">
          <text:p text:style-name="list.cont">documenten waarmee wordt aangetoond dat de bedrijfsarts of arbodienst de werknemer regelmatig hoort, zoals bedoeld in artikel
                        4;
                     </text:p>
        </text:list-item>
        <text:list-item text:start-value="3">
          <text:p text:style-name="list.end">documenten waarmee wordt aangetoond dat gemotiveerd van de in artikel 2 en 4 genoemde termijnen wordt afgeweken.
                     </text:p>
        </text:list-item>
      </text:list>
      <text:p text:style-name="tussenkop"><text:span text:style-name="tussenkop_cur">vakbondsfaciliteiten</text:span></text:p>
      <text:p text:style-name="vrije-tekst">Vakbondsfaciliteiten waarvoor de Minister rechtstreeks de kosten van vervanging vergoedt, ook bekend als het structureel verlof
                  voor overleg- en advieswerkzaamheden, kunnen niet ten laste van het Vervangingsfonds worden vervangen. De Minister verleent
                  faciliteiten voor verlof in verband met SLO, LPC, CITO en andere overleg- en advieswerkzaamheden; daar kan dus evenmin Sprake
                  zijn van bekostiging ten laste van het Vervangingsfonds.
               </text:p>
      <text:p text:style-name="vrije-tekst">De te volgen procedure in deze gevallen is de volgende: leraar A heeft buitengewoon verlof in verband met een regeling waarvoor
                  de Minister faciliteiten verstrekt; die faciliteiten houden bijvoorbeeld toekenning van extra budget in. Voor de vervanging
                  van leraar A wordt gebruik gemaakt van dit extra budget en wordt geen beroep op het Vervangingsfonds gedaan. Met dit extra
                  budget wordt op de school leraar B aangesteld. Indien leraar B uitvalt, dan kan zijn vervanging wel ten laste van het Vervangingsfonds
                  bekostigd worden.
               </text:p>
      <text:p text:style-name="tussenkop"><text:span text:style-name="tussenkop_cur">artikel 8.6 CAO-PO</text:span></text:p>
      <text:p text:style-name="vrije-tekst">Afwezigheid van onderwijsondersteunend personeel wegens vakantieverlof dat – met toepassing van artikel 8.6 CAO-PO – na intrekking
                  door het bevoegd gezag opnieuw verleend wordt, komt eveneens in aanmerking voor vervanging bekostigd ten laste van het Vervangingsfonds; het spreekt vanzelf dat de bepalingen omtrent wachtdagen
                  daarbij wel van toepassing blijven.
               </text:p>
      <text:p text:style-name="tussenkop"><text:span text:style-name="tussenkop_cur">artikel 8.7 CAO-PO</text:span></text:p>
      <text:p text:style-name="vrije-tekst">Gelet op de CAO sector onderwijs PO 2007–2008 zijn een aantal vormen van bekostigd kort buitengewoon verlof als bedoeld in
                  artikel 8.7 CAO-PO vervallen, Uitgangspunt van het Reglement is dat uitsluitend verlof voor zover verleend met behoud van
                  loon voor bekostigde vervanging in aanmerking komt. Onder buitengewoon verlof als bedoeld in artikel 8.7 CAO-PO valt o.a.
                  het zogenaamde ’calamiteitenverlof’.
               </text:p>
      <text:p text:style-name="tussenkop"><text:span text:style-name="tussenkop_cur">vervroegd re-integratietraject</text:span></text:p>
      <text:p text:style-name="vrije-tekst">Voor werknemers uit de marktsector die na ontslag onder de re-integratieverantwoordelijkheid van UWV vallen, biedt de WW de
                  mogelijkheid om vanaf 4 maanden voor hun ontslag CWI te verzoeken te bepalen of een vroegtijdig re-integratietraject noodzakelijk
                  is, en zo ja, dit in te zetten. Ook voor werknemers in het primair onderwijs bestaat de mogelijkheid van een vroegtijdig re-integratietraject.
                  Wanneer werkgever, werknemer en CWI een vervroegd trajectzinvol achten, en er is voldaan aan de voorwaarden die het Participatiefonds
                  stelt, kan de werknemer die een dergelijk traject volgt ten laste van het Vervangingsfonds worden vervangen.
               </text:p>
      <text:p text:style-name="tussenkop"><text:span text:style-name="tussenkop_cur">voorwaarde van extra kosten</text:span></text:p>
      <text:p text:style-name="vrije-tekst">Het Reglement biedt aan de bevoegde gezagsorganen een aanspraak op bekostiging indien daadwerkelijk vervangen wordt volgens
                  het bepaalde in dit Reglement en voor zover er aan die vervanging voor het bevoegd gezag extra kosten zijn verbonden. Kernpunt
                  in de systematiek is dat er sprake moet zijn van afwezigheid in de zin van artikel 2 en dat er materieel sprake is van vervanging
                  en van vervangingskosten.
               </text:p>
      <text:p text:style-name="vrije-tekst">Een personeelslid dat verplicht verzekerd is kan in principe niet met vervanging voor rekening van het Vervangingsfonds worden
                  belast.
               </text:p>
      <text:p text:style-name="alineagroep">Een personeelslid dat verplicht verzekerd is kan uitsluitend tijdelijk voor vervanging worden ingezet, als hiermee kan worden
                     voorkomen dat het bevoegd gezag als gevolg van een daling van de formatie tot ontslag moet overgaan.
                  </text:p>
      <text:p text:style-name="alineagroep.end">Dit personeelslid dient na afloop van de vervanging weer als verplicht verzekerd te worden aangemerkt.</text:p>
      <text:p text:style-name="vrije-tekst">Inzet van een verplicht verzekerd personeelslid in een door het Vervangingsfonds bekostigde vervangingspool is toegestaan.</text:p>
      <text:p text:style-name="tussenkop"><text:span text:style-name="tussenkop_cur">geen bekostigde vervanging mogelijk</text:span></text:p>
      <text:list text:style-name="list-style-6">
        <text:list-item text:start-value="1">
          <text:p text:style-name="list.start">Personeel dat afwezig is omdat gebruik wordt gemaakt van de levensloopregeling komt niet voor bekostigde vervanging in aanmerking.
                        </text:p>
        </text:list-item>
        <text:list-item text:start-value="2">
          <text:p text:style-name="list.cont">Personeel dat gebruik maakt van betaald danwel onbetaald ouderschapsverlof komt niet voor bekostigde vervanging in aanmerking
                           (artikelen 8.19, 8.20 en 8.21 CAO-PO).
                        </text:p>
        </text:list-item>
        <text:list-item text:start-value="3">
          <text:p text:style-name="list.end">Personeel dat gebruik maakt van vormen van overig onbetaald verlof komt niet voor bekostigde vervanging in aanmerking (artikelen
                           8.11, 8.12, 8.13 en 8.15 CAO-PO). Verlof dat in beginsel wordt verleend zonder behoud van loon wordt aangemerkt als overig
                           onbetaald verlof.
                        </text:p>
        </text:list-item>
      </text:list>
      <text:h text:outline-level="4" text:style-name="divisiekop2">ARTIKEL 3–4 Premie en de afdracht van WAO-uitkeringen aan het Vervangingsfonds
               </text:h>
      <text:h text:outline-level="5" text:style-name="artikel_kop">Artikel 3 Premiebetaling
                  </text:h>
      <text:list text:style-name="list-style-7">
        <text:list-item text:start-value="1">
          <text:p text:style-name="list.start"> 
                        </text:p>
          <text:list>
            <text:list-item text:start-value="1">
              <text:p text:style-name="list.start">Het bevoegd gezag is verplicht op de wijze als bepaald in de bestuursvoorschriften een door het bestuur te bepalen premie
                                 te voldoen in verband met de kosten voor vervanging.
                              </text:p>
            </text:list-item>
            <text:list-item text:start-value="2">
              <text:p text:style-name="list.cont">Het bevoegd gezag is verplicht om in het kader van de uitvoering van het Convenant Decentralisatie hoofdstuk I-C Rechtspositiebesluit
                                 Onderwijspersoneel een afzonderlijke kostendekkende premie te betalen.
                              </text:p>
            </text:list-item>
          </text:list>
          <text:p text:style-name="list.cont">De kostendekkendheid wordt per schooljaar vastgesteld. Overschotten danwel tekorten in de premieopbrengst worden verrekend
                           in de premie voor het volgend schooljaar.
                        </text:p>
        </text:list-item>
        <text:list-item text:start-value="2">
          <text:p text:style-name="list.cont"> 
                        </text:p>
          <text:list>
            <text:list-item text:start-value="1">
              <text:p text:style-name="list.cont">Het bevoegd gezag is gehouden in verband met arbeidsongeschiktheid van zijn personeelsleden ontvangen arbeidsongeschiktheidsuitkeringen,
                                 dan wel het equivalent daarvan indien die uitkering door UWV aan de werknemer zelf is uitbetaald, af te dragen aan het Vervangingsfonds.
                                 Het betreft hier uitsluitend arbeidsongeschiktheidsuitkeringen die betrekking hebben op de WAO en niet op de WIA. Het Vervangingsfonds
                                 maakt geen aanspraak op de WIA-gelden.
                              </text:p>
            </text:list-item>
            <text:list-item text:start-value="2">
              <text:p text:style-name="list.cont">Het bevoegd gezag dat volgens UWV in gebreke is gebleven waar het gaat om de toepassing van de Wet verbetering poortwachter,
                                 dan wel de Wet verlenging loondoorbetalingsverplichting bij ziekte 2003, waardoor het Vervangingsfonds WAO gelden heeft misgelopen,
                                 zal door het Vervangingsfonds financieel aansprakelijk worden gesteld. Het Vervangingsfonds brengt het bevoegd gezag in ieder
                                 geval het bedrag in rekening dat het bevoegd gezag zou hebben moeten afdragen als het niet in gebreke was gebleven (fictieve
                                 WAO).
                              </text:p>
            </text:list-item>
            <text:list-item text:start-value="3">
              <text:p text:style-name="list.end">Het bepaalde onder a en b is niet van toepassing indien en voor zover die uitkering betrekking heeft op arbeidsongeschiktheid
                                 in verband waarmee, gelet op artikel 8a van dit Reglement, geen vervangingsbekostiging meer plaatsvindt.
                              </text:p>
            </text:list-item>
          </text:list>
        </text:list-item>
      </text:list>
      <text:h text:outline-level="5" text:style-name="divisiekop3">Toelichting op artikel 3
               </text:h>
      <text:p text:style-name="vrije-tekst">Voor de te onderscheiden soorten onderwijs (WPO, WEC) zullen de premies door het bestuur afzonderlijk worden vastgesteld.</text:p>
      <text:p text:style-name="vrije-tekst">Het tweede lid, sub a regelt de verplichte afdracht van WAO-gelden aan het Vervangingsfonds.</text:p>
      <text:p text:style-name="alineagroep">De Minister van OCW maakt als bekostiger van het onderwijspersoneel aanspraak op de WAO-uitkeringen die in het onderwijsveld
                     worden uitbetaald.
                  </text:p>
      <text:p text:style-name="alineagroep">Het bedrag dat daarmee gemoeid is, is in 1992 door de Minister en de sociale partners toegevoegd aan de voeding van het Vervangingsfonds.
                     Het fonds heeft dus een van de minister afgeleide aanspraak op deze uitkeringen.
                  </text:p>
      <text:p text:style-name="alineagroep.end">De WAO bepaalt echter dat de uitkering moet worden uitbetaald aan de werknemer ofwel – op basis van een machtiging – aan diens
                     werkgever. Als de uitkering aan de werknemer wordt uitbetaald, kort de werkgever deze uitkering op het salaris. Het Vervangingsfonds
                     spreekt de werkgevers aan en maakt aanspraak op de doorbetaalde WAO-uitkeringen of op de besparing als gevolg van de korting
                     op het salaris, het zogenaamde WAO equivalent.
                  </text:p>
      <text:p text:style-name="vrije-tekst">Vanaf 1 januari 2006 is de Wet Werk en Inkomen naar Arbeidsvermogen (WIA) van kracht. Het Vervangingsfonds maakt geen aanspraak
                  op WIA-gelden.
               </text:p>
      <text:p text:style-name="vrije-tekst">Het tweede lid, sub c houdt verband met de beëindiging van de vervangingsbekostiging na 30 maanden eventueel na verlenging
                  in verband met zwangerschaps- en bevallingsverlof en ziekte verband houdende met zwangerschap of een negatief foa. Het Vervangingsfonds
                  maakt dan geen aanspraak meer op de uitkering.
               </text:p>
      <text:p text:style-name="vrije-tekst">De specificaties voor de afdracht van de betaling van de premies zijn opgenomen in de bestuursvoorschriften.</text:p>
      <text:p text:style-name="vrije-tekst">Op 16 mei 2002 hebben de Minister van OCW, de VSWO en de werknemersorganisaties het Convenant Decentralisatie hoofdstuk I-C
                  Rpbo gesloten. Het doel van decentralisatie van (het voormalig) hoofdstuk I-C is te komen tot een situatie dat de verlofregelingen
                  meer op de specifieke situatie van de scholen in het PO zullen zijn toegesneden. Het budget dat omgaat in de verlofregelingen
                  waarop het Convenant doelt, is de basis voor een vermindering van het opslagpercentage aan de scholen voor PO onder navenante
                  verhoging van de schoolbudgetten. Deze systematiek is ingegaan per 1 augustus 2004. Dit is voor het bestuur aanleiding geweest
                  om te besluiten een afzonderlijke kostendekkende premie voor de vervangingskosten te heffen. Overschotten en tekorten in de
                  premieopbrengst worden verrekend in de premie voor het schooljaar 2010–2011.
               </text:p>
      <text:h text:outline-level="5" text:style-name="artikel_kop">Artikel 4 Premiegrondslag
                  </text:h>
      <text:list text:style-name="list-style-8">
        <text:list-item text:start-value="1">
          <text:p text:style-name="list.start"> De verschuldigde premie wordt uitgedrukt in een percentage van het bijdrage-inkomen van het verplicht aangesloten onderwijspersoneel,
                           vermeerderd met een toeslag dan wel verminderd met een restitutie vastgesteld per bevoegd gezag conform het bepaalde in de
                           artikelen 4A t/m 4J van dit reglement.
                        </text:p>
        </text:list-item>
        <text:list-item text:start-value="2">
          <text:p text:style-name="list.cont"> De verschuldigde premie – indien en voor zover het bevoegd gezag gebruik maakt van de vrijwillige aansluiting bij het Vervangingsfonds
                           – wordt afzonderlijk kostendekkend vastgesteld en uitgedrukt in een percentage van het bijdrage-inkomen van het onderwijspersoneel.
                        </text:p>
          <text:p text:style-name="list.cont">De kostendekkendheid wordt per schooljaar vastgesteld. Overschotten danwel tekorten in de premieopbrengst worden verrekend
                           in de premie voor het volgend schooljaar.
                        </text:p>
          <text:p text:style-name="list.end">Bij het vaststellen van de premie wordt rekening gehouden met een aan te houden reserve ter hoogte van 5% van de jaarlijkse
                           uitgaven voor de vrijwillige verzekering.
                        </text:p>
        </text:list-item>
      </text:list>
      <text:h text:outline-level="5" text:style-name="divisiekop3">Toelichting op artikel 4
               </text:h>
      <text:p text:style-name="vrije-tekst">De premiepercentages als bedoeld in artikel 4, lid 1, worden vastgesteld zodra door de minister van OCW de opslagen voor vervanging
                  zijn vastgesteld.
               </text:p>
      <text:p text:style-name="vrije-tekst">In artikel 4, lid 2 is de verschuldigde premie voor de vrijwillige aansluiting geregeld. Ten behoeve van deze vrijwillige
                  aansluiting dient het bevoegd gezag eveneens premie aan het Vervangingsfonds af te dragen. De hoogte van deze premie is niet
                  gekoppeld aan de reguliere premie als bedoeld in lid 1.
               </text:p>
      <text:h text:outline-level="4" text:style-name="divisiekop2">ARTIKEL 4A–4J Premidifferentiatie
               </text:h>
      <text:h text:outline-level="5" text:style-name="artikel_kop">Artikel 4A Premiedifferentiatie
                  </text:h>
      <text:list text:style-name="list-style-9">
        <text:list-item text:start-value="1">
          <text:p text:style-name="list.start"> De hoogte van de eventuele toeslag of restitutie bedoeld in artikel 4, lid 1 is afhankelijk van de trede waarin de bevoegde
                           gezagsorganen door het bestuur worden ingedeeld op basis van de verhouding tussen de in het voorgaande schooljaar verschuldigde
                           premie (exclusief eventuele toeslag of restitutie) voor de onderscheiden onderwijssoorten en de aan datzelfde schooljaar toe
                           te rekenen gedeclareerde netto-loonkosten i.v.m. vervanging wegens ziekte voor de onderscheiden onderwijssoorten.
                        </text:p>
          <text:p text:style-name="list.cont">In het kader van het Reglement Vervangingsfonds wordt onder ziekte en ziekteverlof niet begrepen zwangerschap en zwangerschapsverlof.</text:p>
          <text:p text:style-name="list.cont">Indien het bevoegd gezag gebruik maakt van de vrijwillige aansluiting bij het Vervangingsfonds, worden de in verband met die
                           aansluiting betaalde premies en gedeclareerde netto-loonkosten i.v.m. vervanging wegens ziekte ter vaststelling van de trede-indeling
                           toegevoegd aan de in de voorgaande volzin genoemde premie en gedeclareerde netto-loonkosten.
                        </text:p>
        </text:list-item>
        <text:list-item text:start-value="2">
          <text:p text:style-name="list.end"> Indien vervangingsdeclaraties worden ingediend die verband houden met een ongeval waarbij een bevoegd gezag op grond van
                           de Verhaalswet ongevallen ambtenaren (Voa) een vordering wegens loonschade heeft ingesteld, maakt het Vervangingsfonds aanspraak
                           op de uit te betalen schadevergoeding. Deze vervangingsdeclaraties worden in dat geval niet meegeteld bij de berekening van
                           de verhouding als bedoeld in het voorgaande lid.
                        </text:p>
        </text:list-item>
      </text:list>
      <text:h text:outline-level="5" text:style-name="divisiekop3">Toelichting op artikel 4A
               </text:h>
      <text:p text:style-name="tussenkop"><text:span text:style-name="tussenkop_cur">Artikel 4A, lid 1</text:span></text:p>
      <text:p text:style-name="alineagroep">In artikel 4A t/m 4J is het vervangingsbijdrage-differentiatiesysteem opgenomen.</text:p>
      <text:p text:style-name="alineagroep.end">Ook in het schooljaar 2010–011 wordt per bevoegd gezag per soort onderwijs bekeken welke toeslag verschuldigd is dan wel voor
                     welke restitutie men in aanmerking komt. Voor een bevoegd gezag met WPO en WEC scholen wordt één toeslag dan wel restitutie
                     WPO/WEC vastgesteld.
                  </text:p>
      <text:p text:style-name="vrije-tekst">Ook in het schooljaar 2010–2011 is de vervangingsbijdragedifferentiatieregeling van toepassing op de vrijwillige aansluiting.
                  Ook declaraties die buiten het salarissysteem van het bevoegd gezag worden ingediend, zoals declaratie van vervanging wegens
                  ziekte door extern personeel, gedetacheerd personeel of vervangingspoolers worden meegeteld bij de bepaling van de trede-indeling.
               </text:p>
      <text:p text:style-name="tussenkop"><text:span text:style-name="tussenkop_cur">Artikel 4A, lid 2</text:span></text:p>
      <text:p text:style-name="alineagroep">Bevoegde gezagsorganen zijn gerechtigd aanspraken te maken wegens loonschade op grond van de Verhaalswet ongevallen ambtenaren
                     (Voa). Die wet biedt onder andere verhaalsmogelijkheden aan de werkgevers of bekostiger van overheids- en onderwijspersoneel
                     in geval van ongevalschade.
                  </text:p>
      <text:p text:style-name="alineagroep">Wanneer een bevoegd gezag ervoor kiest vervangingsdeclaraties in te dienen die verband houden met een dergelijk ongeval, worden
                     deze declaraties niet meegeteld bij de toepassing van het vervangingsbijdrage differentiatiesysteem.
                  </text:p>
      <text:p text:style-name="alineagroep">Daarbij wordt door het Vervangingsfonds wel de voorwaarde gesteld dat het bevoegd gezag aan het Vervangingsfonds kenbaar maakt
                     de schadevergoeding na ontvangst per omgaande op rekening van het Vervangingsfonds te zullen storten.
                  </text:p>
      <text:p text:style-name="alineagroep.end">Het bevoegd gezag kan ervoor kiezen de in dit lid bedoelde vervanging niet te declareren. In dat geval maakt het Vervangingsfonds
                     geen aanspraak op de schadevergoeding.
                  </text:p>
      <text:h text:outline-level="5" text:style-name="artikel_kop">Artikel 4B Treden
                  </text:h>
      <text:list text:style-name="list-style-10">
        <text:list-item text:start-value="1">
          <text:p text:style-name="list.start"> Indeling bedoeld in artikel 4A, lid 1 vindt plaats in een van de volgende treden:
                        </text:p>
          <text:p text:style-name="list.cont">In trede nul: indien het totaalbedrag van de aan het schooljaar 2009–2010 toe te rekenen netto-loonkostendeclaratie i.v.m.
                           vervanging wegens ziekte minder bedraagt dan 101% van de in datzelfde schooljaar verschuldigde premie.
                        </text:p>
          <text:p text:style-name="list.cont">In trede een: indien het totaalbedrag van de aan het schooljaar 2009–2010 toe te rekenen netto-loonkostendeclaratie i.v.m.
                           vervanging wegens ziekte 101% of meer, maar minder dan 110% bedraagt van de in datzelfde schooljaar verschuldigde premie.
                        </text:p>
          <text:p text:style-name="list.cont">In trede twee: indien het totaalbedrag van de aan het schooljaar 2009–2010 toe te rekenen netto-loonkostendeclaratie i.v.m.
                           vervanging wegens ziekte 110% of meer, maar minder dan 125% bedraagt van de in datzelfde schooljaar verschuldigde premie.
                        </text:p>
          <text:p text:style-name="list.cont">In trede drie: indien het totaalbedrag van de aan het schooljaar 2009–2010 toe te rekenen netto-loonkostendeclaratie i.v.m.
                           vervanging wegens ziekte 125% of meer, maar minder dan 150% bedraagt van de in datzelfde schooljaar verschuldigde premie.
                        </text:p>
          <text:p text:style-name="list.cont">In trede vier: indien het totaalbedrag van de aan het schooljaar 2009–2010 toe te rekenen netto-loonkostendeclaratie i.v.m.
                           vervanging wegens ziekte 150% of meer, maar minder dan het tweevoudige bedraagt van de in datzelfde schooljaar verschuldigde
                           premie.
                        </text:p>
          <text:p text:style-name="list.cont">In trede vijf: indien het totaalbedrag van de aan het schooljaar 2009–2010 toe te rekenen netto-loonkostendeclaratie i.v.m.
                           vervanging wegens ziekte het tweevoudige of meer, maar minder dan het drievoudige bedraagt van de in datzelfde schooljaar
                           verschuldigde premie.
                        </text:p>
          <text:p text:style-name="list.cont">In trede zes: indien het totaalbedrag van de aan het schooljaar 2009–2010 toe te rekenen netto-loonkostendeclaratie i.v.m.
                           vervanging wegens ziekte het drievoudige of meer, maar minder dan het viervoudige bedraagt van de in datzelfde schooljaar
                           verschuldigde premie.
                        </text:p>
          <text:p text:style-name="list.cont">In trede zeven: indien het totaalbedrag van de aan het schooljaar 2009–2010 toe te rekenen netto-loonkostendeclaratie i.v.m.
                           vervanging wegens ziekte het viervoudige of meer bedraagt van de in datzelfde schooljaar verschuldigde premie.
                        </text:p>
        </text:list-item>
        <text:list-item text:start-value="2">
          <text:p text:style-name="list.end"> Bevoegde gezagsorganen worden ingedeeld in de zevende trede indien aan het bevoegd gezag toerekenbaar is dat per 31 oktober
                           2010 de in de administratie van het Vervangingsfonds aanwezige gegevens m.b.t. het schooljaar 2009–2010 onjuist of onvolledig
                           zijn én indien ten gevolge daarvan de indeling in de juiste trede belemmerd zou kunnen worden.
                        </text:p>
        </text:list-item>
      </text:list>
      <text:h text:outline-level="5" text:style-name="artikel_kop">Artikel 4C Toeslagpercentages
                  </text:h>
      <text:list text:style-name="list-style-11">
        <text:list-item text:start-value="1">
          <text:p text:style-name="list.start"> 
                           De toeslag bedoeld in artikel 4, lid 1 bedraagt voor bevoegde gezagsorganen met basisscholen en speciale scholen voor basisonderwijs
                           alsook voor de centrale diensten als bedoeld in de WPO en de WEC, alsmede voor bevoegde gezagsorganen met scholen voor speciaal
                           en speciaal voortgezet onderwijs:
                        </text:p>
          <text:p text:style-name="list.cont">bij indeling in trede 0: 0%</text:p>
          <text:p text:style-name="list.cont">bij indeling in trede 1: 0,5%</text:p>
          <text:p text:style-name="list.cont">bij indeling in trede 2: 1,2%</text:p>
          <text:p text:style-name="list.cont">bij indeling in trede 3: 1,87%</text:p>
          <text:p text:style-name="list.cont">bij indeling in trede 4: 2,07%</text:p>
          <text:p text:style-name="list.cont">bij indeling in trede 5: 2,84%</text:p>
          <text:p text:style-name="list.cont">bij indeling in trede 6: 3,61%</text:p>
          <text:p text:style-name="list.cont">bij indeling in trede 7: 4,38%</text:p>
          <text:p text:style-name="list.cont">van het bijdrage-inkomen van het onderwijspersoneel waarover premie aan het Vervangingsfonds wordt afgedragen.</text:p>
          <text:p text:style-name="list.cont">De toeslag dan wel de restitutie wordt vastgesteld door het toeslag- of restitutiepercentage te vermenigvuldigen met het bijdrage-inkomen
                           van alle personeelsleden waarover premie aan het Vervangingsfonds wordt afgedragen.
                        </text:p>
          <text:p text:style-name="list.cont">Deze berekeningsgrondslag wordt vastgesteld door de premie zoals die over de maanden augustus, september en oktober 2010 is
                           verantwoord om te rekenen tot een jaarbedrag door vermenigvuldiging met de factor 4,32 en het resultaat vervolgens te delen
                           door het geldende premiepercentage en deze uitkomst met 100 te vermenigvuldigen.
                        </text:p>
        </text:list-item>
        <text:list-item text:start-value="2">
          <text:p text:style-name="list.end"> Het bestuur kan besluiten de toeslag te mitigeren in verband met de financiële positie van het fonds.
                        </text:p>
        </text:list-item>
      </text:list>
      <text:h text:outline-level="5" text:style-name="artikel_kop">Artikel 4D Grondslag
                  </text:h>
      <text:p text:style-name="artikel">Indeling in treden vindt plaats op basis van de per 31 oktober 2010 beschikbare gegevens in de administratie van het Vervangingsfonds
                     over het schooljaar 2009–2010. Deze indeling is bepalend voor de mate waarin in het schooljaar 2010–2011 toeslag op de premie
                     verschuldigd is dan wel aanspraak bestaat op een restitutie.
                  </text:p>
      <text:h text:outline-level="5" text:style-name="artikel_kop">Artikel 4E Recht op restitutie
                  </text:h>
      <text:list text:style-name="list-style-12">
        <text:list-item text:start-value="1">
          <text:p text:style-name="list.start"> 
                           De restitutie bedoeld in artikel 4, lid 1, wordt toegekend aan de bevoegde gezagsorganen indien en voor zover zij gedurende
                           één jaar voor één soort onderwijs zijn ingedeeld in trede 0 én
                        </text:p>
          <text:list>
            <text:list-item text:start-value="1">
              <text:p text:style-name="list.start">het totaalbedrag van de aan het schooljaar toe te rekenen netto-loonkostendeclaratie i.v.m. vervanging wegens ziekte voor
                                 de betrokken soort onderwijs in één jaar minder bedraagt dan 50% van de in datzelfde schooljaar verschuldigde vervangingsbijdrage
                                 of,
                              </text:p>
            </text:list-item>
            <text:list-item text:start-value="2">
              <text:p text:style-name="list.cont">het totaalbedrag van de aan het schooljaar toe te rekenen netto-loonkostendeclaratie i.v.m. vervanging wegens ziekte voor
                                 de betrokken soort onderwijs in één jaar meer bedraagt dan 50%, maar minder dan 75% van de in datzelfde schooljaar verschuldigde
                                 vervangingsbijdrage.
                              </text:p>
            </text:list-item>
          </text:list>
        </text:list-item>
        <text:list-item text:start-value="2">
          <text:p text:style-name="list.cont"> De restitutie wordt in het schooljaar 2010–2011 toegekend op basis van administratieve gegevens over het schooljaar 2009–2010
                           (stand 31 oktober 2010).
                        </text:p>
        </text:list-item>
        <text:list-item text:start-value="3">
          <text:p text:style-name="list.end"> 
                           Indien aan een bevoegd gezag toerekenbaar is dat het Vervangingsfonds per 31 oktober 2010 niet beschikt over juiste en volledige
                           administratieve gegevens met betrekking tot de verschuldigde premie en de te declareren netto-loonkosten in verband met vervanging
                           wegens ziekte betrekking hebbende op het schooljaar 2009–2010 vervalt iedere aanspraak op premierestitutie in het schooljaar
                           2010–2011.
                        </text:p>
        </text:list-item>
      </text:list>
      <text:h text:outline-level="5" text:style-name="artikel_kop">Artikel 4F Restitutiepercentage
                  </text:h>
      <text:list text:style-name="list-style-13">
        <text:list-item text:start-value="1">
          <text:p text:style-name="list.start"> De restitutie toegekend op basis van artikel 4E, lid 1 sub a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40% van het bijdrage-inkomen
                           van het onderwijspersoneel waarover premie aan het Vervangingsfonds wordt afgedragen. Voor de berekening van het bedrag van
                           de restitutie is het bepaalde in de twee laatste volzinnen van artikel 4C, lid 1 van overeenkomstige toepassing.
                        </text:p>
        </text:list-item>
        <text:list-item text:start-value="2">
          <text:p text:style-name="list.cont"> 
                           De restitutie toegekend op basis van artikel 4E, lid 1 sub b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20% van het bijdrage-inkomen
                           van het onderwijspersoneel waarover premie aan het Vervangingsfonds wordt afgedragen. Voor de berekening van het bedrag van
                           de restitutie is het bepaalde in de twee laatste volzinnen van artikel 4C, lid 1 van overeenkomstige toepassing.
                        </text:p>
        </text:list-item>
        <text:list-item text:start-value="3">
          <text:p text:style-name="list.end"> 
                           Het bestuur kan besluiten de restitutie geheel of gedeeltelijk te weigeren in verband met de financiële positie van het fonds.
                        </text:p>
        </text:list-item>
      </text:list>
      <text:h text:outline-level="5" text:style-name="artikel_kop">Artikel 4G Bekendmaking
                  </text:h>
      <text:list text:style-name="list-style-14">
        <text:list-item text:start-value="1">
          <text:p text:style-name="list.start"> 
                           De indeling in treden en de eventueel daarbij behorende beslissing tot oplegging van een toeslag dan wel toekenning van een
                           restitutie wordt vóór 15 februari 2011 aan de bevoegde gezagsorganen kenbaar gemaakt. Het bestuur kan besluiten deze termijn
                           met maximaal zes weken te verlengen, mits dit besluit voor 1 februari 2011 wordt gepubliceerd.
                        </text:p>
        </text:list-item>
        <text:list-item text:start-value="2">
          <text:p text:style-name="list.end"> 
                           Indien het bestuur heeft besloten de toeslag te mitigeren of de restitutie geheel of gedeeltelijk te weigeren, wordt dit besluit
                           vóór 15 februari 2011 aan de bevoegde gezagsorganen kenbaar gemaakt. Het bestuur kan besluiten deze termijn met maximaal zes
                           weken te verlengen, mits dit besluit voor 1 februari 2011 wordt gepubliceerd.
                        </text:p>
        </text:list-item>
      </text:list>
      <text:h text:outline-level="5" text:style-name="artikel_kop">Artikel 4H
                  </text:h>
      <text:p text:style-name="artikel">vervallen</text:p>
      <text:h text:outline-level="5" text:style-name="artikel_kop">Artikel 4I Overdracht van scholen
                  </text:h>
      <text:p text:style-name="artikel">Voor de uitvoering van de artikelen 4A t/m 4J van het Reglement Vervangingsfonds vormen de gegevens van de door het bevoegd
                     gezag op 31 oktober 2010 instandgehouden scholen de berekeningsgrondslag.
                  </text:p>
      <text:h text:outline-level="5" text:style-name="divisiekop3">Toelichting op artikel 4I
               </text:h>
      <text:p text:style-name="vrije-tekst">Bij overdracht van een school/scholen is het raadzaam dat de betrokken bevoegde gezagsorganen reeds bij voorbaat regelen hoe
                  zij om zullen gaan met de (mogelijke) consequenties van de premiedifferentiatie.
               </text:p>
      <text:h text:outline-level="5" text:style-name="artikel_kop">Artikel 4J Hardheidsbepaling m.b.t. de premiedifferentiatieregeling
                  </text:h>
      <text:p text:style-name="artikel">Het bestuur beslist in afwijking van het bepaalde in de artikelen 4A t/m 4H indien de onverkorte toepassing van deze artikelen
                     dan wel van enige afzonderlijke bepaling naar het oordeel van het bestuur een situatie van bijzondere hardheid oplevert voor
                     het betreffende bevoegd gezag. Het bestuur neemt een dergelijke beslissing slechts op verzoek van het bevoegd gezag en alleen
                     indien het bevoegd gezag ten gerieve van het bestuur kan aantonen dat de situatie van bijzondere hardheid een gevolg is van
                     niet aan het bevoegd gezag toe te rekenen feiten en omstandigheden.
                  </text:p>
      <text:p text:style-name="artikel">Een verzoek om toepassing van de hardheidsbepaling dient het bevoegd gezag in te dienen binnen 6 weken na dagtekening van
                     de in artikel 4G bedoelde beslissing tot oplegging van de toeslag.
                  </text:p>
      <text:h text:outline-level="5" text:style-name="divisiekop3">Toelichting op artikel 4J
               </text:h>
      <text:p text:style-name="alineagroep">Deze hardheidsbepaling is alleen van toepassing op de bepalingen met betrekking tot de premie-differentiatie.</text:p>
      <text:p text:style-name="alineagroep">Uitgangspunt is dat de situatie van bijzondere hardheid geen gevolg mag zijn van aan het bevoegd gezag toe te rekenen feiten
                     en omstandigheden. In dat verband is evident dat ziekteverzuim, ongeacht aard, duur en omvang, in beginsel toerekenbaar is
                     aan de werkgever. De vraag naar de verwijtbaarheid van ziekteverzuim of een splitsing in beïnvloedbare en niet te beïnvloeden
                     factoren, komt dan ook niet aan de orde. Ziekteverzuim kan op zichzelf daarom geen aanleiding vormen voor toepassing van de
                     hardheidsbepaling.
                  </text:p>
      <text:p text:style-name="alineagroep">Het bestuur is van oordeel dat van een hardheid in de zin van de onderhavige regeling met name sprake kan zijn in geval van
                     calamiteiten die niet toerekenbaar zijn aan het bevoegd gezag, die een onevenredig zware wissel trekken op het personeelsbestand
                     en waarvan de gevolgen in redelijkheid niet in volle omvang door het bevoegd gezag gedragen kunnen worden.
                  </text:p>
      <text:p text:style-name="alineagroep.end">Daarnaast kan het bestuur ook in de situatie dat onverkorte toepassing van het premiedifferentiatiesysteem het bevoegd gezag
                     voor onoverkomelijke financiële problemen stelt, wanneer met andere woorden het gevaar van een faillissement dreigt, aanleiding
                     zien de hardheidsbepaling toe te passen.
                  </text:p>
      <text:p text:style-name="alineagroep">Een verzoek om toepassing van de hardheidsbepaling dient het bevoegd gezag in te dienen binnen 6 weken na dagtekening van
                     de in artikel 4G bedoelde beslissing tot oplegging van de toeslag.
                  </text:p>
      <text:p text:style-name="alineagroep.end">Een verzoek ontvangen buiten de gestelde termijn, die parallel loopt aan de bezwaartermijn volgens de Awb, wordt slechts marginaal
                     getoetst. Dit houdt in dat het bevoegd gezag dan moet aantonen dat sprake is van nieuwe feiten of omstandigheden (als bedoeld
                     in artikel 4:6 van de Awb) die, indien ze bekend waren ten tijde van het nemen van de in artikel 4G bedoelde beslissing, tot
                     een andersluidende beslissing zouden hebben geleid.
                  </text:p>
      <text:h text:outline-level="4" text:style-name="divisiekop2">ARTIKEL 5–13 Bekostiging van de vervanging ten laste van het Vervangingsfonds
               </text:h>
      <text:h text:outline-level="5" text:style-name="artikel_kop">Artikel 5 Welke vervanging wordt bekostigd
                  </text:h>
      <text:p text:style-name="artikel">De vervanging die ten laste van het Vervangingsfonds bekostigd wordt, betreft, met inachtneming van hetgeen overigens in dit
                     reglement is bepaald, alle werkzaamheden die de afwezige vervult uit hoofde van zijn functie.
                  </text:p>
      <text:p text:style-name="artikel">Bekostiging van de vervanging van onderwijspersoneel, voor zover het is opgenomen in een door het bestuur bekostigde vervangingspool,
                     dan wel indien en voor zover voor de bekostiging een tegemoetkoming uit het Noodfonds Primair Onderwijs is ontvangen, vindt
                     niet plaats ten laste van het Vervangingsfonds.
                  </text:p>
      <text:p text:style-name="artikel">Onderwijspersoneel dat niet onder de verplichte verzekering valt, komt alleen in aanmerking voor ten laste van het Vervangingsfonds
                     bekostigde vervanging indien het bevoegd gezag zich daartoe vrijwillig heeft aangesloten bij het Vervangingsfonds en indien
                     is voldaan aan de nadere voorwaarden en verplichtingen die het bestuur hieromtrent heeft vastgesteld.
                  </text:p>
      <text:h text:outline-level="5" text:style-name="divisiekop3">Toelichting op artikel 5
               </text:h>
      <text:p text:style-name="vrije-tekst">Personeelsleden die niet onder de verplichte aansluiting vallen, kunnen niet zondermeer ten laste van het Vervangingsfonds
                  vervangen worden. Het bevoegd gezag kan zich hiertoe echter wel vrijwillig bij het Vervangingsfonds aansluiten. Daaraan zijn
                  een aantal voorwaarden verbonden die in de artikelen 14 t/m 16 verwoord zijn.
               </text:p>
      <text:h text:outline-level="5" text:style-name="artikel_kop">Artikel 5A Mogelijkheid tot stellen van nadere voorwaarden
                  </text:h>
      <text:list text:style-name="list-style-15">
        <text:list-item text:start-value="1">
          <text:p text:style-name="list.start"> 
                           Het bestuur kan nadere voorwaarden stellen aan de vervangingsbekostiging ten aanzien van bevoegde gezagsorganen bij wie het
                           totaalbedrag van de aan het schooljaar 2008–2009 en 2009–2010 toe te rekenen netto-loonkostendeclaratie in verband met vervanging
                           wegens ziekte meer dan 110% bedraagt van de in datzelfde schooljaar verschuldigde premie.
                        </text:p>
        </text:list-item>
        <text:list-item text:start-value="2">
          <text:p text:style-name="list.cont"> 
                           De in lid 1 bedoelde voorwaarden betreffen onder meer de kwaliteit van arbeidsomstandigheden, bedrijfsgezondheidszorg en ziekteverzuimbestrijding.
                        </text:p>
        </text:list-item>
        <text:list-item text:start-value="3">
          <text:p text:style-name="list.end"> Het bestuur geeft slechts toepassing aan het bepaalde in de vorige leden indien en voor zover door het bestuur met het betreffende
                           bevoegd gezag geen schriftelijke afspraken zijn gemaakt met betrekking tot de kwaliteit van arbeidsomstandigheden, bedrijfsgezondheidszorg
                           en ziekteverzuimbestrijding.
                        </text:p>
        </text:list-item>
      </text:list>
      <text:h text:outline-level="5" text:style-name="divisiekop3">Toelichting op artikel 5A
               </text:h>
      <text:p text:style-name="vrije-tekst">Het bestuur is gerechtigd bevoegde gezagsorganen die op basis van hun vervangingskostendeclaraties in de schooljaren 2008–2009
                  en 2009–2010 in de achtereenvolgende schooljaren 2009–2010 en 2010–2011 bij de toepassing van de premiedifferentiatieregeling
                  in de hogere treden (vanaf 110%) zijn ingedeeld, daarop aan te spreken. Het bestuur is van mening dat aan indeling in de hogere
                  treden een extra inzet van het bevoegd gezag verbonden moet worden. Indeling in deze trede moet in beginsel voor het bevoegd
                  gezag reden zijn extra aandacht aan ARBO-beleid te besteden en/of extra budget te besteden aan bedrijfsgezondheidszorg of
                  aan verzuimbestrijding. Alvorens door het bestuur extra voorwaarden aan de vervangingsbekostiging worden gesteld, zal eerst
                  getracht worden om in goed overleg met het betreffende bevoegd gezag op basis van een gemeenschappelijke analyse schriftelijk
                  afspraken te maken over de maatregelen die het bevoegd gezag zal nemen ter bestrijding van het ziekteverzuim en over de ondersteuning
                  (beleidsmatig en financieel) die daarbij door of namens het bestuur zal worden verleend.
               </text:p>
      <text:p text:style-name="alineagroep">De inhoud van deze niet vrijblijvende afspraken is mede afhankelijk van en evenredig aan de inzet van het bevoegd gezag tot
                     dusverre met betrekking tot de bestrijding van het ziekteverzuim en van de toerekenbaarheid daarvan.
                  </text:p>
      <text:p text:style-name="alineagroep">Bij de ondersteuning van de betreffende scholen en de uitwerking van de te maken afspraken, worden de ARBO-dienst, de werkgeversorganisatie
                     waarbij het bevoegd gezag is aangesloten en de regio-adviseur Diensten VF/PF betrokken.
                  </text:p>
      <text:p text:style-name="alineagroep.end">Een en ander vindt plaats in het kader van het project ‘Intensivering aanpak hoog verzuim Primair Onderwijs’.</text:p>
      <text:p text:style-name="vrije-tekst">Lukt het niet schriftelijke afspraken te maken met het bevoegd gezag dan stelt het bestuur nadere voorwaarden aan de vervangingsbekostiging.
                  Bij de vaststelling van die nadere voorwaarden weegt het bestuur de feiten en omstandigheden mee die van belang waren voor
                  het niet tot stand komen van de schriftelijke afspraken. Zonodig zal het bestuur toepassing geven aan artikel 26 van dit Reglement.
               </text:p>
      <text:h text:outline-level="5" text:style-name="artikel_kop">Artikel 6 Reguliere voorwaarden
                  </text:h>
      <text:p text:style-name="artikel">Vervanging van onderwijspersoneel ten laste van het Vervangingsfonds wordt eerst bekostigd, indien en nadat het bevoegd gezag
                     voor vervanging heeft ingezet: onderwijspersoneel indien en voor zover voor de bekostiging een tegemoetkoming uit het Noodfonds
                     Primair Onderwijs is ontvangen.
                  </text:p>
      <text:h text:outline-level="5" text:style-name="divisiekop3">Toelichting op artikel 6
               </text:h>
      <text:p text:style-name="alineagroep">Dit artikel beschrijft de eigen inzet die van het bevoegd gezag verwacht wordt, voordat een beroep op het Vervangingsfonds
                     kan worden gedaan.
                  </text:p>
      <text:p text:style-name="alineagroep.end">Onderwijspersoneel indien en voor zover voor de bekostiging een tegemoetkoming uit het Noodfonds is ontvangen, moet bij voorrang
                     worden ingezet voor vervangingswerkzaamheden alvorens een beroep op het Vervangingsfonds te doen. Hierbij wordt uiteraard
                     rekening gehouden met de inzetbaarheid van bedoelde personeelsleden, met benoembaarheidsvereisten en regels van passende arbeid.
                  </text:p>
      <text:h text:outline-level="5" text:style-name="artikel_kop">Artikel 7
                  </text:h>
      <text:p text:style-name="artikel">vervallen</text:p>
      <text:h text:outline-level="5" text:style-name="artikel_kop">Artikel 8 Wie mag vervangen
                  </text:h>
      <text:p text:style-name="artikel">Bekostiging van vervanging ten laste van het Vervangingsfonds kan slechts plaatsvinden indien en voor zover de vervanging
                     feitelijk gerealiseerd is en de door de wet gestelde benoembaarheidseisen met inbegrip van de in artikel 3 van de WPO en artikel 3
                     van de WEC voorziene mogelijkheden tot dispensatie daarbij in acht zijn genomen. Tevens moeten er aan de vervanging voor het
                     bevoegd gezag extra kosten zijn verbonden.
                  </text:p>
      <text:p text:style-name="artikel">In afwijking van het bovenstaande kunnen leraren in geval van afwezigheid als bedoeld in artikel 2 door een lerarenondersteuner,
                     een onderwijsassistent danwel een klassenassistent worden vervangen. Het bepaalde in artikel 20A, tweede lid, is van overeenkomstige
                     toepassing.
                  </text:p>
      <text:p text:style-name="artikel">In afwijking van het bovenstaande kunnen leraren door zij-instromers, leraren in opleiding en door onderwijsassistenten in
                     opleiding vervangen worden. Het bepaalde in artikel 20A, tweede lid, is van overeenkomstige toepassing.
                  </text:p>
      <text:p text:style-name="artikel">Bekostiging van vervanging ten laste van het Vervangingsfonds kan slechts plaatsvinden indien de CAO-PO op de vervanger van
                     toepassing is, tenzij in de vervanging wordt voorzien door inzet van gedetacheerd personeel als bedoeld in artikel 20A en
                     22A dan wel door inzet van extern personeel als bedoeld in artikel 22B, 23 en 23B dan wel door inzet van uitzendkrachten als
                     bedoeld in artikel 20B.
                  </text:p>
      <text:h text:outline-level="5" text:style-name="divisiekop3">Toelichting op artikel 8
               </text:h>
      <text:p text:style-name="vrije-tekst">In dit artikel is bepaald dat op de vervanger de CAO-PO van toepassing is. Een en ander heeft automatisch tot gevolg dat voor
                  vervanging geen beroep kan worden gedaan op extern personeel. De vervanger dient immers conform de CAO-PO een akte van benoeming/aanstelling
                  te ontvangen.
               </text:p>
      <text:p text:style-name="vrije-tekst">Een uitzondering wordt alleen gemaakt in de volgende situaties:</text:p>
      <text:list text:style-name="list-style-16">
        <text:list-item text:start-value="1">
          <text:p text:style-name="list.start">onderwijsondersteunend personeel dat wel door extern personeel mag worden vervangen;
                     </text:p>
        </text:list-item>
        <text:list-item text:start-value="2">
          <text:p text:style-name="list.cont">leraren en directieleden die door gedetacheerde personeelsleden vervangen worden;
                     </text:p>
        </text:list-item>
        <text:list-item text:start-value="3">
          <text:p text:style-name="list.cont">de vervanging van leraren door uitzendkrachten;
                     </text:p>
        </text:list-item>
        <text:list-item text:start-value="4">
          <text:p text:style-name="list.cont">de vervanging van bovenschools management als bedoeld in artikel 23B;
                     </text:p>
        </text:list-item>
        <text:list-item text:start-value="5">
          <text:p text:style-name="list.end">de vervanging van directie als bedoeld in artikel 22B.
                     </text:p>
        </text:list-item>
      </text:list>
      <text:p text:style-name="vrije-tekst">In afwijking van artikel 3 van de WPO kunnen leraren in geval van afwezigheid als bedoeld in artikel 2 door een lerarenondersteuner,
                  een onderwijsassistent danwel een klassenassistent worden vervangen. Opvang van groepen onder de titel van vervanging door
                  lerarenondersteuners, onderwijsassistenten danwel klassenassistenten is mogelijk onder de volgende condities:
               </text:p>
      <text:list text:style-name="list-style-17">
        <text:list-item text:start-value="1">
          <text:p text:style-name="list.start">betrokkene heeft een benoeming dan wel aanstelling als lerarenondersteuner, onderwijsassistent danwel klassenassistent (een
                        eerste benoeming/aanstelling dan wel uitbreiding van de reeds bestaande betrekking), waaruit blijkt dat betrokkene is benoemd/aangesteld
                        in verband met en voor de duur van de afwezigheid van de met naam genoemde leerkracht.
                     </text:p>
        </text:list-item>
        <text:list-item text:start-value="2">
          <text:p text:style-name="list.cont">uit deze benoeming/aanstelling blijkt onder verantwoordelijkheid van welke andere leerkracht de lerarenondersteuner, onderwijsassistent
                        danwel klassenassistent in kwestie de opvang verzorgt.
                     </text:p>
        </text:list-item>
        <text:list-item text:start-value="3">
          <text:p text:style-name="list.end">bij vervanging door een klassenassistent kan het uitsluitend gaan om een klassenassistent die functioneert op het hoogste
                        niveau (schaal 4).
                     </text:p>
        </text:list-item>
      </text:list>
      <text:p text:style-name="vrije-tekst">Bekostigde vervanging door lerarenondersteuners, onderwijsassistenten danwel klassenassistenten is niet mogelijk indien betrokkene
                  – zonder uitbreiding van zijn betrekking – in plaats van zijn reguliere werkzaamheden tijdelijk met de vervangingswerkzaamheden
                  wordt belast. Wordt de lerarenondersteuner, onderwijsassistent danwel klassenassistent in verband hiermee vervangen door een
                  andere lerarenondersteuner, onderwijsassistent danwel klassenassistent, die daarvoor is aangesteld of waarvan de betrekking
                  daarvoor is uitgebreid, dan wordt die vervanging wel bekostigd.
               </text:p>
      <text:p text:style-name="tussenkop"><text:span text:style-name="tussenkop_cur">functiemix</text:span></text:p>
      <text:p text:style-name="vrije-tekst">Vervanging van de ene door de andere leerkracht in het kader van de functiemix komt voor vergoeding door het Vervangingsfonds
                  in aanmerking. De functie van de vervanger (LA-, LB- of LC-functie) is daarbij bepalend. Dat betekent dat als de afwezige
                  een LB-functie heeft en de vervanger een LA-functie, de vervanger benoemd of aangesteld dient te worden als groepsleerkracht
                  in een LA-functie om de daarmee gepaard gaande kosten ten laste van het Vervangingsfonds te kunnen brengen. Heeft de afwezige
                  een LA-functie en de vervanger een LB-functie, dan dient de vervanger benoemd of aangesteld te worden als groepsleerkracht
                  in een LB-functie om de vervangingskosten ten laste van het Vervangingfonds te kunnen brengen.
               </text:p>
      <text:h text:outline-level="5" text:style-name="artikel_kop">Artikel 8A Vervanging bij arbeidsongeschiktheid
                  </text:h>
      <text:p text:style-name="artikel">Onverminderd het bepaalde in dit reglement vindt geen bekostiging plaats voor de vervanging van een afwezig personeelslid,
                     dat meer dan 30 maanden arbeidsongeschikt is in de zin van de Wet op de Arbeidsongeschiktheidsverzekering (WAO) danwel de
                     WIA.
                  </text:p>
      <text:p text:style-name="artikel">De bovengenoemde periode van 30 maanden wordt (zowel in geval van arbeidsongeschiktheid in de zin van de WAO als in geval
                     van arbeidsongeschiktheid in de zin van de WIA) verlengd met de periode dat een personeelslid gebruik maakt van zwangerschaps-
                     en bevallingsverlof en met de periode van ziekte verband houdend met zwangerschap en bevalling gedurende de periode tussen
                     het begin van de zwangerschap en het einde van het bevallingsverlof.
                  </text:p>
      <text:p text:style-name="artikel">Indien het bevoegd gezag een personeelslid dat arbeidsongeschikt is in de zin van de WAO, op grond van een door UWV uitgebracht
                     negatief functie-ongeschiktheidsadvies niet kan ontslaan, wordt de periode van 30 maanden verlengd tot het moment dat het
                     personeelslid op grond van een alsnog uitgebracht positief functie-ongeschiktheidsadvies, kan worden ontslagen.
                  </text:p>
      <text:p text:style-name="artikel">Dit onder voorwaarde dat de werkgever in de 18e maand na de eerste ziektedag het functieongeschiktheidsadvies heeft aangevraagd
                     en dat hij, onverminderd het bepaalde in artikel 20, eerste lid, BZA telkens binnen 6 weken na ontvangst van het negatieve
                     functie-ongeschiktheidsadvies een nieuwe aanvraag heeft ingediend.
                  </text:p>
      <text:p text:style-name="artikel">Indien het bevoegd gezag een personeelslid dat arbeidsongeschikt is in de zin van de WIA, niet kan ontslaan omdat UWV in het
                     kader van de WIA-beschikking aangeeft dat redelijkerwijs te verwachten is dat betrokkene na twee jaar arbeidsongeschiktheid
                     binnen zes maanden hersteld zal zijn – en na afloop van 30 maanden blijkt dat betrokkene desondanks niet hersteld is – doet
                     zich de situatie voor dat er sprake is van arbeidsongeschiktheid in de zin van de WIA en tevens van ziekte in de zin van het
                     BZA. Het bevoegd gezag kan echter niet tot ontslag overgaan. In dat geval blijft het Vervangingsfonds de vervangingskosten
                     betalen ook na afloop van de 30 maanden.
                  </text:p>
      <text:p text:style-name="artikel">Dit onder voorwaarde dat het bevoegd gezag aanstonds na afloop van de 30 maanden een deskundigenoordeel aanvraagt bij UWV
                     ten aanzien van de vraag of op dat moment herstel redelijkerwijs binnen zes maanden te verwachten is. Deze aanvraag wordt
                     elke zes maanden herhaald totdat UWV aangeeft dat redelijkerwijs niet te verwachten is dat betrokkene binnen zes maanden hersteld
                     zal zijn.
                  </text:p>
      <text:p text:style-name="artikel">De vervangingsbekostiging loopt door tot het moment dat het personeelslid naar aanleiding van het deskundigenonderzoek kan
                     worden ontslagen.
                  </text:p>
      <text:h text:outline-level="5" text:style-name="divisiekop3">Toelichting op artikel 8A
               </text:h>
      <text:p text:style-name="alineagroep">Een personeelslid dat langer dan 30 maanden wegens arbeidsongeschiktheid afwezig is, mag niet meer ten laste van het Vervangingsfonds
                     vervangen worden.
                  </text:p>
      <text:p text:style-name="alineagroep.end">Volgens de bepalingen in het BZA in relatie tot de Wet op de Arbeidsongeschiktheidsverzekering is het immers in principe mogelijk
                     om een personeelslid na 24 maanden arbeidsongeschiktheid te ontslaan.
                  </text:p>
      <text:p text:style-name="vrije-tekst">In het geval de vervangingsbekostiging wegens overschrijding van de 30 maanden termijn beëindigd is, maakt het Vervangingsfonds
                  op geen enkele manier meer aanspraak op de met de WAO gemoeide gelden of met het equivalent van de uitkering. Wanneer er wel
                  sprake is van ziekte in de zin van het BZA maar niet van arbeidsongeschiktheid in de zin van de WAO danwel WIA, kan de vervangingsbekostiging
                  door het Vervangingsfonds ook na 30 maanden doorlopen. Afwezigheid wegens ziekteverlof in de zin van het BZA biedt immers
                  een geldige titel voor vervangingsbekostiging. Dus wanneer een werknemer, blijkens het oordeel van een gecertificeerde bedrijfsarts,
                  ziek is in de zin van het BZA terwijl er volgens UWV geen sprake is van arbeidsongeschiktheid in de zin van de WAO danwel
                  WIA, kan de bekostiging van de vervanger van de zieke werknemer ten laste van het Vervangingsfonds zich over een periode van
                  meer dan 30 maanden uitstrekken.
               </text:p>
      <text:p text:style-name="vrije-tekst">Artikel 20, eerste lid, BZA bepaalt dat een werkgever niet vaker dan eenmaal in de drie maanden een functie-ongeschiktheidsadvies
                  voor een werknemer kan aanvragen. Dat brengt met zich mee dat het voor een werkgever die binnen een paar weken na aanvraag
                  al een functie-ongeschiktheidsadvies ontvangt, niet mogelijk is om binnen 6 weken na ontvangst van dat advies alweer een nieuwe
                  aan te vragen. In dat geval wordt de termijn van 6 weken verlengd totdat de werkgever op grond van artikel 20, eerste lid,
                  BZA een nieuwe aanvraag kan indienen.
               </text:p>
      <text:h text:outline-level="5" text:style-name="artikel_kop">Artikel 9 Declareren binnen drie maanden
                  </text:h>
      <text:p text:style-name="artikel">Het bevoegd gezag declareert de kosten verbonden aan de vervanging, voor zover door dit reglement toegestaan, conform de bestuursvoorschriften
                     die daartoe door het bestuur worden vastgesteld. Declaratie van kosten dient plaats te vinden binnen drie maanden na afloop
                     van de maand waarop de declaratie betrekking heeft. Na het verstrijken van deze termijn vervalt de aanspraak op bekostiging,
                     tenzij er naar het oordeel van het bestuur sprake is van buitengewone feiten of omstandigheden.
                  </text:p>
      <text:h text:outline-level="5" text:style-name="artikel_kop">Artikel 10 Informatieplicht
                  </text:h>
      <text:p text:style-name="artikel">Het bevoegd gezag is gehouden het bestuur alle mogelijke inlichtingen te verschaffen die van belang kunnen zijn voor de beoordeling
                     van aanvragen om bekostiging van vervanging ten laste van het Vervangingsfonds.
                  </text:p>
      <text:h text:outline-level="5" text:style-name="artikel_kop">Artikel 11 Administratie- en bewaarplicht
                  </text:h>
      <text:p text:style-name="artikel">Het bevoegd gezag dient administratie te voeren of te laten voeren met betrekking tot de Afwezigheid en de vervanging van
                     onderwijspersoneel en deze administratie ter beschikking te stellen van de controleurs die het bestuur daartoe heeft aangewezen.
                     De administratie dient het bevoegd gezag gedurende een periode van vijf jaar te bewaren.
                  </text:p>
      <text:h text:outline-level="5" text:style-name="divisiekop3">Toelichting op artikel 9, 10 en 11
               </text:h>
      <text:p text:style-name="vrije-tekst">In deze artikelen worden in hoofdlijnen de administratieve verplichtingen voor het bevoegd gezag aangeduid. Artikel 9 verwijst
                  naar de administratieve voorschriften betreffende declaraties, artikel 10 legt de plicht bij het bevoegd gezag om het bestuur
                  te informeren en artikel 11 schrijft het voeren van een administratie voor. Hierop baseert het bestuur de controle-activiteiten.
               </text:p>
      <text:p text:style-name="vrije-tekst">In artikel 9 is voorts nadrukkelijk opgenomen dat declaraties van de kosten voor vervanging binnen drie maanden na afloop
                  van de maand waarop de declaratie betrekking heeft, moeten worden ingediend. Overschrijding van deze termijn zal worden gesanctioneerd
                  in die zin dat de aanspraak op de vervangingsbekostiging vervalt indien er naar het oordeel van het bestuur geen sprake is
                  van buitengewone feiten of omstandigheden. Voor een nadere toelichting zij verwezen naar de bestuursvoorschriften.
               </text:p>
      <text:h text:outline-level="5" text:style-name="artikel_kop">Artikel 12 Weigeren van bekostiging
                  </text:h>
      <text:p text:style-name="artikel">Het bestuur is bevoegd de bekostiging van de vervanging ten laste van het Vervangingsfonds geheel of gedeeltelijk te weigeren,
                     indien het bevoegd gezag naar de mening van het bestuur niet of niet tijdig voldoet aan de verplichtingen zoals verwoord in
                     dit reglement.
                  </text:p>
      <text:h text:outline-level="5" text:style-name="artikel_kop">Artikel 13 Administratieve heffing
                  </text:h>
      <text:list text:style-name="list-style-18">
        <text:list-item text:start-value="1">
          <text:p text:style-name="list.start"> <text:span text:style-name="vet">Terugvordering uitbetaalde declaraties</text:span></text:p>
          <text:p text:style-name="list.cont">In gevallen waarin door het niet of niet tijdig voldoen aan de verplichtingen door het bevoegd gezag dan wel door een onjuiste
                           toepassing van de bepalingen van dit reglement ten onrechte bekostiging van vervanging ten laste van het Vervangingsfonds
                           heeft plaatsgevonden, vordert het bestuur het ten onrechte betaalde bedrag terug als onverschuldigde betaling.
                        </text:p>
        </text:list-item>
        <text:list-item text:start-value="2">
          <text:p text:style-name="list.cont"> <text:span text:style-name="vet">Invordering niet ontvangen premie</text:span></text:p>
          <text:p text:style-name="list.cont">Indien het bevoegd gezag niet of niet tijdig dan wel door een onjuiste toepassing van de bepalingen van dit reglement geen
                           of te weinig premie heeft afgedragen aan het Vervangingsfonds, vordert het bestuur het ten onrechte niet betaalde bedrag in.
                        </text:p>
        </text:list-item>
        <text:list-item text:start-value="3">
          <text:p text:style-name="list.cont"> <text:span text:style-name="vet">Mogelijkheid tot compensatie</text:span></text:p>
          <text:p text:style-name="list.cont">In voorkomende gevallen kan het bestuur bepalen dat het te vorderen bedrag in compensatie wordt gebracht met andere door het
                           bestuur verschuldigde bedragen.
                        </text:p>
        </text:list-item>
        <text:list-item text:start-value="4">
          <text:p text:style-name="list.cont"> <text:span text:style-name="vet">Administratieve heffing</text:span></text:p>
          <text:p text:style-name="list.cont">Een vordering op grond van de leden 1 en 2 wordt vermeerderd met een administratieve heffing van 10% van de vordering. De
                           omvang van de administratieve heffing wordt beperkt tot maximaal de kosten van de door het bestuur bij het bevoegd gezag uitgevoerde
                           controle.
                        </text:p>
        </text:list-item>
        <text:list-item text:start-value="5">
          <text:p text:style-name="list.cont"> <text:span text:style-name="vet">Uitzondering op administratieve heffing</text:span></text:p>
          <text:p text:style-name="list.end">Het bestuur legt geen administratieve heffing op en volstaat met een schriftelijke waarschuwing indien het bevoegd gezag niet
                           eerder een schriftelijke waarschuwing heeft gekregen of een administratieve heffing kreeg opgelegd. Het bestuur legt geen
                           administratieve heffing op indien het bevoegd gezag aannemelijk maakt dat de onjuiste toepassing van het reglement het bevoegd
                           gezag niet kan worden toegerekend.
                        </text:p>
        </text:list-item>
      </text:list>
      <text:h text:outline-level="5" text:style-name="divisiekop3">Toelichting op artikel 12, 13
               </text:h>
      <text:p text:style-name="vrije-tekst">Artikel 12 biedt het bestuur de mogelijkheid de bekostiging van vervanging ten laste van het Vervangingsfonds onder bepaalde
                  omstandigheden geheel of gedeeltelijk te weigeren. Aangezien de controle vrijwel altijd achteraf zal plaatsvinden, zal weigering
                  van de bekostiging in veel gevallen betekenen, dat er bekostiging terugbetaald zal moeten worden. Hierin voorziet het bepaalde
                  in artikel 13.
               </text:p>
      <text:p text:style-name="vrije-tekst">Daarnaast is in artikel 13 opgenomen dat het bestuur gerechtigd is een administratieve heffing in rekening te brengen als
                  het bevoegd gezag onrechtmatig vervangingskosten heeft gedeclareerd danwel geen of te weinig premie heeft afgedragen. Handelen
                  of nalaten van het administratiekantoor wordt aan het bevoegd gezag toegerekend.
               </text:p>
      <text:p text:style-name="vrije-tekst">De administratieve heffing zal niet hoger zijn dan de werkelijke kosten van de uitgevoerde controle. Een voorbeeld kan dit
                  duidelijk maken. De genoemde bedragen zijn fictief.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Voorbeeld 1</text:p>
            </table:table-cell>
            <table:table-cell office:value-type="string">
              <text:p text:style-name="Table_20_Heading_Right">Voorbeeld 2</text:p>
            </table:table-cell>
          </table:table-row>
        </table:table-header-rows>
        <table:table-row>
          <table:table-cell office:value-type="string">
            <text:p text:style-name="Table_20_Heading_Left">Onrechtmatige declaraties</text:p>
          </table:table-cell>
          <table:table-cell office:value-type="string">
            <text:p text:style-name="Table_20_Contents_Right">€ 10.000,–</text:p>
          </table:table-cell>
          <table:table-cell office:value-type="string">
            <text:p text:style-name="Table_20_Contents_Right">€ 1.000,–</text:p>
          </table:table-cell>
        </table:table-row>
        <table:table-row>
          <table:table-cell office:value-type="string">
            <text:p text:style-name="Table_20_Heading_Left">Administratieve heffing 10%</text:p>
          </table:table-cell>
          <table:table-cell office:value-type="string">
            <text:p text:style-name="Table_20_Contents_Right">€ 1.000,–</text:p>
          </table:table-cell>
          <table:table-cell office:value-type="string">
            <text:p text:style-name="Table_20_Contents_Right">€ 100,–</text:p>
          </table:table-cell>
        </table:table-row>
        <table:table-row>
          <table:table-cell office:value-type="string">
            <text:p text:style-name="Table_20_Heading_Left">Werkelijke kosten controle</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In vordering te brengen</text:p>
          </table:table-cell>
          <table:table-cell office:value-type="string">
            <text:p text:style-name="Table_20_Contents_Right">€ 600,–</text:p>
          </table:table-cell>
          <table:table-cell office:value-type="string">
            <text:p text:style-name="Table_20_Contents_Right">€ 100,–</text:p>
          </table:table-cell>
        </table:table-row>
      </table:table>
      <text:p text:style-name="Table.End"/>
      <text:p text:style-name="vrije-tekst">Indien sprake is van een vermoeden van een strafbaar feit behoudt het Vervangingsfonds zich het recht voor aangifte te doen
                  bij Justitie.
               </text:p>
      <text:h text:outline-level="4" text:style-name="divisiekop2">ARTIKEL 14–17 Bekostiging van de vervanging van onderwijspersoneel dat niet onder de verplichte aansluiting van het Vervangingsfonds
                  valt
               </text:h>
      <text:h text:outline-level="5" text:style-name="artikel_kop">Artikel 14 Vrijwillige aansluiting
                  </text:h>
      <text:p text:style-name="artikel">De vrijwillige aansluiting als bedoeld in artikel 5 staat open voor alle bevoegde gezagsorganen die van rechtswege bij het
                     Vervangingsfonds zijn aangesloten.
                  </text:p>
      <text:p text:style-name="artikel">Het bevoegd gezag dat zich vrijwillig bij het Vervangingsfonds aansluit, is gehouden die aansluiting van toepassing te laten
                     zijn op het voltallige in zijn dienst werkzame onderwijspersoneel voor zover niet reeds vallende onder de verplichte aansluiting.
                     I n afwijking van het in de eerste volzin bepaalde kan een bevoegd gezag de aansluiting beperken tot het voltallige onderwijzend
                     personeel of het voltallige onderwijs ondersteunend personeel voor zover niet reeds vallend onder de verplichte aansluiting.
                  </text:p>
      <text:h text:outline-level="5" text:style-name="artikel_kop">Artikel 15 Aanmelding
                  </text:h>
      <text:p text:style-name="artikel">De schriftelijke aanmelding voor de vrijwillige aansluiting voor het schooljaar 2010–2011 dient uiterlijk op 1 juli 2010 in
                     handen van het bestuur te zijn. Dit geldt ook voor wijziging van de vrijwillige aansluiting op het punt van het al dan niet
                     verzekeren van het voltallige OP of OOP.
                  </text:p>
      <text:p text:style-name="artikel">Aanmelding in de loop van het schooljaar is slechts bij uitzondering mogelijk en alleen indien daar naar het oordeel van het
                     bestuur bijzondere redenen voor aanwezig zijn.
                  </text:p>
      <text:p text:style-name="artikel">De aanmelding geldt voor het gehele schooljaar en wordt geacht stilzwijgend te zijn verlengd voor het volgende schooljaar.
                     Bevoegde gezagsorganen die in het schooljaar 2009–2010 vrijwillig aangesloten waren, worden geacht deze aansluiting te continueren,
                     tenzij opzegging heeft plaats gevonden, danwel wijziging heeft plaatsgevonden met betrekking tot de aansluiting van OP of
                     OOP als bedoeld in artikel 14 laatste volzin. Beëindiging danwel wijziging van de vrijwillige aansluiting kan uitsluitend
                     plaatsvinden per 1 augustus van een schooljaar waarbij een maand opzegtermijn in acht moet worden genomen. Opzegging danwel
                     wijziging van de vrijwillige aansluiting dient schriftelijk te geschieden.
                  </text:p>
      <text:h text:outline-level="5" text:style-name="artikel_kop">Artikel 16 Aangesloten personeelsleden
                  </text:h>
      <text:p text:style-name="artikel">Het bevoegd gezag dat gebruik maakt van de vrijwillige aansluiting bij het Vervangingsfonds, dient over de personeelsleden
                     die het betreft – conform het bepaalde in de bestuursvoorschriften – informatie te verstrekken aan het bestuur. Voor bevoegde
                     gezagsorganen die zich aanmelden voor de vrijwillige aansluiting en die in het schooljaar 2009–2010 geen gebruik hebben gemaakt
                     van de vrijwillige aansluiting geldt de volgende beperking.
                  </text:p>
      <text:p text:style-name="artikel">Behoudens beslissing van het bestuur is de vrijwillige aansluiting niet van toepassing op personeelsleden indien en voor zover
                     zij op de eerste werkdag van het schooljaar dan wel bij ingangsdatum van de vrijwillige aansluiting door ziekte of arbeidsongeschiktheid
                     niet in staat zijn hun functie uit te oefenen. Bedoelde personeelsleden vallen vanaf de datum van hun herstel onder de werking
                     van de vrijwillige aansluiting. Het bevoegd gezag moet een verklaring van een gecertificeerde bedrijfsarts, of een verklaring
                     opgesteld onder verantwoordelijkheid van een gecertificeerde bedrijfsarts kunnen overleggen waaruit het herstel blijkt.
                  </text:p>
      <text:h text:outline-level="5" text:style-name="divisiekop3">Toelichting op artikel 14, 15 en 16
               </text:h>
      <text:p text:style-name="vrije-tekst">Deze artikelen geven de nadere voorwaarden aan voor aanmelding van personeel dat niet onder de verplichte aansluiting valt.</text:p>
      <text:p text:style-name="vrije-tekst">In artikel 15 is bepaald, dat het bevoegd gezag uiterlijk 1 juli 2010 bij het bestuur kenbaar maakt of het van de vrijwillige
                  aansluiting gebruik maakt. Deze aansluiting geldt dan in principe voor het gehele schooljaar en wordt – zonder opzegging –
                  stilzwijgend verlengd voor het volgende schooljaar. Bevoegde gezagsorganen die in het schooljaar 2009–2010 van de vrijwillige
                  aansluiting gebruik hebben gemaakt en deze niet hebben opgezegd, hoeven zich niet meer opnieuw aan te melden. De aansluiting
                  wordt immers geacht te zijn gecontinueerd.
               </text:p>
      <text:p text:style-name="vrije-tekst">Tussentijdse aanmelding zal in elk geval geaccepteerd worden indien het een bevoegd gezag betreft dat in de loop van het schooljaar
                  wordt opgericht en zich aanmeldt per oprichtingsdatum.
               </text:p>
      <text:h text:outline-level="5" text:style-name="artikel_kop">Artikel 17
                  </text:h>
      <text:p text:style-name="artikel">vervallen</text:p>
      <text:h text:outline-level="4" text:style-name="divisiekop2">ARTIKEL 18
               </text:h>
      <text:h text:outline-level="5" text:style-name="artikel_kop">Artikel 18 Vervangingspools
                  </text:h>
      <text:list text:style-name="list-style-19">
        <text:list-item text:start-value="1">
          <text:p text:style-name="list.start"> Het bevoegd gezag dat daartoe uiterlijk 1 juni 2010 bij het bestuur een aanvraag indient, kan – onder de hierna volgende
                           voorwaarden – toestemming krijgen om eventueel samen met andere bevoegde gezagsorganen personeel aan te stellen in een vervangingspool
                           die door het bestuur bekostigd wordt.
                        </text:p>
        </text:list-item>
        <text:list-item text:start-value="2">
          <text:p text:style-name="list.cont"> 
                           De aanvraag – op een bij het bestuur verkrijgbaar formulier – bevat de gegevens die voor de beoordeling door het bestuur noodzakelijk
                           zijn, te weten de gegevens van het bevoegd gezag dat de aanvraag indient alsmede van de bevoegde gezagsorganen die gezamenlijk
                           de vervangingspool in stand zullen houden, de gegevens van de scholen waaraan de poolvervangers werkzaam zullen zijn en de
                           totale formatie van deze scholen.
                        </text:p>
        </text:list-item>
        <text:list-item text:start-value="3">
          <text:p text:style-name="list.cont"> Het bestuur zal uiterlijk op 1 juli 2010 het bevoegd gezag in kennis stellen van zijn beslissing.
                        </text:p>
        </text:list-item>
        <text:list-item text:start-value="4">
          <text:p text:style-name="list.cont"> 
                        </text:p>
          <text:list>
            <text:list-item>
              <text:p text:style-name="list.cont">De maximale omvang van de pool is op 4% van de totale formatie van het deelnemende bevoegd gezag of bij een samenwerkingsverband,
                                 de deelnemende bevoegde gezagsorganen gesteld. Onder formatie wordt begrepen alle personeelsleden in dienst bij een bevoegd
                                 gezag, exclusief de vervangers.
                              </text:p>
            </text:list-item>
            <text:list-item>
              <text:p text:style-name="list.cont">Personeel benoemd in de pool dient voor minimaal 98% van de beschikbare tijd te worden ingezet voor vervangingswerkzaamheden.
                                 Bij een inzet voor vervanging die lager ligt, dient het bevoegd gezag een deel van de gedeclareerde kosten terug te betalen
                                 (zijnde het verschil tussen 98% van de netto-loonkosten van de poolers en de netto-loonkosten gemoeid met de feitelijke vervangingswerkzaamheden).
                              </text:p>
            </text:list-item>
            <text:list-item>
              <text:p text:style-name="list.cont">Een bevoegd gezag kan ervoor kiezen de omvang van de pool op 6% van de totale formatie te stellen. Personeel benoemd in een
                                 dergelijke pool dient voor 100% van de beschikbare tijd te worden ingezet voor vervangingswerkzaamheden. Bij een inzet voor
                                 vervanging die lager ligt, dient het bevoegd gezag een deel van de gedeclareerde kosten terug te betalen (zijnde het verschil
                                 tussen 100% van de netto-loonkosten van de poolers en de netto-loonkosten gemoeid met de feitelijke vervangingswerkzaamheden).
                              </text:p>
            </text:list-item>
            <text:list-item>
              <text:p text:style-name="list.cont">Verantwoording van de inzet van de poolers dient te geschieden door middel van de door het Vervangingsfonds ter beschikking
                                 gestelde pooltool, danwel een daaraan vergelijkbaar systeem dat digitale aanlevering van de gewenste verantwoordingsgegevens
                                 mogelijk maakt.
                              </text:p>
            </text:list-item>
          </text:list>
        </text:list-item>
        <text:list-item text:start-value="5">
          <text:p text:style-name="list.cont"> Indien verschillende bevoegde gezagsorganen in een samenwerkingsverband een vervangingspool in stand houden, vindt toewijzing
                           van de pooldeclaraties met het oog op de premiedifferentiatie plaats naar rato van de per bevoegd gezag afgedragen premie.
                        </text:p>
          <text:p text:style-name="list.cont">Het premiebedrag per bevoegd gezag wordt gedeeld door het premiebedrag van de deelnemende bevoegde gezagsorganen samen. De
                           uitkomst wordt vermenigvuldigd met het totaal aan pooldeclaraties. Het samenwerkingsverband kan onderbouwd aantonen dat de
                           poolvervangingsdeclaraties anders over de deelnemende bevoegde gezagsorganen verdeeld dienen te worden.
                        </text:p>
        </text:list-item>
        <text:list-item text:start-value="6">
          <text:p text:style-name="list.cont"> Van het totaal aantal door een bevoegd gezag ingediende of ingevolge het vorige lid toegerekende pooldeclaraties wordt standaard
                           80% gekenmerkt als ziektedeclaratie en betrokken bij de premiedifferentiatieregeling als bedoeld in artikel 4A t/m 4J. Indien
                           het bevoegd gezag onderbouwd kan aantonen dat het percentage van 80% te hoog is, wordt het feitelijke percentage alsnog gehanteerd.
                        </text:p>
        </text:list-item>
        <text:list-item text:start-value="7">
          <text:p text:style-name="list.cont"> 
                           Het staat bevoegde gezagsorganen vrij onder de hierboven geformuleerde voorwaarden een vervangingspool in stand te houden
                           waarbij het in de pool opgenomen onderwijspersoneel voor minder dan 98% (danwel 100%) van de beschikbare tijd wordt ingezet
                           voor vervangingswerkzaamheden als hierboven bedoeld, onder de voorwaarde dat de extra kosten aan het Vervangingsfonds vergoed
                           worden. Onder extra kosten wordt in dit verband verstaan het verschil tussen 98% (danwel 100%) van de netto-loonkosten van
                           de vervanger en de nettoloonkosten die gemoeid zijn met de feitelijke vervangingswerkzaamheden als hierboven bedoeld.
                        </text:p>
        </text:list-item>
        <text:list-item text:start-value="8">
          <text:p text:style-name="list.end"> Het bestuur zal instemmen met de bekostiging van vervanging door vervangers opgenomen in de vervangingspools die in het schooljaar
                           2009–2010 door het bestuur bekostigd zijn, indien en voor zover de bevoegde gezagsorganen die deze pools in stand houden het
                           bestuur uiterlijk op 1 juni 2010 meedelen dat zij de bestaande vervangingspool willen voortzetten.
                        </text:p>
        </text:list-item>
      </text:list>
      <text:h text:outline-level="5" text:style-name="divisiekop3">Toelichting op artikel 18
               </text:h>
      <text:p text:style-name="vrije-tekst">In artikel 18 wordt een bevoegd gezag in het primair onderwijs de mogelijkheid geboden om een zogenaamde ‘vervangingspool’
                  in stand te houden of op te richten. Het salaris van personeelsleden uit een dergelijke pool wordt volledig door het Vervangingsfonds
                  betaald.
               </text:p>
      <text:p text:style-name="vrije-tekst">Personeelsleden opgenomen in een vervangingspool dienen voor ten minste 98% (danwel 100%) van de beschikbare tijd met vervangingswerkzaamheden
                  belast te worden. Indien er sprake is van inzet van minder dan 98% (danwel 100%), dient het verantwoordelijke bevoegd gezag
                  het verschil in netto-loonkosten te vergoeden aan het Vervangingsfonds. Het inzetpercentage van 98% (danwel 100%) wordt per
                  schooljaar op totaalniveau van de vervangingspool vastgesteld.
               </text:p>
      <text:p text:style-name="vrije-tekst">De in het schooljaar 2009–2010 functionerende pools blijven bekostigd door het bestuur indien en voor zover de betreffende
                  bevoegde gezagsorganen aan het bestuur uiterlijk op 1 juni 2010 meedelen dat zij dat willen.
               </text:p>
      <text:p text:style-name="vrije-tekst">Toewijzing van de pooldeclaraties van een samenwerkingsverband met het oog op de premiedifferentiatie vindt plaats naar rato
                  van de per bevoegd gezag afgedragen premie. Het samenwerkingsverband kan onderbouwd aantonen dat de poolvervangingsdeclaraties
                  conform de feitelijke inzet over de deelnemende bevoegde gezagsorganen verdeeld dienen te worden. De aan het samenwerkingsverband
                  deelnemende bevoegde gezagsorganen dienen zich aan die verdeling te conformeren en de eventuele gevolgen voor de premiedifferentiatie
                  te aanvaarden.
               </text:p>
      <text:h text:outline-level="4" text:style-name="divisiekop2">ARTIKEL 19–20B Vervanging van leraren
               </text:h>
      <text:h text:outline-level="5" text:style-name="artikel_kop">Artikel 19 Aanvang bekostiging
                  </text:h>
      <text:p text:style-name="artikel">Bekostiging van de vervanging ten laste van het Vervangingsfonds kan niet ingaan gedurende de vakantie van de te vervangen
                     leraar. Zij kan eerst plaatsvinden met ingang van de eerste dag na de vakantie waarop de afwezige leraar is ingeroosterd.
                  </text:p>
      <text:p text:style-name="artikel">Is er voor de aanvang van de zomervakantie reeds sprake van afwezigheid, dan kan die bekostiging plaatsvinden:</text:p>
      <text:list text:style-name="list-style-20">
        <text:list-item>
          <text:p text:style-name="list.start">tot en met uiterlijk de laatste dag voor de zomervakantie, indien de benoeming of aanstelling op of na 1 maart is begonnen,
                           of
                        </text:p>
        </text:list-item>
        <text:list-item>
          <text:p text:style-name="list.end">tot en met uiterlijk de laatste dag van het schooljaar (31 juli), indien de benoeming of aanstelling plaatsvond vanaf een
                           datum gelegen voor 1 maart.
                        </text:p>
        </text:list-item>
      </text:list>
      <text:p text:style-name="artikel">Ten laste van het Vervangingsfonds vindt eveneens bekostiging plaats van de aanspraak van de vervanger als bedoeld in artikel
                     6.12 CAO-PO.
                  </text:p>
      <text:h text:outline-level="5" text:style-name="divisiekop3">Toelichting op artikel 19
               </text:h>
      <text:p text:style-name="alineagroep">Dit artikel geeft aan hoe met vervanging tijdens de vakantie moet worden omgegaan. In dit artikel wordt verwezen naar het
                     bepaalde in artikel 6.12 CAO-PO.
                  </text:p>
      <text:p text:style-name="alineagroep">In genoemd artikel is onder andere geregeld wanneer de bezoldiging van een vervanger mag ingaan op 1 augustus. Indien een
                     vervanger volgens de CAO-PO recht heeft op bezoldiging met ingang van 1 augustus, kunnen de kosten voor vervanging ook met
                     ingang van 1 augustus gedeclareerd worden.
                  </text:p>
      <text:p text:style-name="alineagroep.end">Het Vervangingsfonds maakt voor wat betreft de toepassing van artikel 6.12 CAO-PO geen onderscheidt of de werknemer in het
                     voorafgaande schooljaar een benoeming of aanstelling in een vervangingsbetrekking of in een reguliere betrekking heeft gehad.
                  </text:p>
      <text:h text:outline-level="5" text:style-name="artikel_kop">Artikel 20 Aanvullende bezoldiging
                  </text:h>
      <text:p text:style-name="artikel">Indien de vervanging wordt gerealiseerd door tijdelijke uitbreiding van de betrekkingsomvang van een reeds aan de school verbonden
                     en voor vervanging benoembaar personeelslid, komt voor bekostiging ten laste van het Vervangingsfonds in aanmerking de aanvullende
                     bezoldiging die aan de vervanger wordt toegekend en die wordt berekend op grond van de salarisschaal en het salarisnummer
                     verbonden aan de functie waarin deze vervanger reeds aan de school was verbonden.
                  </text:p>
      <text:p text:style-name="artikel">Het bepaalde in artikel 19 is van overeenkomstige toepassing ten aanzien van de tijdelijke uitbreiding van de betrekkingsomvang.</text:p>
      <text:h text:outline-level="5" text:style-name="divisiekop3">Toelichting op artikel 20
               </text:h>
      <text:p text:style-name="vrije-tekst">Onder betrekkingsomvang wordt verstaan de taakomvang, waarvoor het personeelslid door het bevoegd gezag is benoemd en die
                  in de akte van benoeming is vermeld. Uitdrukkelijk wordt opgemerkt dat ook directie-leden door tijdelijke uitbreiding van
                  hun betrekkingsomvang ten laste van het Vervangingsfonds ingezet kunnen worden ter vervanging van leraren. De rechtspositie
                  staat uitbreiding van de betrekkingsomvang toe tot maximaal 120%; de bezoldiging houdt daarmee gelijke tred. Vervanging van
                  leraarstaken door directieleden zal in alle gevallen een incidenteel karakter hebben gericht op uitzonderingssituaties. Ook
                  krapte op de arbeidsmarkt kan zo’n uitzonderingssituatie opleveren. Directieleden hebben binnen de school een volledige dagtaak
                  waarop in geen enkel opzicht kan worden afgedongen. Het bevoegd gezag en de directeur in kwestie beslissen met inachtneming
                  van de onderwijskundige en schoolorganisatorische wenselijkheid over de inzet van de directeur voor vervanging.
               </text:p>
      <text:h text:outline-level="5" text:style-name="artikel_kop">Artikel 20A Detachering en interne overplaatsing
                  </text:h>
      <text:list text:style-name="list-style-21">
        <text:list-item text:start-value="1">
          <text:p text:style-name="list.start"> <text:span text:style-name="vet">Detachering</text:span></text:p>
          <text:p text:style-name="list.cont">Indien het niet mogelijk is vervanging van een leraar te realiseren langs de weg van Artikel 20, kan voor deze vervanging
                           gebruik worden gemaakt van een personeelslid in dienst van een ander – bij het Vervangingsfonds aangesloten – bevoegd gezag,
                           niet zijnde een centrale dienst als bedoeld in artikel 1, dat op basis van detachering te werk wordt gesteld. I n dat geval
                           vindt bekostiging ten laste van het Vervangingsfonds plaats tot ten hoogste de netto-loonkosten afgeleid van het maximum schaalsalaris
                           dat verbonden is aan de te vervangen werkzaamheden. Op deze bekostiging brengt het Vervangingsfonds ten laste van het bevoegd
                           gezag 3% administratiekosten in mindering.
                        </text:p>
        </text:list-item>
        <text:list-item text:start-value="2">
          <text:p text:style-name="list.cont"> <text:span text:style-name="vet">Interne overplaatsing</text:span></text:p>
          <text:p text:style-name="list.end">In afwijking van het bepaalde in het vorige lid kan voor deze vervanging gebruik worden gemaakt van een personeelslid in dienst
                           van hetzelfde bevoegd gezag dat op basis van interne overplaatsing of aanwijzing tewerk wordt gesteld. Indien en voor zover
                           dit vervangende personeelslid zelf ook daadwerkelijk vervangen wordt en het bevoegd gezag daardoor voor vervangingskosten
                           staat, is vervangingsbekostiging mogelijk zoals bepaald in het eerste lid.
                        </text:p>
        </text:list-item>
      </text:list>
      <text:h text:outline-level="5" text:style-name="divisiekop3">Toelichting op artikel 20A
               </text:h>
      <text:p text:style-name="vrije-tekst">Ook in het schooljaar 2010–2011 wordt het mogelijk gemaakt leraren te laten vervangen door iemand die in dienst is bij een
                  ander bevoegd gezag dat is aangesloten bij het Vervangingsfonds – niet zijnde een centrale dienst als bedoeld in artikel 1
                  – en van daaruit wordt gedetacheerd. Detachering vanuit een bevoegd gezag bedoeld in artikel 1 resp. 53b van de WVO dat op
                  31 december 2005 nog was aangesloten bij het Vervangingsfonds is eveneens toegestaan.
               </text:p>
      <text:p text:style-name="vrije-tekst">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tachering een overeenkomst met het uitlenende bevoegd gezag. Het uitlenende
                  bevoegd gezag kan uit een eventueel te ontvangen detacheringsvergoeding de vervanging van de gedetacheerde bekostigen. Tewerkstelling
                  van personeelsleden die zijn aangesteld bij een centrale dienst, wordt niet beschouwd als detachering als bedoeld in dit artikel.
               </text:p>
      <text:p text:style-name="vrije-tekst">In het tweede lid wordt de faciliteit van detachering aangeboden voor het geval de vervanging gerealiseerd kan worden door
                  inzet van een personeelslid in dienst van hetzelfde bevoegd gezag. Deze inzet door interne overplaatsing of aanwijzing levert
                  het bevoegd gezag op zichzelf geen kosten op. Dat wordt anders als de vervanger op zijn beurt ook weer vervangen moet worden.
                  Als ook die vervanging daadwerkelijk gerealiseerd wordt en voor het bevoegd gezag vervangingskosten oplevert, kan bekostiging
                  door het Vervangingsfonds plaatsvinden. Er is enige gelijkenis met de reguliere vervanging van directieleden door aan de school
                  verbonden leraren. In dat geval bekostigt het Vervangingsfonds de vervanging van de directievervanger terwijl de afwezigheidstitel
                  als bedoeld in artikel 2 van het Reglement wordt geboden door de eerste afwezige.
               </text:p>
      <text:p text:style-name="tussenkop"><text:span text:style-name="tussenkop_cur">Artikel 20A, lid 1</text:span></text:p>
      <text:p text:style-name="vrije-tekst">Indien een bevoegd gezag een personeelslid detacheert naar een ander – bij het Vervangingsfonds aangesloten bevoegd gezag
                  – niet zijnde een centrale dienst als bedoeld in artikel 1, en de gedetacheerde maakt gebruik van één van de in artikel 2
                  genoemde verlofgronden, dan kan het uitlenende bevoegd gezag ten behoeve van het inlenende bevoegd gezag aanspraak maken op
                  door het Vervangingsfonds bekostigde vervanging. De declaraties ter vervanging van de wegens ziekte afwezige gedetacheerde
                  worden in het kader van het vervangingsbijdrage differentiatiesysteem, toegerekend aan het uitlenende bevoegd gezag.
               </text:p>
      <text:h text:outline-level="5" text:style-name="artikel_kop">Artikel 20B Uitzendarbeid en Payrollen
                  </text:h>
      <text:p text:style-name="artikel">Ten laste van het Vervangingsfonds vindt bekostiging plaats van personeel dat via een uitzendbureau danwel een payroll onderneming
                     – en dus niet op grond van een arbeidsovereenkomst danwel aanstelling – vervangingswerkzaamheden verricht.
                  </text:p>
      <text:p text:style-name="artikel">Hierbij wordt de voorwaarde gesteld dat het bevoegd gezag beschikt over een contract gesloten tussen het bevoegd gezag en
                     het uitzendbureau, danwel tussen het bevoegd gezag en de payroll onderneming, waarin is overeengekomen dat het uitzendbureau
                     danwel de payroll onderneming aan de vervangende uitzendkracht/werknemer een honorering (salaris, verzekering sociale zekerheid
                     en pensioen) toekent conform de terzake vigerende bepalingen van de CAO-PO. Het contract moet bij controle door het Vervangingsfonds
                     aanwezig zijn.
                  </text:p>
      <text:p text:style-name="artikel">Indien – onverminderd de gehoudenheid aan de overige in dit Reglement gestelde condities – aan deze voorwaarde is voldaan,
                     vergoedt het Vervangingsfonds aan het bevoegd gezag de daadwerkelijk loonkosten van de vervanger. In de declaratie van het
                     uitzendbureau danwel de payroll onderneming moeten de loonkosten van de vervanger identificeerbaar zijn.
                  </text:p>
      <text:p text:style-name="artikel">De bekostiging vindt plaats met inachtneming van hetgeen terzake van uitzendarbeid danwel payrollen in het onderwijs door
                     de werkgevers- en werknemersorganisaties is danwel wordt overeengekomen.
                  </text:p>
      <text:p text:style-name="artikel">Uitsluitend onderwijsgevend personeel kan via uitzendarbeid danwel payrollen vervangen worden, onverminderd hetgeen in dit
                     reglement is bepaald ten aanzien van de vervanging van onderwijsondersteunend personeel.
                  </text:p>
      <text:p text:style-name="artikel">Geen bekostiging vindt plaats gedurende de schoolvakantie van personeel dat via een uitzendbureau danwel een payroll onderneming
                     vervangingswerkzaamheden verricht, tenzij het bevoegd gezag op grond van de CAO-PO gehouden is tot doorbetaling.
                  </text:p>
      <text:p text:style-name="artikel">Uitzendondernemingen dienen te zijn aangesloten bij de Algemene Bond Uitzendondernemingen (ABU) te Badhoevedorp of bij de
                     Nederlandse Bond van Bemiddelings en Uitzendondernemingen (NBBU) te Bilthoven. Payroll ondernemingen dienen te zijn aangesloten
                     bij de Vereniging Payroll Ondernemingen (VPO).
                  </text:p>
      <text:h text:outline-level="5" text:style-name="divisiekop3">Toelichting op artikel 20B
               </text:h>
      <text:p text:style-name="vrije-tekst">Uitgangspunt blijft dat voor vervanging personeel wordt ingeschakeld, dat is aangesteld op basis van een arbeidsovereenkomst
                  met een bij het Vervangingsfonds aangesloten bevoegd gezag. In het belang van de continuïteit van het onderwijs, kan een beroep
                  op uitzendkrachten danwel op payrollen gedaan worden. Het Reglement biedt al mogelijkheden extern personeel in te zetten bij
                  afwezigheid van onderwijsondersteunend personeel.
               </text:p>
      <text:h text:outline-level="4" text:style-name="divisiekop2">ARTIKEL 21–22B Bepalingen met betrekking tot de vervanging van de directie
               </text:h>
      <text:h text:outline-level="5" text:style-name="artikel_kop">Artikel 21 Vervanging lesgevende taken directie
                  </text:h>
      <text:p text:style-name="artikel">Ten laste van het Vervangingsfonds vindt – overeenkomstig het bepaalde in de artikelen 19, 20, 20A en 20B van dit reglement
                     – bekostiging plaats van de vervanging van de lesgevende taken van een directeur of een adjunct-directeur.
                  </text:p>
      <text:h text:outline-level="5" text:style-name="divisiekop3">Toelichting op artikel 21
               </text:h>
      <text:p text:style-name="vrije-tekst">De lesgevende taken van een directeur komen voor vervanging ten laste van het Vervangingsfonds in aanmerking. Wat onder lesgevende
                  taken wordt verstaan, is vermeld in de CAO-PO, bijlage VII onder b.
               </text:p>
      <text:h text:outline-level="5" text:style-name="artikel_kop">Artikel 22 Vervanging directietaken
                  </text:h>
      <text:p text:style-name="artikel">Indien er sprake is van vervanging van de directietaken van een afwezige directeur of adjunctdirecteur door een leraar werkzaam
                     in dienst van het bevoegd gezag, komt de vervanging van die leraar voor bekostiging ten laste van het Vervangingsfonds in
                     aanmerking.
                  </text:p>
      <text:p text:style-name="artikel">Indien er sprake is van de vervanging van de directietaken van een afwezige directeur of adjunctdirecteur door een persoon
                     die ter vervanging bij het bevoegd gezag in dienst wordt genomen, komt het dienstverband van deze vervanger voor bekostiging
                     ten laste van het Vervangingsfonds in aanmerking. Deze bekostiging vindt plaats tot ten hoogste de netto-loonkosten afgeleid
                     van het maximum schaalsalaris dat verbonden is aan de te vervangen werkzaamheden.
                  </text:p>
      <text:h text:outline-level="5" text:style-name="divisiekop3">Toelichting op artikel 22
               </text:h>
      <text:p text:style-name="vrije-tekst">Dit artikel geeft aan dat bij afwezigheid van de directeur de directietaken vervangen kunnen worden. Bekostigde vervanging
                  van directietaken kan ook plaatsvinden door een directeur of adjunct-directeur zonder onderwijsbevoegdheid.
               </text:p>
      <text:h text:outline-level="5" text:style-name="artikel_kop">Artikel 22A Detachering
                  </text:h>
      <text:p text:style-name="artikel">Indien het niet mogelijk is vervanging van directietaken te realiseren langs de weg van artikel 22,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 Op deze bekostiging brengt het Vervangingsfonds ten laste van het bevoegd
                     gezag 3% administratiekosten in mindering.
                  </text:p>
      <text:h text:outline-level="5" text:style-name="divisiekop3">Toelichting op artikel 22A
               </text:h>
      <text:p text:style-name="vrije-tekst">Het is mogelijk directietaken te doen vervangen door iemand die in dienst is bij een ander bevoegd gezagsorgaan – niet zijnde
                  een centrale dienst – en van daaruit wordt gedetacheerd. Detachering vanuit een bevoegd gezag bedoeld in artikel 1 resp. 53b
                  van de WVO dat op 31 december 2005 nog was aangesloten bij het Vervangingsfonds is eveneens toegestaan.
               </text:p>
      <text:p text:style-name="vrije-tekst">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 detachering een overeenkomst met het uitlenende bevoegd gezag. Het uitlenende
                  bevoegd gezag kan uit een eventueel te ontvangen detacheringsvergoeding de vervanging van de gedetacheerde bekostigen.
               </text:p>
      <text:p text:style-name="vrije-tekst">Tewerkstelling van personeelsleden die zijn aangesteld bij een centrale dienst, wordt niet beschouwd als detachering als bedoeld
                  in dit artikel.
               </text:p>
      <text:p text:style-name="vrije-tekst">Het bestuur brengt op de declaratie administratiekosten in mindering.</text:p>
      <text:h text:outline-level="5" text:style-name="artikel_kop">Artikel 22B Extern personeel
                  </text:h>
      <text:p text:style-name="artikel">Indien het niet mogelijk is vervanging van directietaken te realiseren langs de weg van artikel 22, kan voor de vervanging
                     gebruik worden gemaakt van extern personeel, indien dit personeel voldoet aan de in de WPO gestelde vereisten voor benoeming
                     of tewerkstelling van personeel. In dat geval vindt bekostiging ten laste van het Vervangingsfonds plaats tot ten hoogste
                     de netto-loonkosten afgeleid van het maximum schaalsalaris dat verbonden is aan de te vervangen werkzaamheden conform bijlage
                     A1 van de CAO onderwijs sector PO 2007–2009.
                  </text:p>
      <text:h text:outline-level="4" text:style-name="divisiekop2">ARTIKEL 23 Vervanging van onderwijsondersteunend personeel
               </text:h>
      <text:h text:outline-level="5" text:style-name="artikel_kop">Artikel 23 Vervanging onderwijsondersteunend personeel
                  </text:h>
      <text:p text:style-name="artikel">Bij afwezigheid van onderwijsondersteunend personeel aan basisscholen wordt vervanging eerst ten laste van het Vervangingsfonds
                     bekostigd nadat een wachttijd van twee maanden in acht is genomen. Geen wachttijd geldt bij de afwezigheid van een personeelslid
                     behorende tot het schoonmaakpersoneel.
                  </text:p>
      <text:p text:style-name="artikel">Bij afwezigheid van een lerarenondersteuner aan een basisschool wordt vervanging vanaf het eerste moment van afwezigheid ten
                     laste van het Vervangingsfonds bekostigd. Vervanging kan plaatsvinden door een andere lerarenondersteuner, een onderwijsassistent
                     danwel een klassenassistent die functioneert op het hoogste niveau (schaal 4).
                  </text:p>
      <text:p text:style-name="artikel">Bij afwezigheid van een onderwijsassistent aan een basisschool wordt vervanging vanaf het eerste moment van afwezigheid ten
                     laste van het Vervangingsfonds bekostigd. Vervanging kan uitsluitend plaatsvinden door een andere onderwijsassistent danwel
                     een klassenassistent die functioneert op het hoogste niveau (schaal 4).
                  </text:p>
      <text:p text:style-name="artikel">Bij afwezigheid van onderwijsondersteunend personeel aan speciale scholen voor basisonderwijs en aan scholen voor speciaal
                     respectievelijk speciaal voortgezet onderwijs wordt vervanging vanaf het eerste moment van afwezigheid ten laste van het Vervangingsfonds
                     bekostigd, tenzij het een personeelslid betreft in de functies administratief medewerker, conciërge, psychologisch assistent
                     of technisch vakman. Vervanging in deze functies wordt eerst bekostigd na verloop van een wachttijd van twee maanden.
                  </text:p>
      <text:p text:style-name="artikel">In geval bij de vervanging van onderwijsondersteunend personeel gebruik wordt gemaakt van extern personeel, vindt bekostiging
                     ten laste van het Vervangingsfonds plaats tot ten hoogste de netto-loonkosten afgeleid van het maximum schaalsalaris dat verbonden
                     is aan de te vervangen werkzaamheden.
                  </text:p>
      <text:p text:style-name="artikel">Wanneer aan niet-normfuncties (waaronder de bouwcoördinator) aantoonbaar lesgevende taken zijn verbonden komen die lesgevende
                     taken zonder wachttijd direct voor bekostigde vervanging in aanmerking. Overige taken van niet-normfuncties komen na een wachttijd
                     van twee maanden voor bekostigde vervanging in aanmerking.
                  </text:p>
      <text:h text:outline-level="5" text:style-name="divisiekop3">Toelichting op artikel 23
               </text:h>
      <text:p text:style-name="vrije-tekst">Artikel 23 regelt de vervanging van onderwijsondersteunend personeel in het basis- en (voortgezet) speciaal onderwijs.</text:p>
      <text:p text:style-name="vrije-tekst">Aan basisscholen kan onderwijsondersteunend personeel – met uitzondering van lerarenondersteuners, onderwijsassistenten en
                  schoonmaakpersoneel – pas vervangen worden na twee maanden. Lerarenondersteuners, onderwijsassistenten en schoonmaakpersoneel
                  mogen onmiddellijk vervangen worden.
               </text:p>
      <text:p text:style-name="vrije-tekst">Aan speciale scholen voor basisonderwijs en aan scholen voor speciaal en speciaal voortgezet onderwijs is vervanging van onderwijsondersteunend
                  personeel in principe direct mogelijk. Een uitzondering wordt gemaakt voor administratief medewerkers, conciërges, psychologisch
                  assistent en technisch vakman. Voor deze categorieën geldt een wachttijd van twee maanden.
               </text:p>
      <text:h text:outline-level="4" text:style-name="divisiekop2">ARTIKEL 23A Vervanging van personeel in dienst bij een Centrale Dienst
               </text:h>
      <text:h text:outline-level="5" text:style-name="artikel_kop">Artikel 23A Centrale Dienst
                  </text:h>
      <text:p text:style-name="artikel">Personeel dat wordt bekostigd uit de zorgformatie en de coördinator in dienst bij een centrale dienst, mag bij afwezigheid
                     ten laste van het Vervangingsfonds vervangen worden indien en voor zover de centrale dienst zich bij het Vervangingsfonds
                     heeft aangemeld en indien en voor zover deze dienst de vervangingsbijdrage aan het Vervangingsfonds heeft afgedragen.
                  </text:p>
      <text:h text:outline-level="5" text:style-name="divisiekop3">Toelichting op artikel 23A
               </text:h>
      <text:p text:style-name="vrije-tekst">Dit artikel bepaalt dat de coördinator en personeelsleden in dienst van een centrale dienst die bekostigd worden uit de zorgformatie
                  ten laste van het Vervangingsfonds vervangen mogen worden. Vervanging ten laste van het Vervangingsfonds is alleen mogelijk
                  indien de centrale dienst zich voor 1 juli 2010 bij het Vervangingsfonds heeft aangemeld en indien voor de personeelsleden
                  in dienst van die centrale dienst, premie aan het Vervangingsfonds is afgedragen. Overigens kan die vervanging alleen plaatsvinden
                  in geval er sprake is van afwezigheid als bedoeld in artikel 2. Deze vervanging kan niet via het salarissysteem van het bevoegd
                  gezag geadministreerd worden, maar moet separaat bij de Uitvoeringsorganisatie gedeclareerd worden.
               </text:p>
      <text:h text:outline-level="4" text:style-name="divisiekop2">ARTIKEL 23B Vervanging van bovenschools management
               </text:h>
      <text:h text:outline-level="5" text:style-name="artikel_kop">Artikel 23B Vervanging van bovenschools management
                  </text:h>
      <text:p text:style-name="artikel">Bij afwezigheid van bovenschools management wordt vervanging eerst ten laste van het Vervangingsfonds bekostigd nadat een
                     wachttijd van twee maanden in acht is genomen.
                  </text:p>
      <text:p text:style-name="artikel">De daadwerkelijke vervangingskosten worden betaald. Daarbij hanteert het Vervangingsfonds wel een maximumtarief tot ten hoogste
                     de maximumschaal van directie. Conform bijlage A1 van de CAO-PO gaat het om schaal DD voor niet normfuncties.
                  </text:p>
      <text:h text:outline-level="5" text:style-name="divisiekop3">Toelichting op artikel 23B
               </text:h>
      <text:p text:style-name="vrije-tekst">Bij de vervanging van bovenschools management kan gebruik worden gemaakt van extern personeel dat niet in dienst is bij het
                  bevoegd gezag.
               </text:p>
      <text:h text:outline-level="4" text:style-name="divisiekop2">ARTIKEL 23C Vervanging van combinatiefuncties
               </text:h>
      <text:h text:outline-level="5" text:style-name="artikel_kop">Artikel 23C Vervanging van combinatiefuncties
                  </text:h>
      <text:list text:style-name="list-style-22">
        <text:list-item text:start-value="1">
          <text:p text:style-name="list.start"> Vervanging van personeel werkzaam op combinatiefuncties als bedoeld in het document ‘Bestuurlijke afspraken Impuls brede
                           scholen’, komt voor bekostiging door het Vervangingsfonds in aanmerking.
                        </text:p>
        </text:list-item>
        <text:list-item text:start-value="2">
          <text:p text:style-name="list.cont"> Voorwaarde voor bekostigde vervanging is dat dit personeel aantoonbaar voor de volledige omvang van de betrekking in dienst
                           is van het bevoegd gezag en dat over de volledige omvang van de betrekking premie wordt afgedragen.
                        </text:p>
        </text:list-item>
        <text:list-item text:start-value="3">
          <text:p text:style-name="list.end"> Bij het vaststellen of er sprake is van leraren danwel onderwijsondersteunend personeel zijn uitsluitend de werkzaamheden
                           bij het bevoegd gezag die betrekking hebben op het onderwijs als bedoeld in de WPO bepalend.
                        </text:p>
        </text:list-item>
      </text:list>
      <text:h text:outline-level="5" text:style-name="divisiekop3">Toelichting op artikel 23c
               </text:h>
      <text:p text:style-name="vrije-tekst">Uitgangspunt bij de vervanging van combinatiefuncties is dat de betrokkene in dienst is bij het bevoegd gezag en er over de
                  volledige betrekking premie wordt betaald. Wanneer betrokkene in dienst is bij een werkgever die geen bevoegd gezag is in
                  de zin van de WPO is er geen sprake van aansluiting bij het Vervangingsfonds en komt vervanging niet voor bekostiging door
                  het Vervangingsfonds in aanmerking. De vervangingsbekostiging vindt plaats op basis van de volledige betrekkingsomvang van
                  de afwezige. Dit betekent dat ook het deel dat de betrokkene werkzaam is buiten het onderwijs als bedoeld in de WPO, voor
                  bekostigde vervanging in aanmerking komt.
               </text:p>
      <text:h text:outline-level="4" text:style-name="divisiekop2">ARTIKEL 24 Subsidies
               </text:h>
      <text:h text:outline-level="5" text:style-name="artikel_kop">Artikel 24 Subsidies
                  </text:h>
      <text:p text:style-name="artikel">Bevoegde gezagsorganen kunnen bij het bestuur een aanvraag indienen om in aanmerking te komen voor subsidie. Op deze subsidie-aanvragen
                     is van toepassing de ‘Kaderregeling Subsidieverstrekking Vervangingsfonds’.
                  </text:p>
      <text:h text:outline-level="5" text:style-name="divisiekop3">Toelichting op artikel 24
               </text:h>
      <text:p text:style-name="vrije-tekst">De criteria en voorwaarden waaronder subsidie kan worden verleend en de zorgverleningselementen die voor vergoeding in aanmerking
                  komen, zijn opgenomen in brochures die op aanvraag verkrijgbaar zijn.
               </text:p>
      <text:h text:outline-level="4" text:style-name="divisiekop2">ARTIKEL 25–28 Slotbepalingen
               </text:h>
      <text:h text:outline-level="5" text:style-name="artikel_kop">Artikel 25 Toelichting en bestuursvoorschriften
                  </text:h>
      <text:list text:style-name="list-style-23">
        <text:list-item text:start-value="1">
          <text:p text:style-name="list.start"> In de toelichting, die deel uitmaakt van het reglement, wordt nader ingegaan op de betekenis van hetgeen in de diverse artikelen
                           is bepaald.
                        </text:p>
        </text:list-item>
        <text:list-item text:start-value="2">
          <text:p text:style-name="list.end"> Het Vervangingsfonds hanteert bestuursvoorschriften waarin de belangrijkste uitvoeringstechnische verplichtingen voor bevoegde
                           gezagsorganen zijn neergelegd.
                        </text:p>
        </text:list-item>
      </text:list>
      <text:h text:outline-level="5" text:style-name="artikel_kop">Artikel 26 Wijzigen en afwijken
                  </text:h>
      <text:p text:style-name="artikel">Het bestuur is gerechtigd dit reglement op ieder moment te wijzigen. Om zwaarwegende redenen kan het bestuur afwijken van
                     hetgeen in het reglement gesteld is.
                  </text:p>
      <text:h text:outline-level="5" text:style-name="divisiekop3">Toelichting op artikel 26
               </text:h>
      <text:p text:style-name="vrije-tekst">Hoewel het reglement alleen geldt voor het schooljaar 2010–2011, heeft het bestuur zich het recht voorbehouden tot aanpassing
                  van de regeling over te gaan indien daar aanleiding toe is. Tot reden voor aanpassing moet uitdrukkelijk een onverwacht groot
                  beroep op de middelen van het Vervangingsfonds gerekend worden.
               </text:p>
      <text:p text:style-name="alineagroep">Als zwaarwegende reden als bedoeld in de tweede volzin van artikel 26 kan bijvoorbeeld worden aangemerkt de situatie dat een
                     hogere trede-indeling als genoemd in artikel 4B uitsluitend het gevolg is van het feit dat UWV een functie-ongeschiktheidsadvies
                     (foa) te laat heeft afgegeven. Het bevoegd gezag heeft in de 18e maand na de eerste ziektedag van een werknemer een foa aangevraagd.
                     De foa is echter zo laat afgegeven dat de werknemer op een later moment is ontslagen dan volgens wet en regelgeving het geval
                     zou zijn geweest als de foa wel tijdig afgegeven was. Tevens kan rekenkundig worden onderbouwd dat de gedeclareerde vervangingskosten
                     die zijn ontstaan door de te laat ontvangen foa, tot een hogere trede-indeling hebben geleid.
                  </text:p>
      <text:p text:style-name="alineagroep.end">Het bevoegd gezag moet dan binnen 6 weken na ontvangst van de VDS-beschikking als bedoeld in artikel 4G bij het bestuur een
                     verzoek tot wijziging van de trede-indeling indienen. Het bestuur gaat vervolgens na of er aanleiding is artikel 26, tweede
                     volzin toe te passen. Als dat zo is, kan het bestuur besluiten om af te wijken van hetgeen in het reglement ten aanzien van
                     de trede-indeling is gesteld en de gedeclareerde vervangingskosten die door het te laat afgeven van de foa zijn ontstaan,
                     buiten beschouwing te laten bij het vaststellen van de trede-indeling.
                  </text:p>
      <text:h text:outline-level="5" text:style-name="artikel_kop">Artikel 26A Onvoorziene omstandigheden
                  </text:h>
      <text:p text:style-name="artikel">In gevallen waarin het reglement niet voorziet, beslist het bestuur.</text:p>
      <text:h text:outline-level="5" text:style-name="artikel_kop">Artikel 27 Citeertitel
                  </text:h>
      <text:p text:style-name="artikel">Dit reglement kan worden aangehaald als het ‘Reglement Vervangingsfonds Primair Onderwijs voor het schooljaar 2010–2011’.
                     Het treedt in werking op 1 augustus 2010.
                  </text:p>
      <text:h text:outline-level="5" text:style-name="artikel_kop">Artikel 28 Bekendmaking
                  </text:h>
      <text:p text:style-name="artikel">Dit reglement wordt bekendgemaakt middels toezending aan de betrokken bevoegde gezagsorganen, vermelding in het publicatieblad
                     Rentree van het Vervangingsfonds en plaatsing op de internetsite van het Vervangingsfonds. Van de bekendmaking wordt mededeling
                     gedaan in de Staatscourant.
                  </text:p>
      <text:h text:outline-level="4" text:style-name="divisiekop2">Adressen
               </text:h>
      <text:p text:style-name="alineagroep"><text:span text:style-name="vet">Bestuur en bestuursbureau Stichting Vervangingsfonds en Bedrijfsgezondheidszorg voor het Onderwijs</text:span></text:p>
      <text:p text:style-name="alineagroep">Blaak 22</text:p>
      <text:p text:style-name="alineagroep">3011 TA ROTTERDAM</text:p>
      <text:p text:style-name="alineagroep">Tel 010-217 76 40</text:p>
      <text:p text:style-name="alineagroep">Fax 010-214 13 58</text:p>
      <text:p text:style-name="alineagroep">secretariaat@vfpf.org</text:p>
      <text:p text:style-name="alineagroep.end">www.vfpf.nl</text:p>
      <text:p text:style-name="alineagroep"><text:span text:style-name="vet">Uitvoeringsorganisatie Vervangingsfonds</text:span></text:p>
      <text:p text:style-name="alineagroep">Postbus 4839</text:p>
      <text:p text:style-name="alineagroep">6401 JM HEERLEN</text:p>
      <text:p text:style-name="alineagroep">Tel 045-579 81 03</text:p>
      <text:p text:style-name="alineagroep">Fax 045-579 34 82</text:p>
      <text:p text:style-name="alineagroep">helpdesk@vfpf.nl</text:p>
      <text:p text:style-name="alineagroep.end">www.vfpf.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list-level-properties text:min-label-width="0.50in" text:space-before="0in"/>
      </text:list-level-style-number>
    </text:list-style>
    <text:list-style style:name="list-style-17">
      <text:list-level-style-number style:num-format="1" text:level="1" text:display-levels="1">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