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600*"/>
    </style:style>
    <style:style style:family="table-column" style:name="table.1.col3">
      <style:table-column-properties style:rel-column-width="1100*"/>
    </style:style>
    <style:style style:family="table-column" style:name="table.1.col4">
      <style:table-column-properties style:rel-column-width="600*"/>
    </style:style>
    <style:style style:family="table-column" style:name="table.1.col5">
      <style:table-column-properties style:rel-column-width="300*"/>
    </style:style>
    <style:style style:family="table-column" style:name="table.1.col6">
      <style:table-column-properties style:rel-column-width="600*"/>
    </style:style>
    <style:style style:family="table-column" style:name="table.1.col7">
      <style:table-column-properties style:rel-column-width="900*"/>
    </style:style>
    <style:style style:family="table-column" style:name="table.1.col8">
      <style:table-column-properties style:rel-column-width="1700*"/>
    </style:style>
    <style:style style:family="table-column" style:name="table.1.col9">
      <style:table-column-properties style:rel-column-width="1700*"/>
    </style:style>
    <style:style style:family="table-column" style:name="table.1.col10">
      <style:table-column-properties style:rel-column-width="600*"/>
    </style:style>
    <style:style style:family="table-column" style:name="table.1.col11">
      <style:table-column-properties style:rel-column-width="700*"/>
    </style:style>
    <style:style style:family="table-column" style:name="table.1.col12">
      <style:table-column-properties style:rel-column-width="900*"/>
    </style:style>
  </office:automatic-styles>
  <office:body>
    <office:text>
      <text:p text:style-name="publicatie-titel">Staatscourant 2010, 7948</text:p>
      <text:p text:style-name="publicatie-titel.end">26 mei 2010</text:p>
      <text:h text:outline-level="1" text:style-name="staatscourant_kop">Besluit
            van 29 april 2010, nr. 10.001218 houdende tot gedeeltelijke goedkeuring
            van het besluit van de raad van de gemeente Beek van 25 juni 2009,
            tot onteigening krachtens artikel 77 van Titel IV van de
            onteigeningswet
         </text:h>
      <text:p text:style-name="wij">Wij
                  Beatrix, bij de gratie Gods, Koningin der Nederlanden, Prinses van
                  Oranje-Nassau, enz. enz.
                  enz.
               </text:p>
      <text:p text:style-name="considerans.al">Op de
                  voordracht van Onze Minister van Volkshuisvesting, Ruimtelijke Ordening
                  en Milieubeheer van 18 februari 2010, nr. BJZ
                  2010005299,
               </text:p>
      <text:p text:style-name="considerans.al">Directie Bestuurlijke en
                  Juridische Zaken, gedaan mede namens Onze Minister van Binnenlandse
                  Zaken en Koninkrijksrelaties.
               </text:p>
      <text:p text:style-name="considerans.al">Gelezen
                  de brieven van het college van burgemeester en wethouders van Beek van
                  23 juli 2009, kenmerk 09uit04033, van 13 oktober 2009,
                  kenmerk 09uit05221 en van 12 maart 2010, kenmerk
                  10uit01155.
               </text:p>
      <text:p text:style-name="considerans.al">Gelet op
                  Titel IV van de onteigeningswet, Titel V van de Gemeentewet, Titel 10.2
                  van de Algemene wet bestuursrecht en artikel 5.4 van de Crisis- en
                  herstelwet.
               </text:p>
      <text:p text:style-name="considerans.al">De Raad van
                  State gehoord (advies van 14 april 2010, no.
                  W08.10.0058/IV).
               </text:p>
      <text:p text:style-name="considerans.al">Gezien
                  het nader rapport van Onze Minister van Volkshuisvesting, Ruimtelijke
                  Ordening en Milieubeheer van 26 april
                  2010, nr. BJZ 2010012380, Directie
                  Bestuurlijke en Juridische Zaken, uitgebracht mede namens de Minister
                  van Binnenlandse Zaken en
                  Koninkrijksrelaties.
               </text:p>
      <text:p text:style-name="considerans.al">Beschikken bij dit
                  besluit over de goedkeuring van het besluit van de raad van de gemeente
                  Beek van 25 juni 2009, tot onteigening ingevolge artikel 77,
                  eerste lid, aanhef en onder 1°, van de onteigeningswet, ten name
                  van die gemeente, van het bij dat besluit aangewezen percelen,
                  kadastraal bekend gemeente Beek, sectie D, nos. 554, 561, 566, 567,
                  902, 903, 1299, 1458, 1598, 1626, 1763, 1806, 1807, 1810, 1811, 1812,
                  1814, 1832, 1833, 1896, 1897, 2242, 2245, 2246, 250, 2258 en 2262,
                  alsmede sectie L, nos. 46 en 76 (ged.), onderscheidenlijk de
                  grondplannummers 1 tot en met
                  29.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Beek op 12 oktober 2006
                  vastgestelde, en door Gedeputeerde Staten van Limburg op
                  6 februari 2007 onherroepelijk goedgekeurde bestemmingsplan
                  ‘Maastricht Aachen Airport’, verder te noemen: het
                  bestemmingsplan. Dit bestemmingsplan sluit aan op en vormt een geheel
                  met het gelijknamige bestemmingsplan van de gemeente
                  Meerssen.
               </text:p>
      <text:p text:style-name="tussenkop"><text:span text:style-name="tussenkop_cur">Noodzaak
                     en
                     urgentie</text:span></text:p>
      <text:p text:style-name="considerans.al">Het
                  bestemmingsplan voorziet in de ontwikkeling van een aan de luchthaven
                  Maastricht Aachen Airport B.V. (MAA) verbonden bedrijventerrein. Het
                  bestemmingsplan is geënt op en in overeenstemming met het
                  provinciaal beleid met betrekking tot bedrijventerreinen. Dit beleid
                  komt onder andere tot uiting in het Provinciaal Omgevingsplan Limburg
                  en de daarop gebaseerde en uit 2003 daterende aanvulling
                  ‘Bedrijventerreinen Zuid-Limburg’. Ook daarna zijn nog
                  enkele vervolgonderzoeken gedaan naar de actuele behoefte aan
                  bedrijventerreinen, zoals het recent in 2008 opgestelde
                  ‘Programma Werklocaties 2020’ en het rapport ‘Ibis
                  Werklocaties 2008’. In deze vervolgonderzoeken wordt voor de
                  toekomstige ruimtelijke en economische ontwikkeling tot 2015 uitgegaan
                  van een netto-behoefte van 35 ha aan nieuwe bedrijventerreinen in
                  de Regio Westelijke Mijnstreek. Het bedrijventerrein MAA is hier ook in
                  begrepen. Ondanks de sedert september 2001 en de mede tengevolge van de
                  financiële en economische crises van 2009/2010 versterkt
                  verminderde economische activiteiten, wordt door de lokale overheden
                  ter plaatse geen leegstand verwacht, gelet op de concrete
                  belangstelling voor het bedrijventerrein MAA en gelet op een blijvend
                  hoge bezettingsgraad van de Zuid-Limburgse bedrijventerreinen ter
                  grootte van 90%. Ten behoeve van de realisatie van het bedrijventerrein
                  hebben Maastricht Aachen Airport B.V., de gemeenten Beek en Meerssen,
                  LIOF Bedrijventerrein B.V. en Businesspark MAA B.V. in 2006 een
                  samenwerkingsovereenkomst gesloten, waarbij laatstgenoemde vennootschap
                  tot taak had de daarvoor noodzakelijke gronden te
                  verwerven.
               </text:p>
      <text:p text:style-name="considerans.al">In 2009 is deze structuur
                  gewijzigd. De rechten en verplichtingen van Businesspark MAA B.V. zijn
                  daarbij overgegaan op de Land Development Aviation Valley Maastricht
                  C.V. (LDAVM). De gemeenten nemen niet meer deel in de LDAVM. Wel bezit
                  de Provincie Limburg daarvan 40% van de
                  aandelen.
               </text:p>
      <text:p text:style-name="considerans.al">Zoals uit het bestemmingsplan
                  blijkt, rusten op de in de onteigening begrepen gronden de bestemmingen
                  ‘Bedrijfsdoeleinden’, ‘Verkeersdoeleinden’,
                  ‘Groendoeleinden’, ‘Natuurgebied’ en de
                  dubbelbestemming ‘Brandstofleiding ’. Een aantal percelen
                  heeft de voorlopige bestemming ‘Agrarisch gebied’. Deze
                  voorlopige bestemming zal uit kracht van artikel 9a., onder ten tweede,
                  van de planvoorschriften, tussen 1 januari 2011 en 1 januari
                  2015, afhankelijk van de ligging binnen het plangebied, gefaseerd
                  wijzigen in de bestemming
                  ‘Bedrijfsdoeleinden’.
               </text:p>
      <text:p text:style-name="considerans.al">In
                  de door de gemeente Beek voorgestane wijze van planuitvoering wordt
                  inzicht verschaft door het bestemmingsplan met de daarbij behorende
                  voorschriften, kaarten en toelichting, alsmede uit het Masterplan
                  Businesspark MAA met bijbehorend beeldkwaliteitsplan van september
                  2005,
               </text:p>
      <text:p text:style-name="considerans.al">dat ingevolge artikel 4.2.3.,
                  onderdeel b, onder 1, van de planvoorschriften behoort bij het
                  bestemmingsplan.
               </text:p>
      <text:p text:style-name="considerans.al">Uit het raadsbesluit
                  blijkt dat de in de onteigening begrepen gronden bezwaarlijk kunnen
                  worden gemist bij de uitvoering van het
                  bestemmingsplan.
               </text:p>
      <text:p text:style-name="considerans.al">De start van de
                  ontwikkeling van het bedrijventerrein is voorzien in 2010 en de
                  verwezenlijking van het bedrijventerrein overeenkomstig het
                  bestemmingsplan is voorzien vóór de afloop van de gemeenlijk
                  te stellen termijn van vijf jaar na de datum van dit
                  goedkeuringsbesluit. De wijzigingen van de voorlopige naar de
                  definitieve bestemming zullen eveneens, zoals uit het bestemmingsplan
                  blijkt, plaatsvinden binnen vorenbedoelde
                  termijn.
               </text:p>
      <text:p text:style-name="tussenkop"><text:span text:style-name="tussenkop_cur">Bedenkingen</text:span></text:p>
      <text:p text:style-name="considerans.al">Het
                  raadsbesluit tot onteigening van 25 juni 2009 heeft overeenkomstig
                  artikel 84, eerste lid, van de onteigeningswet, met ingang van 16 juli
                  2009 gedurende zes weken voor een ieder ter inzage gelegen binnen de
                  gemeente Beek. De algemene kennisgeving van het raadsbesluit heeft op
                  15 juli 2009 plaatsgevonden in de lokaal verschijnende ‘Maas- en
                  Geleenbode’. Belanghebbenden zijn over de terinzagelegging van
                  het raadsbesluit ingelicht bij brief van 8 juli 2009. Tegen het
                  raadsbesluit tot onteigening zijn bij Ons tijdig schriftelijk
                  bedenkingen naar voren gebracht
                  door:
               </text:p>
      <text:list text:style-name="list-style-1">
        <text:list-item text:start-value="1">
          <text:p text:style-name="list.start">mr.
                        C.M.E. Verhaegh namens J.J.E.M. Spee te Voorschoten, Y.M.G.
                        Westrik-Spee te Geleen en M.V.M. Boink-Spee te Lelystad, zijnde de
                        erven van M.C.T . Spee verderte noemen: de reclamanten onder
                        1);
                     </text:p>
        </text:list-item>
        <text:list-item text:start-value="2">
          <text:p text:style-name="list.cont">mr. J.J. van der Gouw namens BAM
                        NBM Vastgoed B.V. te Bunnik, verder te noemen: de reclamante onder 2)
                        en BAM;
                     </text:p>
        </text:list-item>
        <text:list-item text:start-value="3">
          <text:p text:style-name="list.cont">mr. E.U.H. van de Schepop
                        namens A.J.P. Cerfontein, C.J.M.H. Cerfontein-Duisings en P.M.H.
                        Duisings, allen te Ulestraten, verder te noemen: de reclamanten onder
                        3;
                     </text:p>
        </text:list-item>
        <text:list-item text:start-value="4">
          <text:p text:style-name="list.cont">ing. J.V.M. Aelmans namens W.H.M.
                        Frenken te Ulestraten, verder te noemen: de reclamant onder 4,
                        en
                     </text:p>
        </text:list-item>
        <text:list-item text:start-value="5">
          <text:p text:style-name="list.end">ing. J.V.M. Aelmans namens
                        I.E.J.M. Coumans te Schimmert, verder te noemen: de reclamant onder
                        5).
                     </text:p>
        </text:list-item>
      </text:list>
      <text:p text:style-name="considerans.al">Overeenkomstig
                  artikel 86, tweede lid, van de onteigeningswet heeft Onze Minister van
                  Volkshuisvesting, Ruimtelijke Ordening en Milieubeheer de reclamanten
                  in de gelegenheid gesteld zich te doen horen. De reclamanten onder 2)
                  tot en met 5) hebben van deze gelegenheid gebruik gemaakt. De
                  reclamanten onder 1) hebben laten weten van deze gelegenheid geen
                  gebruik te zullen
                  maken.
               </text:p>
      <text:p text:style-name="tussenkop"><text:span text:style-name="tussenkop_cur">Overwegingen
                     naar aanleiding van de
                     bedenkingen</text:span></text:p>
      <text:p text:style-name="considerans.al">De
                  reclamanten onder 1) zijn gezamenlijk eigenaar van het mede in de
                  onteigening begrepen perceel, kadastraal bekend gemeente Beek, sectie
                  D., no. 1814 (grondplannummer 17). Zij voeren in hun bedenkingen
                  in de eerste plaats aan dat de gemeente haar onteigeningsbevoegdheid
                  misbruikt omdat de onteigening uitsluitend het private belang dient van
                  ‘Businesspark MAA
                  B.V.’
               </text:p>
      <text:p text:style-name="considerans.al">In de tweede plaats voeren
                  zij aan, dat er onvoldoende minnelijk overleg heeft plaatsgevonden. Er
                  wordt hen al jaren een niet- marktconforme prijs geboden. Niettemin zo
                  stellen de reclamanten, was er uiteindelijk overeenstemming, maar waren
                  de wijzigingen in de concept-overeenkomst door de gemeente voor hen
                  onaanvaardbaar.
               </text:p>
      <text:p text:style-name="considerans.al">In de derde plaats
                  voeren de reclamanten onder 1) aan, dat er niets gedaan is met hun in
                  de eerdere stopgezette onteigeningsprocedure aangevoerde zienswijzen en
                  dat er sprake is van een onjuiste mandatering van de
                  voorbereidingsprocedure aan het college van burgemeester en wethouders.
                  Deze hebben het onteigeningsbesluit met vooringenomenheid voorbereid en
                  aan de raad voorgelegd.
               </text:p>
      <text:p text:style-name="considerans.al">De bedenkingen
                  van de reclamanten onder 1) geven Ons aanleiding tot de volgende
                  overwegingen.
               </text:p>
      <text:p text:style-name="considerans.al">Ten aanzien van het
                  bezwaar dat de onteigening niet dienstig is aan het publiek belang,
                  maar uitsluitend strekt tot behartiging van het particuliere belang van
                  de ontwikkelaar van het bedrijventerrein MAA, merken Wij op dat bij een
                  onteigening krachtens artikel 77, eerste lid, onder ten eerste,
                  van de onteigeningswet, een bestemmingsplan voor die onteigening de
                  basis vormt.
               </text:p>
      <text:p text:style-name="considerans.al">In het
                  bestemmingsplan wordt een regeling gegeven voor de bestemming en het
                  gebruik van de in dat plan begrepen gronden. Voor de ontwikkeling van
                  de binnen de bestemmingsregeling vallende functies kan worden
                  onteigend. De bevoegdheid daartoe berust bij de gemeenteraad. De
                  onteigeningswet dwingt er evenwel niet toe, dat de gemeente na
                  onteigening ook daadwerkelijk zelf overgaat tot uitvoering van het
                  bestemmingsplan. In veel gevallen zal de gemeente de via onteigening
                  verkregen gronden dan ook weer van de hand doen aan een partij die de
                  beoogde werken en werkzaamheden zal gaan realiseren. Aangezien het gaat
                  om uitvoering van een door de raad vastgesteld bestemmingsplan is het
                  publiek belang van de onteigening daarmee voldoende gegeven. In zoverre
                  geven de bedenkingen van de reclamanten onder 1) Ons geen aanleiding om
                  aan het raadsbesluit geheel of gedeeltelijk de goedkeuring te
                  onthouden.
               </text:p>
      <text:p text:style-name="considerans.al">Ten aanzien van de
                  bedenkingen van de reclamanten onder 1) die betrekking hebben op het
                  gevoerde minnelijk overleg, overwegen Wij allereerst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maatstaven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de Ons overgelegde stukken en uit het ingestelde onderzoek is
                  gebleken dat sedert 2003 met de reclamanten overleg is gevoerd. Het
                  daarbij gebleken struikelblok is de hoogte van de geboden prijs voor de
                  gronden. De gemeente wenst daarbij uit te gaan van hetgeen binnen de
                  geraamde exploitatie naar haar oordeel maximaal mogelijk is en hetgeen
                  ook aan andere eigenaren is geboden. Bij deze biedingen is de
                  verkeerswaarde uitgangspunt geweest. Gelet hierop kan dit onderdeel van
                  de bedenkingen van de reclamanten onder 1) naar Ons oordeel niet leiden
                  tot de gehele of gedeeltelijke onthouding van goedkeuring aan het
                  raadsbesluit tot onteigening. De vaststelling van de hoogte van de
                  schadeloosstelling staat op grond van artikel 40 van de onteigeningswet
                  immers bij uitsluiting ter beoordeling van de burgerlijke rechter in de
                  gerechtelijke fase van de onteigeningsprocedure. Dit onderdeel van de
                  bedenkingen van de reclamanten onder 1) geeft Ons dan ook geen
                  aanleiding om aan het raadsbesluit tot onteigening geheel of
                  gedeeltelijk de goedkeuring te
                  onthouden.
               </text:p>
      <text:p text:style-name="considerans.al">Wat de door de reclamanten
                  veronderstelde procedurele gebreken betreft overwegen Wij dat voor
                  zover deze betrekking hebben op de eerdere, stopgezette
                  onteigeningsprocedure, deze nu niet meer ter beoordeling kunnen staan
                  omdat de huidige, herhaalde onteigeningsprocedure in volle omvang aan
                  Ons ter beoordeling is voorgedragen. In dat verband is Ons uit de
                  overgelegde stukken en uit het ingestelde onderzoek niet gebleken van
                  een onvoldoende behandeling van de tegen de huidige onteigening naar
                  voren gebrachte zienswijzen van de reclamanten onder 1). Voorzover de
                  reclamanten onder 1) – overigens zonder nadere onderbouwing – bezwaren
                  aanvoeren tegen de door burgemeester en wethouders van Beek gevolgde
                  voorbereidingsprocedure, overwegen Wij dat voor zover de reclamanten
                  hier mogelijk duiden op een gebrekkige voorbereiding van het
                  raadsbesluit, Ons daarvan uit de overgelegde stukken en uit het
                  ingestelde onderzoek niet is
                  gebleken.
               </text:p>
      <text:p text:style-name="considerans.al">Alles overziende geven de
                  bedenkingen van de reclamanten onder 1) Ons dan ook geen aanleiding om
                  aan het raadsbesluit tot onteigening geheel of gedeeltelijk de
                  goedkeuring te onthouden.
               </text:p>
      <text:p text:style-name="considerans.al">De reclamante
                  onder 2) is aannemer-projectontwikkelaar en eigenaar van de mede in de
                  onteigening begrepen percelen, kadastraal bekend gemeente Beek, sectie
                  D, nos. 561, 566, 567, 902, 903, 1299, 1458, 1832, 1896 en 1897
                  (grondplannummers 2 tot en met 8 en 18, 20 en
                  21).
               </text:p>
      <text:p text:style-name="considerans.al">De reclamante onder 2) voert als
                  belangrijkste bedenking aan, dat zij in staat en bereid is de op haar
                  gronden rustende bestemmingen zelf te realiseren, althans voor zover
                  deze niet strekken tot infrastructurele werken. Het bestemmingsplan
                  biedt naar het oordeel van de reclamante voldoende basis voor
                  zelfrealisatie waar het gaat om de globale, niet nader uit te werken
                  bestemming ‘Bedrijfsdoeleinden’. De gemeente heeft
                  terzake geen verder inzicht verschaft in de door haar voorgestane wijze
                  van planuitvoering. Er heeft geen stedebouwkundig plan en/of
                  verkavelingsplan ter inzage gelegen. Het Masterplan Businesspark MAA
                  van mei 2005 waarnaar de gemeente verwijst heeft evenmin ter inzage
                  gelegen.Daarentegen heeft BAM al in mei 2008 een met dit Masterplan in
                  overeenstemming zijnd verkavelingsplan voor haar eigendommen opgesteld,
                  dat in september 2008 met de gemeente is besproken. Vervolgens, aldus
                  reclamante, is zij doorverwezen naar Businesspark MAA
                  B.V.
               </text:p>
      <text:p text:style-name="considerans.al">Zij voert in haar bedenkingen
                  daarnaast nog aan, dat de onteigening niet plaatsvindt in het publiek
                  belang. Zij heeft altijd begrepen dat de ontwikkeling van het
                  bedrijventerrein MAA voor rekening en risico van marktpartij
                  Businesspark MAA B.V. geschiedt en dat de aanleg van het
                  bedrijventerrein niet door de gemeente zou zijn aanbesteed. Het feit
                  dat in 2009 de rechten en plichten van bedoelde B.V. zijn overgegaan op
                  LDAVM C.V. noopt de reclamante onder 2) er toe om in haar bedenkingen
                  op te merken dat laatstbedoelde onderneming is geselecteerd zonder een
                  wettelijk voorgeschreven
                  aanbestedingsprocedure.
               </text:p>
      <text:p text:style-name="considerans.al">Tot slot stelt
                  de reclamante onder 2) dat er onvoldoende minnelijk overleg is gevoerd.
                  Zij plaatst dit bezwaar in het licht van de onderhandelingen over de
                  door haar gewenste zelfrealisatie met betrekking tot de bestemming
                  ‘Bedrijfsdoeleinden’. In haar laatst uitgebrachte bod
                  heeft de gemeente ten onrechte deze wens miskend en een eerder
                  uitgebracht bod klakkeloos
                  herhaald.
               </text:p>
      <text:p text:style-name="considerans.al">Ten aanzien van de
                  bedenkingen van de reclamante onder 2) die zien op het beroep op
                  zelfrealisatie voor zover op hun gronden de bestemming
                  ‘Bedrijfsdoeleinden’ rust,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Ons uit de overgelegde stukken en uit het ingestelde onderzoek niet
                  is gebleken van een eenduidige presentatie met betrekking tot de door
                  de gemeente concreet voorgestane wijze van uitvoering van het
                  bestemmingsplan. Weliswaar beroept de gemeente zich op tekeningen die
                  gebaseerd zouden zijn op de foto’s van maquettes in het
                  ‘Masterplan Businesspark MAA 2005’, maar deze tekeningen
                  in combinatie met bedoelde foto,s bieden geen duidelijke
                  aanknopingspunten voor een onderbouwing van het gemeentelijk
                  uitvoeringsbeleid. Wij overwegen dat Ons uit de overgelegde stukken en
                  uit het ingestelde onderzoek althans voorshands niet is gebleken dat
                  zonder onteigening het bestemmingsplan niet op de door de gemeente
                  gewenste wijze zou kunnen worden uitgevoerd. In zoverre achten Wij de
                  onteigening dan ook voorbarig. Daarbij komt, wat er zij van het
                  voorgaande, dat de gemeente zoals uit het ingestelde onderzoek blijkt,
                  inmiddels de aan het eigendom van BAM grenzende gronden heeft verkocht
                  aan een derde die op die gronden bebouwing laat oprichten die weliswaar
                  in overeenstemming met het bestemmingsplan moet worden geacht, maar die
                  naar Ons oordeel niet overeenkomt met de door de gemeente beweerdelijk
                  gewenste verkaveling van het bedrijventerrein. De gemeente heeft
                  onvoldoende aannemelijk kunnen maken dat zelfrealisatie in de weg zou
                  staan aan een dringend publiek belang bij de door de gemeente gewenste
                  wijze van uitvoering van het bestemmingsplan. Voor zover beschikkend
                  over voldoende grond om aan de bepalingen van het bestemmingsplan te
                  kunnen voldoen kan BAM in staat en bereid worden geacht de op haar
                  gronden rustende bestemming ‘Bedrijfsdoeleinden’ zelf te
                  verwezenlijken. Gelet hierop zullen Wij dan ook aan het raadsbesluit
                  tot onteigening in zoverre de goedkeuring
                  onthouden.
               </text:p>
      <text:p text:style-name="considerans.al">Gelet op
                  het vorenstaande behoeven de overige bedenkingen van de reclamante
                  onder 2) thans geen verdere
                  bespreking.
               </text:p>
      <text:p text:style-name="considerans.al">Van de reclamanten onder 3)
                  zijn A.J.P. Cerfontein en C.J.M.H. Cerfontein-Duisings, gezamenlijk
                  eigenaar van het mede in de onteigening begrepen perceel, kadastraal
                  bekend gemeente Beek, sectie D, no. 2258 (grondplannummer 26).
                  Reclamant Cerfontein pacht in de gemeente Beek de percelen kadastraal
                  bekend gemeente Beek, sectie D, nos. 1833 en 2250 (grondplannummers 19
                  en 25). De gronden zijn in gebruik voor
                  akkerbouw.
               </text:p>
      <text:p text:style-name="considerans.al">De reclamanten onder 3)
                  betwisten in hun bedenkingen de noodzaak en urgentie van de
                  onteigening. De onderhandelingen over een minnelijke oplossing zijn nog
                  niet afgerond. Afspraken over compensatiegronden worden niet nagekomen.
                  Het ontgaat de reclamanten waarom het bestemmingsplan zo snel moet
                  worden uitgevoerd. De gemeente heeft de noodzaak daarvan niet
                  aangetoond.
               </text:p>
      <text:p text:style-name="considerans.al">De bedenkingen van de
                  reclamanten onder 3) geven Ons geen aanleiding om aan het raadsbesluit
                  tot onteigening geheel of gedeeltelijk de goedkeuring te onthouden. Uit
                  het bestemmingsplan c.a. en uit de overgelegde stukken blijkt naar Ons
                  oordeel dat een spoedige verwezenlijking daarvan aan de orde is. Ten
                  aanzien van het gevoerde minnelijk overleg verwijzen Wij naar hetgeen
                  Wij hierover in het algemeen hierover hebben overwogen bij de
                  bespreking van de bedenkingen van de reclamanten onder 1). Ons is uit
                  de overgelegde stukken en uit het ingestelde onderzoek in het bijzonder
                  gebleken dat met de reclamanten onder 3) regelmatig minnelijk overleg
                  is gevoerd. In dat verband verplicht de onteigeningswet overigens niet
                  tot het aanbieden van vervangende gronden. Niettemin is blijkens het
                  ingestelde onderzoek het zo mogelijk kunnen aanbieden van
                  compensatiegronden wel aan de orde geweest in het kader van het
                  minnelijk overleg. Dit heeft evenwel niet tot resultaat geleid, zo min
                  als overeenstemming kon worden bereikt over schadeloosstelling bij
                  verkoop van de grond van reclamanten en het tenietgaan van de pacht. Nu
                  het ten tijde van het raadsbesluit niet aannemelijk was dat het
                  minnelijk overleg op afzienbare termijn tot resultaat zou leiden, heeft
                  de raad naar Ons oordeel in zoverre tot onteigening kunnen
                  besluiten.
               </text:p>
      <text:p text:style-name="considerans.al">De reclamant onder 4) is
                  voor één twaalfde gedeelte gerechtigd in de eigendom van de
                  mede in de onteigening begrepen percelen, kadastraal bekend gemeente
                  Beek, sectie D, nos. 1810, 1811, 1812, 2242, 2245 en 2246, alsmede
                  sectie L, no. 46 (grondplannummers 14 tot en met 16, 22 tot en met 24
                  en 28).
               </text:p>
      <text:p text:style-name="considerans.al">In zijn bedenkingen voert de
                  reclamant onder 4) ten eerste aan dat hij in het minnelijk overleg
                  gelijk wil worden behandeld als andere boeren in het plangebied. Dat
                  betekent dat ook hij graag gecompenseerd wil worden in de vorm van
                  vervangende grond. Daarnaast betwist hij de noodzaak van de onteigening
                  in het licht van de afnemende vraag naar bedrijventerreinen. Omdat
                  gemeente(n) en provincie deelnemen in de ontwikkeling van het
                  bedrijventerrein betwist hij de objectiviteit van de
                  overheidsproducties die de noodzaak van het bedrijventerrein moeten
                  onderbouwen. In het bijzonder wijst hij daarbij op de voorlopige
                  bestemmingen die in de loop der tijd ‘automatisch’
                  wijzigen en op een bouwbelemmering tengevolge van een stankcirkel rond
                  een agrarisch bedrijf. De verwezenlijking van het plan staat dus nog
                  niet vast en daarom is onteigening
                  voorbarig.
               </text:p>
      <text:p text:style-name="considerans.al">Ten aanzien van de
                  bedenkingen van de reclamant onder 4) die zien op het minnelijk overleg
                  en op zijn wens om in dat kader ook compensatiegrond aangeboden te
                  krijgen, overwegen Wij dat, zoals hiervoor bij de behandeling van de
                  bedenkingen van de reclamanten onder 3) al is aangegeven, het aanbieden
                  van compensatiegrond geen wettelijke verplichting is. Derhalve kan dit
                  onderdeel van de bedenkingen van de reclamant onder 4) niet leiden tot
                  het geheel of gedeeltelijk onthouden van goedkeuring aan het
                  raadsbesluit tot onteigening.
               </text:p>
      <text:p text:style-name="considerans.al">Voor
                  zover de voorlopige bestemmingen in de weg zouden kunnen staan aan
                  onteigening ten behoeve van de definitieve bestemming
                  bedrijfsdoeleinden overwegen Wij dat deze zelfstandige omzetting, zoals
                  blijkt uit het bestemmingsplan, uiterlijk zal plaatsvinden
                  vóór 1 januari 2015 en derhalve binnen een termijn van vijf
                  jaren na de datum van Ons goedkeuringsbesluit. Uit dien hoofde bestaat
                  er geen belemmering voor het binnen vorenbedoelde termijn kunnen
                  verwezenlijken van de bestemmingen waarvoor wordt onteigend. Zoals
                  hierboven onder ‘noodzaak en urgentie’ is aangegeven gaan
                  Wij er van uit dat de gemeente tijdig de ontwikkeling van het
                  bedrijventerreinen ter hand zal nemen, zodat er voor ons geen
                  aanleiding is om te twijfelen aan de urgentie van de
                  onteigening.
               </text:p>
      <text:p text:style-name="considerans.al">Wat betreft de
                  bouwbelemmering die zou voortvloeien uit een stankcirkel rond een
                  agrarisch bedrijf ten zuiden van het plangebied, merken Wij op dat uit
                  het ingestelde onderzoek is gebleken dat deze milieucirkel niet langer
                  bestaat omdat het desbetreffende bedrijf is gestaakt en de opstallen
                  zullen worden gesloopt.
               </text:p>
      <text:p text:style-name="considerans.al">Alles
                  overziende geven de bedenkingen van de reclamant onder 4) Ons geen
                  aanleiding om aan het raadsbesluit tot onteigening geheel of
                  gedeeltelijk de goedkeuring te
                  onthouden.
               </text:p>
      <text:p text:style-name="considerans.al">De reclamant onder 5) is
                  eigenaar van de mede in de onteigening begrepen percelen, kadastraal
                  bekend gemeente Beek, sectie D, nos. 1626 en 2262 (grondplannummers 10
                  en 27).
               </text:p>
      <text:p text:style-name="considerans.al">In zijn bedenkingen voert de
                  reclamant onder 5) nagenoeg dezelfde bezwaren tegen de onteigening aan
                  als de reclamant onder 4). Ook de reclamant onder 5) wenst in beginsel
                  door middel van grondruil gecompenseerd te worden voor het verlies van
                  zijn eigendom en om zijn melkveebedrijf te kunnen voortzetten. Probleem
                  daarbij is dat hij vervangende gronden zou kunnen verkrijgen, grenzend
                  aan zijn buiten het plangebied gelegen huiskavel, maar dat op deze
                  gronden natuurcompenserende maatregelen moeten worden genomen (heggen,
                  fruitbomenopstand enz.) Deze vorm van grondgebruik belemmert de
                  reclamant evenwel in de door hem gewenste voortzetting van zijn
                  melkvee-bedrijf.
               </text:p>
      <text:p text:style-name="considerans.al">Ten aanzien van de
                  bedenkingen van de reclamant onder 5) overwegen Wij allereerst dat in
                  het algemeen kan worden verwezen naar hetgeen Wij hiervoor hebben
                  opgemerkt bij de bespreking van de bedenkingen van de reclamant onder
                  4) en de andere reclamanten. In het bijzonder overwegen Wij dat als met
                  instemming van het departement van Landbouw, Natuur en Voedselkwaliteit
                  (LNV) elders de bovenbedoelde natuurcompensatie kan worden gevonden, de
                  door de reclamant gewenste grondruil ten behoeve van het voortbestaan
                  van zijn melkveebedrijf een voor alle partijen bevredigende oplossing
                  kan bieden.
               </text:p>
      <text:p text:style-name="considerans.al">Dit is evenwel van de
                  instemming van LNV afhankelijk. Nu het ten tijde van het raadsbesluit
                  nog niet aannemelijk was dat het minnelijk overleg op afzienbare
                  termijn tot bovenbedoeld resultaat zou leiden, heeft de raad naar Ons
                  oordeel in zoverre tot onteigening kunnen besluiten. Wellicht dat het
                  voort te zetten minnelijk overleg, dan wel het overleg dat alsnog
                  vooraf dient te gaan aan de dagvaarding alsnog zal leiden tot een voor
                  partijen bevredigende oplossing. Vooralsnog geven de bedenkingen van de
                  reclamant onder 5) Ons geen aanleiding om aan het raadsbesluit tot
                  onteigening geheel of gedeeltelijk de goedkeuring te
                  onthouden.
               </text:p>
      <text:p text:style-name="tussenkop"><text:span text:style-name="tussenkop_vet">Overige
                     overwegingen</text:span></text:p>
      <text:p text:style-name="considerans.al">Op
                  13 oktober 2009 en op 12 maart 2010 hebben burgemeester en wethouders
                  van Beek Ons schriftelijk te kennen gegeven wegens tussentijdse
                  minnelijke verwerving niet langer prijs te stellen op het voortzetten
                  van de onteigeningsprocedure voor de percelen met de grondplannummers
                  1, 9, 10, 11, 12, 13 en 27. Wij zullen aan het raadsbesluit dan ook in
                  zoverre de goedkeuring onthouden.
               </text:p>
      <text:p text:style-name="considerans.al">Het
                  moet in het belang van een goede ruimtelijke ontwikkeling van de
                  gemeente Beek worden geacht, dat de gemeente de eigendom verkrijgt van
                  de overige in het raadsbesluit tot onteigening aangewezen
                  gronden.
               </text:p>
      <text:p text:style-name="tussenkop"><text:span text:style-name="tussenkop_vet">Beslissing</text:span></text:p>
      <text:p text:style-name="afkondiging">Wij hebben goedgevonden en verstaan:</text:p>
      <text:p text:style-name="regeling-tekst">Met inachtneming van
                  de onteigeningswet zoals deze luidde vóór 31 maart 2010,
                  het besluit van de raad van de gemeente Beek van 25 juni 2009,
                  goed te keuren, behalve voor zover dat besluit ziet op de percelen,
                  kadastraal bekend gemeente Beek, sectie D, nos. 554, 566, 567, 902,
                  903, 1598, 1626, 1763, 1806, 1807 en 2262, alsmede aan de gedeelten van
                  de percelen sectie D, nos. 651, 1299, 1458, 1896 en 1897, zoals
                  aangegeven op de bij dit besluit behorende tekening en lijst, aan welke
                  onderdelen van het raadsbesluit Wij eveneens de goedkeuring
                  onthouden.
               </text:p>
      <text:p text:style-name="slotformulering">Onze
                     Minister van Volkshuisvesting, Ruimtelijke Ordening en Milieubeheer is
                     belast met de uitvoering van dit besluit, dat door toezending daarvan
                     aan de gemeente zal worden bekendgemaakt. Dit besluit zal tevens met
                     het raadsbesluit in de Staatscourant worden geplaatst
                     (www.officielebekendmakingen.nl).
                  </text:p>
      <text:p text:style-name="dagtekening">Den
                     Haag, 29 april
                     2010
                  </text:p>
      <text:p text:style-name="koning">Beatrix</text:p>
      <text:p text:style-name="ondertekening">De
                     Minister van
                     Volkshuisvesting, Ruimtelijke Ordening en
                     Milieubeheer,
                  </text:p>
      <text:p text:style-name="ondertekening.end">J.C. Huizinga-Heringa. </text:p>
      <text:p text:style-name="ondertekening">De
                     Minister van
                     Binnenlandse Zaken en
                     Koninkrijksrelaties,
                  </text:p>
      <text:p text:style-name="ondertekening.end">E.M.H. Hirsch
                     Ballin. 
                  </text:p>
      <text:h text:outline-level="2" text:style-name="bijlage_kop">Raadsbesluit
            </text:h>
      <text:p text:style-name="regeling">De
               raad van de gemeente Beek;
            </text:p>
      <text:p text:style-name="regeling">Gezien het voorstel van burgemeester en
               wethouders van 26 mei 2009, alsmede 16 juni 2009;
            </text:p>
      <text:p text:style-name="regeling">gelet op
               het bepaalde in artikel 77 lid 1 en overige van de
               Onteigeningswet, alsmede gelet op het bestemmingsplan Maastricht Aachen
               Airport;
            </text:p>
      <text:p text:style-name="regeling">gehoord de commissie
               GGZ;
            </text:p>
      <text:p text:style-name="regeling">Overwegende:</text:p>
      <text:list text:style-name="list-style-2">
        <text:list-item>
          <text:p text:style-name="list.start">Dat
                     bij besluit van de raad van de gemeente Beek van 12 oktober 2006
                     het bestemmingsplan Maastricht Aachen Airport, voorzover het plangebied
                     is gelegen in deze gemeente, is vastgesteld en dat op diezelfde datum
                     door de raad van de gemeente Meerssen het bestemmingsplan Maastricht
                     Aachen Airport is vastgesteld voorzover het betreft het binnen die
                     gemeente gelegen deel van het
                     plangebied;
                  </text:p>
        </text:list-item>
        <text:list-item>
          <text:p text:style-name="list.cont">Dat het doel van
                     het bestemmingsplan is om te voorzien in een adequate juridisch
                     planologische regeling voor de ontwikkelingen op de luchthaven en de
                     ontwikkeling van een bedrijventerrein nabij Maastricht Aachen Airport,
                     waaraan hoge eisen worden gesteld op het gebied van stedenbouwkundige
                     kwaliteit, landschappelijke inpassing en
                     duurzaamheid;
                  </text:p>
        </text:list-item>
        <text:list-item>
          <text:p text:style-name="list.cont">Dat de uitvoering
                     en realisering van het bestemmingsplan past binnen het door de
                     Provincie Limburg vastgestelde Provinciaal Omgevingsplan Limburg (POL)
                     met name gelet op de op 21 februari 2003 door Provinciale Staten
                     van Limburg vastgestelde POL-aanvulling bedrijventerreinen
                     Zuid-Limburg;
                  </text:p>
        </text:list-item>
        <text:list-item>
          <text:p text:style-name="list.cont">Dat Gedeputeerde
                     Staten van Limburg in hun besluit van 6 februari 2007, nummer
                     2007/4970 het bestemmingsplan Maastricht Aachen Airport hebben
                     goedgekeurd en dat dit bestemmingsplan inmiddels onherroepelijk
                     is;
                  </text:p>
        </text:list-item>
        <text:list-item>
          <text:p text:style-name="list.cont">Dat het noodzakelijk wordt
                     geacht dat de gemeente ten behoeve van de door haar voorgestane wijze
                     van uitvoering van meergenoemd bestemmingsplan spoedig kan beschikken
                     over de in het plangebied gelegen percelen/perceelsgedeelten teneinde
                     tot de realisatie van de bestemmingen te kunnen
                     overgaan;
                  </text:p>
        </text:list-item>
        <text:list-item>
          <text:p text:style-name="list.cont">Dat onteigening
                     noodzakelijk is met het oog op een tijdige uitvoering van het
                     bestemmingsplan en om verdere vertraging in de planuitvoering te
                     voorkomen;
                  </text:p>
        </text:list-item>
        <text:list-item>
          <text:p text:style-name="list.cont">Dat met de eigenaren
                     van de op bijlage 1 (lijst van te onteigenen percelen/perceelsgedeelten
                     gemeente Beek) genoemde percelen/perceelsgedeelten tot dusver geen
                     overeenstemming is bereikt over de minnelijke aankoop van de benodigde
                     gronden, waardoor de in het onherroepelijk goedgekeurde bestemmingsplan
                     genoemde bestemmingen niet volledig kunnen worden gerealiseerd
                     overeenkomstig de door de gemeente voorgestane
                     wijze;
                  </text:p>
        </text:list-item>
        <text:list-item>
          <text:p text:style-name="list.cont">Dat door de raad van de
                     gemeente Beek op 25 september 2008 een onteigeningsbesluit is
                     genomen teneinde de hierboven bedoelde gronden middels onteigening te
                     verwerven doch dat nadien is gebleken dat de openbare kennisgevingen
                     voor dat besluit niet voldoen aan de maatstaven die daarvoor gelden
                     zodat ernstig rekening dient te worden gehouden met de mogelijkheid dat
                     de Kroon goedkeuring aan het onteigeningsbesluit zal
                     onthouden;
                  </text:p>
        </text:list-item>
        <text:list-item>
          <text:p text:style-name="list.cont">Dat teneinde
                     tijdverlies bij de verwerving van de bedoelde gronden zoveel mogelijk
                     te vermijden dient te worden besloten om het op 25 september 2008
                     genomen onteigeningsbesluit in te trekken en zo spoedig mogelijk een
                     nieuw onteigeningsbesluit te nemen teneinde de bedoelde gronden alsnog
                     te verwerven;
                  </text:p>
        </text:list-item>
        <text:list-item>
          <text:p text:style-name="list.cont">Dat de betrokken
                     eigenaren van de percelen/perceelsgedeelten en onze raad een
                     vooraankondiging hebben gehad over het in gang zetten van een nieuwe
                     onteigeningsprocedure;
                  </text:p>
        </text:list-item>
        <text:list-item>
          <text:p text:style-name="list.cont">Dat het
                     ontwerp onteigeningsbesluit samen met het onteigeningsplan conform
                     artikel 80 Onteigeningswet en artikel 3:11 Algemene Wet
                     Bestuursrecht met ingang van 16 maart 2009 voor een periode van
                     zes weken en derhalve tot en met 27 april 2009 ter inzage heeft
                     gelegen ter
                     gemeentesecretarie;
                  </text:p>
        </text:list-item>
        <text:list-item>
          <text:p text:style-name="list.cont">Dat van de
                     ter visie legging op de voorgeschreven wijze kennis is
                     gegeven;
                  </text:p>
        </text:list-item>
        <text:list-item>
          <text:p text:style-name="list.cont">Dat gedurende de
                     voormelde periode van zes weken belanghebbenden in de gelegenheid zijn
                     geweest om hun zienswijzen schriftelijk of mondeling in te
                     dienen;
                  </text:p>
        </text:list-item>
        <text:list-item>
          <text:p text:style-name="list.cont">Dat gedurende deze ter
                     inzage legging zes zienswijzen zijn
                     ontvangen;
                  </text:p>
        </text:list-item>
        <text:list-item>
          <text:p text:style-name="list.cont">Dat voor de
                     behandeling en standpuntbepaling van burgemeester en wethouders met
                     betrekking tot deze zienswijzen wordt verwezen naar het gelijknamige
                     rapport ‘Behandeling en standpuntbepaling inzake ingebrachte
                     zienswijzen met betrekking tot het ontwerp onteigeningsplan voor de
                     percelen in het bestemmingsplan Maastricht Aachen Airport‘,
                     alsmede de aanvullende nota ‘zienswijzen onteigening terrein
                     BPMAA‘, die als gewaarmerkte bijlagen behoren bij dit
                     besluit;
                  </text:p>
        </text:list-item>
        <text:list-item>
          <text:p text:style-name="list.cont">Dat burgemeester en
                     wethouders naar aanleiding van de ingebrachte zienswijzen geen
                     aanleiding zien om het onteigeningsplan aan te
                     passen;
                  </text:p>
        </text:list-item>
        <text:list-item>
          <text:p text:style-name="list.cont">Dat de in genoemd
                     rapport en nota vervatte overwegingen aangaande de ingediende
                     zienswijzen te dezen geheel worden
                     overgenomen;
                  </text:p>
        </text:list-item>
        <text:list-item>
          <text:p text:style-name="list.cont">Dat burgemeester
                     en wethouders er tot op heden niet in zijn geslaagd om langs minnelijke
                     weg tegen een aannemelijke prijs de eigendom van de percelen te
                     verwerven;
                  </text:p>
        </text:list-item>
        <text:list-item>
          <text:p text:style-name="list.cont">Dat hierdoor de
                     mogelijkheid bestaat dat diverse in het bestemmingsplan opgenomen
                     bestemmingen/projecten niet tijdig kunnen worden
                     gerealiseerd;
                  </text:p>
        </text:list-item>
        <text:list-item>
          <text:p text:style-name="list.cont">Dat de
                     ontwikkeling van deze bestemmingen/projecten aldus ernstig stagneert
                     met alle economische gevolgen
                     vandien;
                  </text:p>
        </text:list-item>
        <text:list-item>
          <text:p text:style-name="list.end">Dat uit dien hoofde
                     met toepassing van het bepaalde in artikel 77 lid 1 van de
                     Onteigeningswet onteigening derhalve noodzakelijk
                     is;
                  </text:p>
        </text:list-item>
      </text:list>
      <text:p text:style-name="regeling">Gelet op de Onteigeningswet en op het
               bestemmingsplan Maastricht Aachen Airport,
            </text:p>
      <text:p text:style-name="regeling">Besluit:</text:p>
      <text:list text:style-name="list-style-3">
        <text:list-item text:start-value="9">
          <text:p text:style-name="list.start">I
                     hierbij het door de raad op 25 september 2008 genomen
                     onteigeningsbesluit in te trekken;
                  </text:p>
        </text:list-item>
        <text:list-item text:start-value="9">
          <text:p text:style-name="list.cont">II
                     met overneming van de in het voorstel van burgemeester en wethouders
                     van 26 mei 2009 en 16 juni 2009 weergegeven overwegingen,
                     waarvan de gewaarmerkte bijlagen ‘Behandelingen
                     standpuntbepaling inzake ingediende zienswijzen met betrekking tot het
                     ontwerp onteigeningsplan voor de percelen in het bestemmingsplan
                     Maastricht Aachen Airport’, alsmede de aanvullende nota
                     ‘zienswijzen onteigening terrein BPMAA‘ onlosmakelijk
                     deel uitmaken en welke beide worden geacht van dit besluit deel uit te
                     maken:
                  </text:p>
          <text:list>
            <text:list-item text:start-value="1">
              <text:p text:style-name="list.cont">de
                           tegen het ontwerp onteigeningsplan ingediende zienswijzen van
                           reclamanten ontvankelijk en ongegrond te
                           verklaren;
                        </text:p>
            </text:list-item>
            <text:list-item text:start-value="2">
              <text:p text:style-name="list.cont">ten behoeve van de
                           uitvoering van het bestemmingsplan Maastricht Aachen Airport ten name
                           van de gemeente Beek en in het belang van de ruimtelijke ontwikkeling
                           aanstonds te onteigenen die percelen die op de bij dit besluit
                           behorende grondtekening nader zijn voorzien van een rasteraanduiding en
                           op de bij dit besluit behorende lijst van de te onteigenen percelen
                           zijn vermeld;
                        </text:p>
            </text:list-item>
            <text:list-item text:start-value="3">
              <text:p text:style-name="list.end">Het raadsbesluit tot
                           onteigening met de bijbehorende bijlagen overeenkomstig het bepaalde in
                           artikel 84 van de Onteigeningswet te publiceren in de
                           Staatscourant en in de Maas- en Geleenbode en tegelijkertijd met de ter
                           visie legging van het onteigeningsplan ter goedkeuring aan te bieden
                           aan de
                           Kroon.
                        </text:p>
            </text:list-item>
          </text:list>
        </text:list-item>
      </text:list>
      <text:p text:style-name="dagtekening">Aldus besloten door de raad in zijn
                     openbare vergadering van de gemeente
                     Beek, 25 juni
                     2009
                  </text:p>
      <text:p text:style-name="ondertekening">De
                     raadsgriffier,
                  </text:p>
      <text:p text:style-name="ondertekening.end">G.H.M. Erven. </text:p>
      <text:p text:style-name="ondertekening">De
                     voorzitter,
                  </text:p>
      <text:p text:style-name="ondertekening.end">A.M.J. Cremers. </text:p>
      <text:h text:outline-level="2" text:style-name="divisiekop1">Perceellijs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number-rows-spanned="2">
              <text:p text:style-name="Table_20_Heading_Left">Grondplan
                           nr
                        </text:p>
            </table:table-cell>
            <table:table-cell office:value-type="string" table:number-rows-spanned="2">
              <text:p text:style-name="Table_20_Heading_Left">te
                           onteigenen grootte
                           (m<text:span text:style-name="superscript">2</text:span>)
                        </text:p>
            </table:table-cell>
            <table:table-cell office:value-type="string" table:number-columns-spanned="10">
              <text:p text:style-name="Table_20_Heading_Left">van
                           het perceel, kadastraal bekend gemeente
                           Beek
                        </text:p>
            </table:table-cell>
          </table:table-row>
          <table:table-row>
            <table:table-cell office:value-type="string">
              <text:p text:style-name="Table_20_Heading_Left">omschrijving</text:p>
            </table:table-cell>
            <table:table-cell office:value-type="string">
              <text:p text:style-name="Table_20_Heading_Left">ter
                           grootte van
                           (m<text:span text:style-name="superscript">2</text:span>)
                        </text:p>
            </table:table-cell>
            <table:table-cell office:value-type="string">
              <text:p text:style-name="Table_20_Heading_Left">sectie</text:p>
            </table:table-cell>
            <table:table-cell office:value-type="string">
              <text:p text:style-name="Table_20_Heading_Left">nummer</text:p>
            </table:table-cell>
            <table:table-cell office:value-type="string" table:number-columns-spanned="5">
              <text:p text:style-name="Table_20_Heading_Left">Ten
                           name
                           van
                        </text:p>
            </table:table-cell>
            <table:table-cell office:value-type="string">
              <text:p text:style-name="Table_20_Heading_Left">Recht</text:p>
            </table:table-cell>
          </table:table-row>
        </table:table-header-rows>
        <table:table-row>
          <table:table-cell office:value-type="string">
            <text:p text:style-name="Table_20_Contents_Left">2</text:p>
          </table:table-cell>
          <table:table-cell office:value-type="string">
            <text:p text:style-name="Table_20_Contents_Left">2.875</text:p>
          </table:table-cell>
          <table:table-cell office:value-type="string">
            <text:p text:style-name="Table_20_Contents_Left">terrein
                           (akkerbouw)
                        </text:p>
          </table:table-cell>
          <table:table-cell office:value-type="string">
            <text:p text:style-name="Table_20_Contents_Left">2.875</text:p>
          </table:table-cell>
          <table:table-cell office:value-type="string">
            <text:p text:style-name="Table_20_Contents_Left">D</text:p>
          </table:table-cell>
          <table:table-cell office:value-type="string">
            <text:p text:style-name="Table_20_Contents_Left">561</text:p>
          </table:table-cell>
          <table:table-cell office:value-type="string">
            <text:p text:style-name="Table_20_Contents_Left"> </text:p>
          </table:table-cell>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1.310</text:p>
          </table:table-cell>
          <table:table-cell office:value-type="string">
            <text:p text:style-name="Table_20_Contents_Left">terrein
                           (akkerbouw)
                        </text:p>
          </table:table-cell>
          <table:table-cell office:value-type="string">
            <text:p text:style-name="Table_20_Contents_Left">1.310</text:p>
          </table:table-cell>
          <table:table-cell office:value-type="string">
            <text:p text:style-name="Table_20_Contents_Left">D</text:p>
          </table:table-cell>
          <table:table-cell office:value-type="string">
            <text:p text:style-name="Table_20_Contents_Left">566</text:p>
          </table:table-cell>
          <table:table-cell office:value-type="string">
            <text:p text:style-name="Table_20_Contents_Left"> </text:p>
          </table:table-cell>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1.275</text:p>
          </table:table-cell>
          <table:table-cell office:value-type="string">
            <text:p text:style-name="Table_20_Contents_Left">terrein
                           (akkerbouw)
                        </text:p>
          </table:table-cell>
          <table:table-cell office:value-type="string">
            <text:p text:style-name="Table_20_Contents_Left">1.275</text:p>
          </table:table-cell>
          <table:table-cell office:value-type="string">
            <text:p text:style-name="Table_20_Contents_Left">D</text:p>
          </table:table-cell>
          <table:table-cell office:value-type="string">
            <text:p text:style-name="Table_20_Contents_Left">567</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6.170</text:p>
          </table:table-cell>
          <table:table-cell office:value-type="string">
            <text:p text:style-name="Table_20_Contents_Left">terrein
                           (akkerbouw)
                        </text:p>
          </table:table-cell>
          <table:table-cell office:value-type="string">
            <text:p text:style-name="Table_20_Contents_Left">6.170</text:p>
          </table:table-cell>
          <table:table-cell office:value-type="string">
            <text:p text:style-name="Table_20_Contents_Left">D</text:p>
          </table:table-cell>
          <table:table-cell office:value-type="string">
            <text:p text:style-name="Table_20_Contents_Left">902</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3.675</text:p>
          </table:table-cell>
          <table:table-cell office:value-type="string">
            <text:p text:style-name="Table_20_Contents_Left">terrein
                           (akkerbouw)
                        </text:p>
          </table:table-cell>
          <table:table-cell office:value-type="string">
            <text:p text:style-name="Table_20_Contents_Left">3.675</text:p>
          </table:table-cell>
          <table:table-cell office:value-type="string">
            <text:p text:style-name="Table_20_Contents_Left">D</text:p>
          </table:table-cell>
          <table:table-cell office:value-type="string">
            <text:p text:style-name="Table_20_Contents_Left">903</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3.000</text:p>
          </table:table-cell>
          <table:table-cell office:value-type="string">
            <text:p text:style-name="Table_20_Contents_Left">terrein
                           (akkerbouw)
                        </text:p>
          </table:table-cell>
          <table:table-cell office:value-type="string">
            <text:p text:style-name="Table_20_Contents_Left">3.000</text:p>
          </table:table-cell>
          <table:table-cell office:value-type="string">
            <text:p text:style-name="Table_20_Contents_Left">D</text:p>
          </table:table-cell>
          <table:table-cell office:value-type="string">
            <text:p text:style-name="Table_20_Contents_Left">1299</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8.350</text:p>
          </table:table-cell>
          <table:table-cell office:value-type="string">
            <text:p text:style-name="Table_20_Contents_Left">terrein
                           (akkerbouw)
                        </text:p>
          </table:table-cell>
          <table:table-cell office:value-type="string">
            <text:p text:style-name="Table_20_Contents_Left">8.350</text:p>
          </table:table-cell>
          <table:table-cell office:value-type="string">
            <text:p text:style-name="Table_20_Contents_Left">D</text:p>
          </table:table-cell>
          <table:table-cell office:value-type="string">
            <text:p text:style-name="Table_20_Contents_Left">1458</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1.920</text:p>
          </table:table-cell>
          <table:table-cell office:value-type="string">
            <text:p text:style-name="Table_20_Contents_Left">terrein
                           (akkerbouw)
                        </text:p>
          </table:table-cell>
          <table:table-cell office:value-type="string">
            <text:p text:style-name="Table_20_Contents_Left">1.920</text:p>
          </table:table-cell>
          <table:table-cell office:value-type="string">
            <text:p text:style-name="Table_20_Contents_Left">D</text:p>
          </table:table-cell>
          <table:table-cell office:value-type="string">
            <text:p text:style-name="Table_20_Contents_Left">1810</text:p>
          </table:table-cell>
          <table:table-cell office:value-type="string">
            <text:p text:style-name="Table_20_Contents_Left">Mevr.
                           G.M.T.
                        </text:p>
          </table:table-cell>
          <table:table-cell office:value-type="string">
            <text:p text:style-name="Table_20_Contents_Left">Van
                           Woezik-Frenken
                        </text:p>
          </table:table-cell>
          <table:table-cell office:value-type="string">
            <text:p text:style-name="Table_20_Contents_Left">Brouwersstraat
                           9
                        </text:p>
          </table:table-cell>
          <table:table-cell office:value-type="string">
            <text:p text:style-name="Table_20_Contents_Left">6651
                           AH
                        </text:p>
          </table:table-cell>
          <table:table-cell office:value-type="string">
            <text:p text:style-name="Table_20_Contents_Left">Dru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P.G.
                        </text:p>
          </table:table-cell>
          <table:table-cell office:value-type="string">
            <text:p text:style-name="Table_20_Contents_Left">Frenken</text:p>
          </table:table-cell>
          <table:table-cell office:value-type="string">
            <text:p text:style-name="Table_20_Contents_Left">Churchillstraat
                           14
                        </text:p>
          </table:table-cell>
          <table:table-cell office:value-type="string">
            <text:p text:style-name="Table_20_Contents_Left">6235
                           CE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J.J.
                        </text:p>
          </table:table-cell>
          <table:table-cell office:value-type="string">
            <text:p text:style-name="Table_20_Contents_Left">Henssen-Frenken</text:p>
          </table:table-cell>
          <table:table-cell office:value-type="string">
            <text:p text:style-name="Table_20_Contents_Left">Molenstraat
                           38
                        </text:p>
          </table:table-cell>
          <table:table-cell office:value-type="string">
            <text:p text:style-name="Table_20_Contents_Left">6191
                           KR
                        </text:p>
          </table:table-cell>
          <table:table-cell office:value-type="string">
            <text:p text:style-name="Table_20_Contents_Left">Beek
                           Lb
                        </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J.J.
                        </text:p>
          </table:table-cell>
          <table:table-cell office:value-type="string">
            <text:p text:style-name="Table_20_Contents_Left">Frenken</text:p>
          </table:table-cell>
          <table:table-cell office:value-type="string">
            <text:p text:style-name="Table_20_Contents_Left">Wilhelminastraat
                           129
                        </text:p>
          </table:table-cell>
          <table:table-cell office:value-type="string">
            <text:p text:style-name="Table_20_Contents_Left">6431
                           XV
                        </text:p>
          </table:table-cell>
          <table:table-cell office:value-type="string">
            <text:p text:style-name="Table_20_Contents_Left">Hoensbroek</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W.H.M.
                        </text:p>
          </table:table-cell>
          <table:table-cell office:value-type="string">
            <text:p text:style-name="Table_20_Contents_Left">Frenken</text:p>
          </table:table-cell>
          <table:table-cell office:value-type="string">
            <text:p text:style-name="Table_20_Contents_Left">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H.
                        </text:p>
          </table:table-cell>
          <table:table-cell office:value-type="string">
            <text:p text:style-name="Table_20_Contents_Left">Frenken-Voncken
                           †
                           8-7-1990
                        </text:p>
          </table:table-cell>
          <table:table-cell office:value-type="string">
            <text:p text:style-name="Table_20_Contents_Left">p/a
                           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J.M.H.
                        </text:p>
          </table:table-cell>
          <table:table-cell office:value-type="string">
            <text:p text:style-name="Table_20_Contents_Left">Horsmans-Dohmen</text:p>
          </table:table-cell>
          <table:table-cell office:value-type="string">
            <text:p text:style-name="Table_20_Contents_Left">Windmolenweg
                           7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D.J.H.
                        </text:p>
          </table:table-cell>
          <table:table-cell office:value-type="string">
            <text:p text:style-name="Table_20_Contents_Left">Dohmen</text:p>
          </table:table-cell>
          <table:table-cell office:value-type="string">
            <text:p text:style-name="Table_20_Contents_Left">Windmolenweg
                           9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1.165</text:p>
          </table:table-cell>
          <table:table-cell office:value-type="string">
            <text:p text:style-name="Table_20_Contents_Left">terrein
                           (akkerbouw)
                        </text:p>
          </table:table-cell>
          <table:table-cell office:value-type="string">
            <text:p text:style-name="Table_20_Contents_Left">1.165</text:p>
          </table:table-cell>
          <table:table-cell office:value-type="string">
            <text:p text:style-name="Table_20_Contents_Left">D</text:p>
          </table:table-cell>
          <table:table-cell office:value-type="string">
            <text:p text:style-name="Table_20_Contents_Left">1811</text:p>
          </table:table-cell>
          <table:table-cell office:value-type="string">
            <text:p text:style-name="Table_20_Contents_Left">Mevr.
                           G.M.T.
                        </text:p>
          </table:table-cell>
          <table:table-cell office:value-type="string">
            <text:p text:style-name="Table_20_Contents_Left">Van
                           Woezik-Frenken
                        </text:p>
          </table:table-cell>
          <table:table-cell office:value-type="string">
            <text:p text:style-name="Table_20_Contents_Left">Brouwersstraat
                           9
                        </text:p>
          </table:table-cell>
          <table:table-cell office:value-type="string">
            <text:p text:style-name="Table_20_Contents_Left">6651
                           AH
                        </text:p>
          </table:table-cell>
          <table:table-cell office:value-type="string">
            <text:p text:style-name="Table_20_Contents_Left">Dru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P.G.
                        </text:p>
          </table:table-cell>
          <table:table-cell office:value-type="string">
            <text:p text:style-name="Table_20_Contents_Left">Frenken</text:p>
          </table:table-cell>
          <table:table-cell office:value-type="string">
            <text:p text:style-name="Table_20_Contents_Left">Churchillstraat
                           14
                        </text:p>
          </table:table-cell>
          <table:table-cell office:value-type="string">
            <text:p text:style-name="Table_20_Contents_Left">6235
                           CE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J.J.
                        </text:p>
          </table:table-cell>
          <table:table-cell office:value-type="string">
            <text:p text:style-name="Table_20_Contents_Left">Henssen-Frenken</text:p>
          </table:table-cell>
          <table:table-cell office:value-type="string">
            <text:p text:style-name="Table_20_Contents_Left">Molenstraat
                           38
                        </text:p>
          </table:table-cell>
          <table:table-cell office:value-type="string">
            <text:p text:style-name="Table_20_Contents_Left">6191
                           KR
                        </text:p>
          </table:table-cell>
          <table:table-cell office:value-type="string">
            <text:p text:style-name="Table_20_Contents_Left">Beek
                           Lb
                        </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J.J.
                        </text:p>
          </table:table-cell>
          <table:table-cell office:value-type="string">
            <text:p text:style-name="Table_20_Contents_Left">Frenken</text:p>
          </table:table-cell>
          <table:table-cell office:value-type="string">
            <text:p text:style-name="Table_20_Contents_Left">Wilhelminastraat
                           129
                        </text:p>
          </table:table-cell>
          <table:table-cell office:value-type="string">
            <text:p text:style-name="Table_20_Contents_Left">6431
                           XV
                        </text:p>
          </table:table-cell>
          <table:table-cell office:value-type="string">
            <text:p text:style-name="Table_20_Contents_Left">Hoensbroek</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W.H.M.
                        </text:p>
          </table:table-cell>
          <table:table-cell office:value-type="string">
            <text:p text:style-name="Table_20_Contents_Left">Frenken</text:p>
          </table:table-cell>
          <table:table-cell office:value-type="string">
            <text:p text:style-name="Table_20_Contents_Left">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H.
                        </text:p>
          </table:table-cell>
          <table:table-cell office:value-type="string">
            <text:p text:style-name="Table_20_Contents_Left">Frenken-Voncken
                           †
                           8-7-1990
                        </text:p>
          </table:table-cell>
          <table:table-cell office:value-type="string">
            <text:p text:style-name="Table_20_Contents_Left">p/a
                           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J.M.H.
                        </text:p>
          </table:table-cell>
          <table:table-cell office:value-type="string">
            <text:p text:style-name="Table_20_Contents_Left">Horsmans-Dohmen</text:p>
          </table:table-cell>
          <table:table-cell office:value-type="string">
            <text:p text:style-name="Table_20_Contents_Left">Windmolenweg
                           7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D.J.H.
                        </text:p>
          </table:table-cell>
          <table:table-cell office:value-type="string">
            <text:p text:style-name="Table_20_Contents_Left">Dohmen</text:p>
          </table:table-cell>
          <table:table-cell office:value-type="string">
            <text:p text:style-name="Table_20_Contents_Left">Windmolenweg
                           9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500</text:p>
          </table:table-cell>
          <table:table-cell office:value-type="string">
            <text:p text:style-name="Table_20_Contents_Left">terrein
                           (akkerbouw)
                        </text:p>
          </table:table-cell>
          <table:table-cell office:value-type="string">
            <text:p text:style-name="Table_20_Contents_Left">500</text:p>
          </table:table-cell>
          <table:table-cell office:value-type="string">
            <text:p text:style-name="Table_20_Contents_Left">D</text:p>
          </table:table-cell>
          <table:table-cell office:value-type="string">
            <text:p text:style-name="Table_20_Contents_Left">1812</text:p>
          </table:table-cell>
          <table:table-cell office:value-type="string">
            <text:p text:style-name="Table_20_Contents_Left">Mevr.
                           G.M.T.
                        </text:p>
          </table:table-cell>
          <table:table-cell office:value-type="string">
            <text:p text:style-name="Table_20_Contents_Left">Van
                           Woezik-Frenken
                        </text:p>
          </table:table-cell>
          <table:table-cell office:value-type="string">
            <text:p text:style-name="Table_20_Contents_Left">Brouwersstraat
                           9
                        </text:p>
          </table:table-cell>
          <table:table-cell office:value-type="string">
            <text:p text:style-name="Table_20_Contents_Left">6651
                           AH
                        </text:p>
          </table:table-cell>
          <table:table-cell office:value-type="string">
            <text:p text:style-name="Table_20_Contents_Left">Dru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P.G.
                        </text:p>
          </table:table-cell>
          <table:table-cell office:value-type="string">
            <text:p text:style-name="Table_20_Contents_Left">Frenken</text:p>
          </table:table-cell>
          <table:table-cell office:value-type="string">
            <text:p text:style-name="Table_20_Contents_Left">Churchillstraat
                           14
                        </text:p>
          </table:table-cell>
          <table:table-cell office:value-type="string">
            <text:p text:style-name="Table_20_Contents_Left">6235
                           CE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J.J.
                        </text:p>
          </table:table-cell>
          <table:table-cell office:value-type="string">
            <text:p text:style-name="Table_20_Contents_Left">Henssen-Frenken</text:p>
          </table:table-cell>
          <table:table-cell office:value-type="string">
            <text:p text:style-name="Table_20_Contents_Left">Molenstraat
                           38
                        </text:p>
          </table:table-cell>
          <table:table-cell office:value-type="string">
            <text:p text:style-name="Table_20_Contents_Left">6191
                           KR
                        </text:p>
          </table:table-cell>
          <table:table-cell office:value-type="string">
            <text:p text:style-name="Table_20_Contents_Left">Beek
                           Lb
                        </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J.J.
                        </text:p>
          </table:table-cell>
          <table:table-cell office:value-type="string">
            <text:p text:style-name="Table_20_Contents_Left">Frenken</text:p>
          </table:table-cell>
          <table:table-cell office:value-type="string">
            <text:p text:style-name="Table_20_Contents_Left">Wilhelminastraat
                           129
                        </text:p>
          </table:table-cell>
          <table:table-cell office:value-type="string">
            <text:p text:style-name="Table_20_Contents_Left">6431
                           XV
                        </text:p>
          </table:table-cell>
          <table:table-cell office:value-type="string">
            <text:p text:style-name="Table_20_Contents_Left">Hoensbroek</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W.H.M.
                        </text:p>
          </table:table-cell>
          <table:table-cell office:value-type="string">
            <text:p text:style-name="Table_20_Contents_Left">Frenken</text:p>
          </table:table-cell>
          <table:table-cell office:value-type="string">
            <text:p text:style-name="Table_20_Contents_Left">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H.
                        </text:p>
          </table:table-cell>
          <table:table-cell office:value-type="string">
            <text:p text:style-name="Table_20_Contents_Left">Frenken-Voncken
                           †
                           8-7-1990
                        </text:p>
          </table:table-cell>
          <table:table-cell office:value-type="string">
            <text:p text:style-name="Table_20_Contents_Left">p/a
                           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J.M.H.
                        </text:p>
          </table:table-cell>
          <table:table-cell office:value-type="string">
            <text:p text:style-name="Table_20_Contents_Left">Horsmans-Dohmen</text:p>
          </table:table-cell>
          <table:table-cell office:value-type="string">
            <text:p text:style-name="Table_20_Contents_Left">Windmolenweg
                           7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D.J.H.
                        </text:p>
          </table:table-cell>
          <table:table-cell office:value-type="string">
            <text:p text:style-name="Table_20_Contents_Left">Dohmen</text:p>
          </table:table-cell>
          <table:table-cell office:value-type="string">
            <text:p text:style-name="Table_20_Contents_Left">Windmolenweg
                           9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10.240</text:p>
          </table:table-cell>
          <table:table-cell office:value-type="string">
            <text:p text:style-name="Table_20_Contents_Left">terrein
                           (akkerbouw)
                        </text:p>
          </table:table-cell>
          <table:table-cell office:value-type="string">
            <text:p text:style-name="Table_20_Contents_Left">10.240</text:p>
          </table:table-cell>
          <table:table-cell office:value-type="string">
            <text:p text:style-name="Table_20_Contents_Left">D</text:p>
          </table:table-cell>
          <table:table-cell office:value-type="string">
            <text:p text:style-name="Table_20_Contents_Left">1814</text:p>
          </table:table-cell>
          <table:table-cell office:value-type="string">
            <text:p text:style-name="Table_20_Contents_Left">Mevr.
                           Y.M.G.
                        </text:p>
          </table:table-cell>
          <table:table-cell office:value-type="string">
            <text:p text:style-name="Table_20_Contents_Left">Westrik-Spee</text:p>
          </table:table-cell>
          <table:table-cell office:value-type="string">
            <text:p text:style-name="Table_20_Contents_Left">Mauritslaan
                           17
                        </text:p>
          </table:table-cell>
          <table:table-cell office:value-type="string">
            <text:p text:style-name="Table_20_Contents_Left">6161
                           HN
                        </text:p>
          </table:table-cell>
          <table:table-cell office:value-type="string">
            <text:p text:style-name="Table_20_Contents_Left">Geleen</text:p>
          </table:table-cell>
          <table:table-cell office:value-type="string">
            <text:p text:style-name="Table_20_Contents_Left">1/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C.T.
                        </text:p>
          </table:table-cell>
          <table:table-cell office:value-type="string">
            <text:p text:style-name="Table_20_Contents_Left">Boelens-Spee
                           †
                           18-5-1995
                        </text:p>
          </table:table-cell>
          <table:table-cell office:value-type="string">
            <text:p text:style-name="Table_20_Contents_Left">Parklaan
                           7
                        </text:p>
          </table:table-cell>
          <table:table-cell office:value-type="string">
            <text:p text:style-name="Table_20_Contents_Left">6131
                           KE
                        </text:p>
          </table:table-cell>
          <table:table-cell office:value-type="string">
            <text:p text:style-name="Table_20_Contents_Left">Sittard</text:p>
          </table:table-cell>
          <table:table-cell office:value-type="string">
            <text:p text:style-name="Table_20_Contents_Left">1/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J.E.M.
                        </text:p>
          </table:table-cell>
          <table:table-cell office:value-type="string">
            <text:p text:style-name="Table_20_Contents_Left">Spee</text:p>
          </table:table-cell>
          <table:table-cell office:value-type="string">
            <text:p text:style-name="Table_20_Contents_Left">Swagermanweg
                           9
                        </text:p>
          </table:table-cell>
          <table:table-cell office:value-type="string">
            <text:p text:style-name="Table_20_Contents_Left">2252
                           BC
                        </text:p>
          </table:table-cell>
          <table:table-cell office:value-type="string">
            <text:p text:style-name="Table_20_Contents_Left">Voorschoten</text:p>
          </table:table-cell>
          <table:table-cell office:value-type="string">
            <text:p text:style-name="Table_20_Contents_Left">1/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V.M.
                        </text:p>
          </table:table-cell>
          <table:table-cell office:value-type="string">
            <text:p text:style-name="Table_20_Contents_Left">Boink-Spee</text:p>
          </table:table-cell>
          <table:table-cell office:value-type="string">
            <text:p text:style-name="Table_20_Contents_Left">Punter
                           3205
                        </text:p>
          </table:table-cell>
          <table:table-cell office:value-type="string">
            <text:p text:style-name="Table_20_Contents_Left">8242
                           EG
                        </text:p>
          </table:table-cell>
          <table:table-cell office:value-type="string">
            <text:p text:style-name="Table_20_Contents_Left">Lelystad</text:p>
          </table:table-cell>
          <table:table-cell office:value-type="string">
            <text:p text:style-name="Table_20_Contents_Left">1/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11.495</text:p>
          </table:table-cell>
          <table:table-cell office:value-type="string">
            <text:p text:style-name="Table_20_Contents_Left">terrein
                           (teelt-kweek)
                        </text:p>
          </table:table-cell>
          <table:table-cell office:value-type="string">
            <text:p text:style-name="Table_20_Contents_Left">11.495</text:p>
          </table:table-cell>
          <table:table-cell office:value-type="string">
            <text:p text:style-name="Table_20_Contents_Left">D</text:p>
          </table:table-cell>
          <table:table-cell office:value-type="string">
            <text:p text:style-name="Table_20_Contents_Left">1832</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8.165</text:p>
          </table:table-cell>
          <table:table-cell office:value-type="string">
            <text:p text:style-name="Table_20_Contents_Left">terrein
                           (akkerbouw)
                        </text:p>
          </table:table-cell>
          <table:table-cell office:value-type="string">
            <text:p text:style-name="Table_20_Contents_Left">8.165</text:p>
          </table:table-cell>
          <table:table-cell office:value-type="string">
            <text:p text:style-name="Table_20_Contents_Left">D</text:p>
          </table:table-cell>
          <table:table-cell office:value-type="string">
            <text:p text:style-name="Table_20_Contents_Left">1833</text:p>
          </table:table-cell>
          <table:table-cell office:value-type="string">
            <text:p text:style-name="Table_20_Contents_Left">Dhr.
                           J.H.M.R.
                        </text:p>
          </table:table-cell>
          <table:table-cell office:value-type="string">
            <text:p text:style-name="Table_20_Contents_Left">Duisings</text:p>
          </table:table-cell>
          <table:table-cell office:value-type="string">
            <text:p text:style-name="Table_20_Contents_Left">Kap.
                           Wijnensingel
                           154
                        </text:p>
          </table:table-cell>
          <table:table-cell office:value-type="string">
            <text:p text:style-name="Table_20_Contents_Left">6191
                           WN
                        </text:p>
          </table:table-cell>
          <table:table-cell office:value-type="string">
            <text:p text:style-name="Table_20_Contents_Left">Beek
                           Lb
                        </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M.H.
                        </text:p>
          </table:table-cell>
          <table:table-cell office:value-type="string">
            <text:p text:style-name="Table_20_Contents_Left">Duisings</text:p>
          </table:table-cell>
          <table:table-cell office:value-type="string">
            <text:p text:style-name="Table_20_Contents_Left">Langs
                           de Gewannen
                           77
                        </text:p>
          </table:table-cell>
          <table:table-cell office:value-type="string">
            <text:p text:style-name="Table_20_Contents_Left">6235
                           NV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10.340</text:p>
          </table:table-cell>
          <table:table-cell office:value-type="string">
            <text:p text:style-name="Table_20_Contents_Left">terrein
                           (akkerbouw)
                        </text:p>
          </table:table-cell>
          <table:table-cell office:value-type="string">
            <text:p text:style-name="Table_20_Contents_Left">10.340</text:p>
          </table:table-cell>
          <table:table-cell office:value-type="string">
            <text:p text:style-name="Table_20_Contents_Left">D</text:p>
          </table:table-cell>
          <table:table-cell office:value-type="string">
            <text:p text:style-name="Table_20_Contents_Left">1896</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belast met BP tbv
                           Domein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
                           Staat (Financien,
                           Domeinen)
                        </text:p>
          </table:table-cell>
          <table:table-cell office:value-type="string">
            <text:p text:style-name="Table_20_Contents_Left">Postbus
                           2222
                        </text:p>
          </table:table-cell>
          <table:table-cell office:value-type="string">
            <text:p text:style-name="Table_20_Contents_Left">4800
                           CE
                        </text:p>
          </table:table-cell>
          <table:table-cell office:value-type="string">
            <text:p text:style-name="Table_20_Contents_Left">Breda</text:p>
          </table:table-cell>
          <table:table-cell office:value-type="string">
            <text:p text:style-name="Table_20_Contents_Left">Zakelijk
                           recht als bedoeld in art. 5, lid 3, onder B, van de belemm. Wet
                           privaa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9.365</text:p>
          </table:table-cell>
          <table:table-cell office:value-type="string">
            <text:p text:style-name="Table_20_Contents_Left">terrein
                           (akkerbouw)
                        </text:p>
          </table:table-cell>
          <table:table-cell office:value-type="string">
            <text:p text:style-name="Table_20_Contents_Left">9.365</text:p>
          </table:table-cell>
          <table:table-cell office:value-type="string">
            <text:p text:style-name="Table_20_Contents_Left">D</text:p>
          </table:table-cell>
          <table:table-cell office:value-type="string">
            <text:p text:style-name="Table_20_Contents_Left">1897</text:p>
          </table:table-cell>
          <table:table-cell office:value-type="string"/>
          <table:table-cell office:value-type="string">
            <text:p text:style-name="Table_20_Contents_Left">BAM
                           NBM Vastgoed
                           bv
                        </text:p>
          </table:table-cell>
          <table:table-cell office:value-type="string">
            <text:p text:style-name="Table_20_Contents_Left">Runnenburg
                           17
                        </text:p>
          </table:table-cell>
          <table:table-cell office:value-type="string">
            <text:p text:style-name="Table_20_Contents_Left">3981
                           AZ
                        </text:p>
          </table:table-cell>
          <table:table-cell office:value-type="string">
            <text:p text:style-name="Table_20_Contents_Left">Bunnik</text:p>
          </table:table-cell>
          <table:table-cell office:value-type="string">
            <text:p text:style-name="Table_20_Contents_Left">1/1
                           eigendom, belast met BP tbv
                           Domein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
                           Staat (Financien,
                           Domeinen)
                        </text:p>
          </table:table-cell>
          <table:table-cell office:value-type="string">
            <text:p text:style-name="Table_20_Contents_Left">Postbus
                           2222
                        </text:p>
          </table:table-cell>
          <table:table-cell office:value-type="string">
            <text:p text:style-name="Table_20_Contents_Left">4800
                           CE
                        </text:p>
          </table:table-cell>
          <table:table-cell office:value-type="string">
            <text:p text:style-name="Table_20_Contents_Left">Breda</text:p>
          </table:table-cell>
          <table:table-cell office:value-type="string">
            <text:p text:style-name="Table_20_Contents_Left">Zakelijk
                           recht als bedoeld in art. 5, lid 3, onder B, van de belemm. Wet
                           privaa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1.648</text:p>
          </table:table-cell>
          <table:table-cell office:value-type="string">
            <text:p text:style-name="Table_20_Contents_Left">terrein
                           (akkerbouw)
                        </text:p>
          </table:table-cell>
          <table:table-cell office:value-type="string">
            <text:p text:style-name="Table_20_Contents_Left">1.648</text:p>
          </table:table-cell>
          <table:table-cell office:value-type="string">
            <text:p text:style-name="Table_20_Contents_Left">D</text:p>
          </table:table-cell>
          <table:table-cell office:value-type="string">
            <text:p text:style-name="Table_20_Contents_Left">2242</text:p>
          </table:table-cell>
          <table:table-cell office:value-type="string">
            <text:p text:style-name="Table_20_Contents_Left">Mevr.
                           G.M.T.
                        </text:p>
          </table:table-cell>
          <table:table-cell office:value-type="string">
            <text:p text:style-name="Table_20_Contents_Left">Van
                           Woezik -
                           Frenken
                        </text:p>
          </table:table-cell>
          <table:table-cell office:value-type="string">
            <text:p text:style-name="Table_20_Contents_Left">Brouwersstraat
                           9
                        </text:p>
          </table:table-cell>
          <table:table-cell office:value-type="string">
            <text:p text:style-name="Table_20_Contents_Left">6651
                           AH
                        </text:p>
          </table:table-cell>
          <table:table-cell office:value-type="string">
            <text:p text:style-name="Table_20_Contents_Left">Dru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P.G.
                        </text:p>
          </table:table-cell>
          <table:table-cell office:value-type="string">
            <text:p text:style-name="Table_20_Contents_Left">Frenken</text:p>
          </table:table-cell>
          <table:table-cell office:value-type="string">
            <text:p text:style-name="Table_20_Contents_Left">Churchillstraat
                           14
                        </text:p>
          </table:table-cell>
          <table:table-cell office:value-type="string">
            <text:p text:style-name="Table_20_Contents_Left">6235
                           CE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J.J.
                        </text:p>
          </table:table-cell>
          <table:table-cell office:value-type="string">
            <text:p text:style-name="Table_20_Contents_Left">Henssen
                           -
                           Frenken
                        </text:p>
          </table:table-cell>
          <table:table-cell office:value-type="string">
            <text:p text:style-name="Table_20_Contents_Left">Molenstraat
                           38
                        </text:p>
          </table:table-cell>
          <table:table-cell office:value-type="string">
            <text:p text:style-name="Table_20_Contents_Left">6191
                           KR
                        </text:p>
          </table:table-cell>
          <table:table-cell office:value-type="string">
            <text:p text:style-name="Table_20_Contents_Left">Beek
                           Lb
                        </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J.J.
                        </text:p>
          </table:table-cell>
          <table:table-cell office:value-type="string">
            <text:p text:style-name="Table_20_Contents_Left">Frenken</text:p>
          </table:table-cell>
          <table:table-cell office:value-type="string">
            <text:p text:style-name="Table_20_Contents_Left">Wilhelminastraat
                           129
                        </text:p>
          </table:table-cell>
          <table:table-cell office:value-type="string">
            <text:p text:style-name="Table_20_Contents_Left">6431
                           XV
                        </text:p>
          </table:table-cell>
          <table:table-cell office:value-type="string">
            <text:p text:style-name="Table_20_Contents_Left">Hoensbroek</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W.H.M.
                        </text:p>
          </table:table-cell>
          <table:table-cell office:value-type="string">
            <text:p text:style-name="Table_20_Contents_Left">Frenken</text:p>
          </table:table-cell>
          <table:table-cell office:value-type="string">
            <text:p text:style-name="Table_20_Contents_Left">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H.
                        </text:p>
          </table:table-cell>
          <table:table-cell office:value-type="string">
            <text:p text:style-name="Table_20_Contents_Left">Frenken-Voncken
                           †
                           8-7-1990
                        </text:p>
          </table:table-cell>
          <table:table-cell office:value-type="string">
            <text:p text:style-name="Table_20_Contents_Left">p/a
                           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J.M.H.
                        </text:p>
          </table:table-cell>
          <table:table-cell office:value-type="string">
            <text:p text:style-name="Table_20_Contents_Left">Horsmans-Dohmen</text:p>
          </table:table-cell>
          <table:table-cell office:value-type="string">
            <text:p text:style-name="Table_20_Contents_Left">Windmolenweg
                           7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D.J.H.
                        </text:p>
          </table:table-cell>
          <table:table-cell office:value-type="string">
            <text:p text:style-name="Table_20_Contents_Left">Dohmen</text:p>
          </table:table-cell>
          <table:table-cell office:value-type="string">
            <text:p text:style-name="Table_20_Contents_Left">Windmolenweg
                           9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735</text:p>
          </table:table-cell>
          <table:table-cell office:value-type="string">
            <text:p text:style-name="Table_20_Contents_Left">terrein
                           (akkerbouw)
                        </text:p>
          </table:table-cell>
          <table:table-cell office:value-type="string">
            <text:p text:style-name="Table_20_Contents_Left">735</text:p>
          </table:table-cell>
          <table:table-cell office:value-type="string">
            <text:p text:style-name="Table_20_Contents_Left">D</text:p>
          </table:table-cell>
          <table:table-cell office:value-type="string">
            <text:p text:style-name="Table_20_Contents_Left">2245</text:p>
          </table:table-cell>
          <table:table-cell office:value-type="string">
            <text:p text:style-name="Table_20_Contents_Left">Mevr.
                           G.M.T.
                        </text:p>
          </table:table-cell>
          <table:table-cell office:value-type="string">
            <text:p text:style-name="Table_20_Contents_Left">Van
                           Woezik-Frenken
                        </text:p>
          </table:table-cell>
          <table:table-cell office:value-type="string">
            <text:p text:style-name="Table_20_Contents_Left">Brouwersstraat
                           9
                        </text:p>
          </table:table-cell>
          <table:table-cell office:value-type="string">
            <text:p text:style-name="Table_20_Contents_Left">6651
                           AH
                        </text:p>
          </table:table-cell>
          <table:table-cell office:value-type="string">
            <text:p text:style-name="Table_20_Contents_Left">Dru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P.G.
                        </text:p>
          </table:table-cell>
          <table:table-cell office:value-type="string">
            <text:p text:style-name="Table_20_Contents_Left">Frenken</text:p>
          </table:table-cell>
          <table:table-cell office:value-type="string">
            <text:p text:style-name="Table_20_Contents_Left">Churchillstraat
                           14
                        </text:p>
          </table:table-cell>
          <table:table-cell office:value-type="string">
            <text:p text:style-name="Table_20_Contents_Left">6235
                           CE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J.J.
                        </text:p>
          </table:table-cell>
          <table:table-cell office:value-type="string">
            <text:p text:style-name="Table_20_Contents_Left">Henssen-Frenken</text:p>
          </table:table-cell>
          <table:table-cell office:value-type="string">
            <text:p text:style-name="Table_20_Contents_Left">Molenstraat
                           38
                        </text:p>
          </table:table-cell>
          <table:table-cell office:value-type="string">
            <text:p text:style-name="Table_20_Contents_Left">6191
                           KR
                        </text:p>
          </table:table-cell>
          <table:table-cell office:value-type="string">
            <text:p text:style-name="Table_20_Contents_Left">Beek
                           Lb
                        </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J.J.
                        </text:p>
          </table:table-cell>
          <table:table-cell office:value-type="string">
            <text:p text:style-name="Table_20_Contents_Left">Frenken</text:p>
          </table:table-cell>
          <table:table-cell office:value-type="string">
            <text:p text:style-name="Table_20_Contents_Left">Wilhelminastraat
                           129
                        </text:p>
          </table:table-cell>
          <table:table-cell office:value-type="string">
            <text:p text:style-name="Table_20_Contents_Left">6431
                           XV
                        </text:p>
          </table:table-cell>
          <table:table-cell office:value-type="string">
            <text:p text:style-name="Table_20_Contents_Left">Hoensbroek</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W.H.M.
                        </text:p>
          </table:table-cell>
          <table:table-cell office:value-type="string">
            <text:p text:style-name="Table_20_Contents_Left">Frenken</text:p>
          </table:table-cell>
          <table:table-cell office:value-type="string">
            <text:p text:style-name="Table_20_Contents_Left">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H.
                        </text:p>
          </table:table-cell>
          <table:table-cell office:value-type="string">
            <text:p text:style-name="Table_20_Contents_Left">Frenken-Voncken
                           †
                           8-7-1990
                        </text:p>
          </table:table-cell>
          <table:table-cell office:value-type="string">
            <text:p text:style-name="Table_20_Contents_Left">p/a
                           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J.M.H.
                        </text:p>
          </table:table-cell>
          <table:table-cell office:value-type="string">
            <text:p text:style-name="Table_20_Contents_Left">Horsmans-Dohmen</text:p>
          </table:table-cell>
          <table:table-cell office:value-type="string">
            <text:p text:style-name="Table_20_Contents_Left">Windmolenweg
                           7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D.J.H.
                        </text:p>
          </table:table-cell>
          <table:table-cell office:value-type="string">
            <text:p text:style-name="Table_20_Contents_Left">Dohmen</text:p>
          </table:table-cell>
          <table:table-cell office:value-type="string">
            <text:p text:style-name="Table_20_Contents_Left">Windmolenweg
                           9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625</text:p>
          </table:table-cell>
          <table:table-cell office:value-type="string">
            <text:p text:style-name="Table_20_Contents_Left">terrein
                           (akkerbouw)
                        </text:p>
          </table:table-cell>
          <table:table-cell office:value-type="string">
            <text:p text:style-name="Table_20_Contents_Left">625</text:p>
          </table:table-cell>
          <table:table-cell office:value-type="string">
            <text:p text:style-name="Table_20_Contents_Left">D</text:p>
          </table:table-cell>
          <table:table-cell office:value-type="string">
            <text:p text:style-name="Table_20_Contents_Left">2246</text:p>
          </table:table-cell>
          <table:table-cell office:value-type="string">
            <text:p text:style-name="Table_20_Contents_Left">Mevr.
                           G.M.T.
                        </text:p>
          </table:table-cell>
          <table:table-cell office:value-type="string">
            <text:p text:style-name="Table_20_Contents_Left">Van
                           Woezik-Frenken
                        </text:p>
          </table:table-cell>
          <table:table-cell office:value-type="string">
            <text:p text:style-name="Table_20_Contents_Left">Brouwersstraat
                           9
                        </text:p>
          </table:table-cell>
          <table:table-cell office:value-type="string">
            <text:p text:style-name="Table_20_Contents_Left">6651
                           AH
                        </text:p>
          </table:table-cell>
          <table:table-cell office:value-type="string">
            <text:p text:style-name="Table_20_Contents_Left">Dru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P.G.
                        </text:p>
          </table:table-cell>
          <table:table-cell office:value-type="string">
            <text:p text:style-name="Table_20_Contents_Left">Frenken</text:p>
          </table:table-cell>
          <table:table-cell office:value-type="string">
            <text:p text:style-name="Table_20_Contents_Left">Churchillstraat
                           14
                        </text:p>
          </table:table-cell>
          <table:table-cell office:value-type="string">
            <text:p text:style-name="Table_20_Contents_Left">6235
                           CE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J.J.
                        </text:p>
          </table:table-cell>
          <table:table-cell office:value-type="string">
            <text:p text:style-name="Table_20_Contents_Left">Henssen-Frenken</text:p>
          </table:table-cell>
          <table:table-cell office:value-type="string">
            <text:p text:style-name="Table_20_Contents_Left">Molenstraat
                           38
                        </text:p>
          </table:table-cell>
          <table:table-cell office:value-type="string">
            <text:p text:style-name="Table_20_Contents_Left">6191
                           KR
                        </text:p>
          </table:table-cell>
          <table:table-cell office:value-type="string">
            <text:p text:style-name="Table_20_Contents_Left">Beek
                           Lb
                        </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J.J.
                        </text:p>
          </table:table-cell>
          <table:table-cell office:value-type="string">
            <text:p text:style-name="Table_20_Contents_Left">Frenken</text:p>
          </table:table-cell>
          <table:table-cell office:value-type="string">
            <text:p text:style-name="Table_20_Contents_Left">Wilhelminastraat
                           129
                        </text:p>
          </table:table-cell>
          <table:table-cell office:value-type="string">
            <text:p text:style-name="Table_20_Contents_Left">6431
                           XV
                        </text:p>
          </table:table-cell>
          <table:table-cell office:value-type="string">
            <text:p text:style-name="Table_20_Contents_Left">Hoensbroek</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W.H.M.
                        </text:p>
          </table:table-cell>
          <table:table-cell office:value-type="string">
            <text:p text:style-name="Table_20_Contents_Left">Frenken</text:p>
          </table:table-cell>
          <table:table-cell office:value-type="string">
            <text:p text:style-name="Table_20_Contents_Left">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H.
                        </text:p>
          </table:table-cell>
          <table:table-cell office:value-type="string">
            <text:p text:style-name="Table_20_Contents_Left">Frenken-Voncken
                           †
                           8-7-1990
                        </text:p>
          </table:table-cell>
          <table:table-cell office:value-type="string">
            <text:p text:style-name="Table_20_Contents_Left">p/a
                           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J.M.H.
                        </text:p>
          </table:table-cell>
          <table:table-cell office:value-type="string">
            <text:p text:style-name="Table_20_Contents_Left">Horsmans-Dohmen</text:p>
          </table:table-cell>
          <table:table-cell office:value-type="string">
            <text:p text:style-name="Table_20_Contents_Left">Windmolenweg
                           7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D.J.H.
                        </text:p>
          </table:table-cell>
          <table:table-cell office:value-type="string">
            <text:p text:style-name="Table_20_Contents_Left">Dohmen</text:p>
          </table:table-cell>
          <table:table-cell office:value-type="string">
            <text:p text:style-name="Table_20_Contents_Left">Windmolenweg
                           9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1.215</text:p>
          </table:table-cell>
          <table:table-cell office:value-type="string">
            <text:p text:style-name="Table_20_Contents_Left">terrein
                           (akkerbouw)
                        </text:p>
          </table:table-cell>
          <table:table-cell office:value-type="string">
            <text:p text:style-name="Table_20_Contents_Left">1.215</text:p>
          </table:table-cell>
          <table:table-cell office:value-type="string">
            <text:p text:style-name="Table_20_Contents_Left">D</text:p>
          </table:table-cell>
          <table:table-cell office:value-type="string">
            <text:p text:style-name="Table_20_Contents_Left">2250</text:p>
          </table:table-cell>
          <table:table-cell office:value-type="string">
            <text:p text:style-name="Table_20_Contents_Left">Mevr.
                           L.M.J.H.
                        </text:p>
          </table:table-cell>
          <table:table-cell office:value-type="string">
            <text:p text:style-name="Table_20_Contents_Left">Duisings</text:p>
          </table:table-cell>
          <table:table-cell office:value-type="string">
            <text:p text:style-name="Table_20_Contents_Left">Hei
                           Carisborgweg 5
                           A
                        </text:p>
          </table:table-cell>
          <table:table-cell office:value-type="string">
            <text:p text:style-name="Table_20_Contents_Left">6414
                           NL
                        </text:p>
          </table:table-cell>
          <table:table-cell office:value-type="string">
            <text:p text:style-name="Table_20_Contents_Left">Heerlen</text:p>
          </table:table-cell>
          <table:table-cell office:value-type="string">
            <text:p text:style-name="Table_20_Contents_Left">1/1
                           eigendom belast met
                           vruchtgebruik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
                           Staat (Financien,
                           Domeinen)
                        </text:p>
          </table:table-cell>
          <table:table-cell office:value-type="string">
            <text:p text:style-name="Table_20_Contents_Left">Postbus
                           2222
                        </text:p>
          </table:table-cell>
          <table:table-cell office:value-type="string">
            <text:p text:style-name="Table_20_Contents_Left">4800
                           CE
                        </text:p>
          </table:table-cell>
          <table:table-cell office:value-type="string">
            <text:p text:style-name="Table_20_Contents_Left">Breda</text:p>
          </table:table-cell>
          <table:table-cell office:value-type="string">
            <text:p text:style-name="Table_20_Contents_Left">Zakelijk
                           recht als bedoeld in art. 5, lid 3, onder B, van de belemm. Wet
                           privaatr op ged. van
                           percee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8.990</text:p>
          </table:table-cell>
          <table:table-cell office:value-type="string">
            <text:p text:style-name="Table_20_Contents_Left">terrein
                           (akkerbouw)
                        </text:p>
          </table:table-cell>
          <table:table-cell office:value-type="string">
            <text:p text:style-name="Table_20_Contents_Left">8.990</text:p>
          </table:table-cell>
          <table:table-cell office:value-type="string">
            <text:p text:style-name="Table_20_Contents_Left">D</text:p>
          </table:table-cell>
          <table:table-cell office:value-type="string">
            <text:p text:style-name="Table_20_Contents_Left">2258</text:p>
          </table:table-cell>
          <table:table-cell office:value-type="string">
            <text:p text:style-name="Table_20_Contents_Left">Dhr.
                           A.J.P.
                        </text:p>
          </table:table-cell>
          <table:table-cell office:value-type="string">
            <text:p text:style-name="Table_20_Contents_Left">Cerfontein</text:p>
          </table:table-cell>
          <table:table-cell office:value-type="string">
            <text:p text:style-name="Table_20_Contents_Left">Langs
                           de Gewannen
                           77
                        </text:p>
          </table:table-cell>
          <table:table-cell office:value-type="string">
            <text:p text:style-name="Table_20_Contents_Left">6235
                           NV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C.J.M.H.
                        </text:p>
          </table:table-cell>
          <table:table-cell office:value-type="string">
            <text:p text:style-name="Table_20_Contents_Left">Cerfontein-Duisings</text:p>
          </table:table-cell>
          <table:table-cell office:value-type="string">
            <text:p text:style-name="Table_20_Contents_Left">Langs
                           de Gewannen
                           77
                        </text:p>
          </table:table-cell>
          <table:table-cell office:value-type="string">
            <text:p text:style-name="Table_20_Contents_Left">6235
                           NV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10.700</text:p>
          </table:table-cell>
          <table:table-cell office:value-type="string">
            <text:p text:style-name="Table_20_Contents_Left">terrein
                           (akkerbouw)
                        </text:p>
          </table:table-cell>
          <table:table-cell office:value-type="string">
            <text:p text:style-name="Table_20_Contents_Left">10.700</text:p>
          </table:table-cell>
          <table:table-cell office:value-type="string">
            <text:p text:style-name="Table_20_Contents_Left">L</text:p>
          </table:table-cell>
          <table:table-cell office:value-type="string">
            <text:p text:style-name="Table_20_Contents_Left">46</text:p>
          </table:table-cell>
          <table:table-cell office:value-type="string">
            <text:p text:style-name="Table_20_Contents_Left">Mevr.
                           G.M.T.
                        </text:p>
          </table:table-cell>
          <table:table-cell office:value-type="string">
            <text:p text:style-name="Table_20_Contents_Left">Van
                           Woezik-Frenken
                        </text:p>
          </table:table-cell>
          <table:table-cell office:value-type="string">
            <text:p text:style-name="Table_20_Contents_Left">Brouwersstraat
                           9
                        </text:p>
          </table:table-cell>
          <table:table-cell office:value-type="string">
            <text:p text:style-name="Table_20_Contents_Left">6651
                           AH
                        </text:p>
          </table:table-cell>
          <table:table-cell office:value-type="string">
            <text:p text:style-name="Table_20_Contents_Left">Dru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J.P.G.
                        </text:p>
          </table:table-cell>
          <table:table-cell office:value-type="string">
            <text:p text:style-name="Table_20_Contents_Left">Frenken</text:p>
          </table:table-cell>
          <table:table-cell office:value-type="string">
            <text:p text:style-name="Table_20_Contents_Left">Churchillstraat
                           14
                        </text:p>
          </table:table-cell>
          <table:table-cell office:value-type="string">
            <text:p text:style-name="Table_20_Contents_Left">6235
                           CE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M.J.J.
                        </text:p>
          </table:table-cell>
          <table:table-cell office:value-type="string">
            <text:p text:style-name="Table_20_Contents_Left">Henssen-Frenken</text:p>
          </table:table-cell>
          <table:table-cell office:value-type="string">
            <text:p text:style-name="Table_20_Contents_Left">Molenstraat
                           38
                        </text:p>
          </table:table-cell>
          <table:table-cell office:value-type="string">
            <text:p text:style-name="Table_20_Contents_Left">6191
                           KR
                        </text:p>
          </table:table-cell>
          <table:table-cell office:value-type="string">
            <text:p text:style-name="Table_20_Contents_Left">Beek
                           Lb
                        </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P.J.J.
                        </text:p>
          </table:table-cell>
          <table:table-cell office:value-type="string">
            <text:p text:style-name="Table_20_Contents_Left">Frenken</text:p>
          </table:table-cell>
          <table:table-cell office:value-type="string">
            <text:p text:style-name="Table_20_Contents_Left">Wilhelminastraat
                           129
                        </text:p>
          </table:table-cell>
          <table:table-cell office:value-type="string">
            <text:p text:style-name="Table_20_Contents_Left">6431
                           XV
                        </text:p>
          </table:table-cell>
          <table:table-cell office:value-type="string">
            <text:p text:style-name="Table_20_Contents_Left">Hoensbroek</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W.H.M.
                        </text:p>
          </table:table-cell>
          <table:table-cell office:value-type="string">
            <text:p text:style-name="Table_20_Contents_Left">Frenken</text:p>
          </table:table-cell>
          <table:table-cell office:value-type="string">
            <text:p text:style-name="Table_20_Contents_Left">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H.
                        </text:p>
          </table:table-cell>
          <table:table-cell office:value-type="string">
            <text:p text:style-name="Table_20_Contents_Left">Frenken-Voncken
                           †
                           8-7-1990
                        </text:p>
          </table:table-cell>
          <table:table-cell office:value-type="string">
            <text:p text:style-name="Table_20_Contents_Left">p/a
                           Burg. Visschersstraat
                           98
                        </text:p>
          </table:table-cell>
          <table:table-cell office:value-type="string">
            <text:p text:style-name="Table_20_Contents_Left">6235
                           ED
                        </text:p>
          </table:table-cell>
          <table:table-cell office:value-type="string">
            <text:p text:style-name="Table_20_Contents_Left">Ulestraten</text:p>
          </table:table-cell>
          <table:table-cell office:value-type="string">
            <text:p text:style-name="Table_20_Contents_Left">1/2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vr.
                           J.J.M.H.
                        </text:p>
          </table:table-cell>
          <table:table-cell office:value-type="string">
            <text:p text:style-name="Table_20_Contents_Left">Horsmans-Dohmen</text:p>
          </table:table-cell>
          <table:table-cell office:value-type="string">
            <text:p text:style-name="Table_20_Contents_Left">Windmolenweg
                           7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hr.
                           D.J.H.
                        </text:p>
          </table:table-cell>
          <table:table-cell office:value-type="string">
            <text:p text:style-name="Table_20_Contents_Left">Dohmen</text:p>
          </table:table-cell>
          <table:table-cell office:value-type="string">
            <text:p text:style-name="Table_20_Contents_Left">Windmolenweg
                           9
                        </text:p>
          </table:table-cell>
          <table:table-cell office:value-type="string">
            <text:p text:style-name="Table_20_Contents_Left">6447
                           EE
                        </text:p>
          </table:table-cell>
          <table:table-cell office:value-type="string">
            <text:p text:style-name="Table_20_Contents_Left">Merkelbeek</text:p>
          </table:table-cell>
          <table:table-cell office:value-type="string">
            <text:p text:style-name="Table_20_Contents_Left">1/24
                           eigendo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1.760</text:p>
          </table:table-cell>
          <table:table-cell office:value-type="string">
            <text:p text:style-name="Table_20_Contents_Left">terrein
                           (akkerbouw)
                        </text:p>
          </table:table-cell>
          <table:table-cell office:value-type="string">
            <text:p text:style-name="Table_20_Contents_Left">1.840</text:p>
          </table:table-cell>
          <table:table-cell office:value-type="string">
            <text:p text:style-name="Table_20_Contents_Left">L</text:p>
          </table:table-cell>
          <table:table-cell office:value-type="string">
            <text:p text:style-name="Table_20_Contents_Left">76</text:p>
          </table:table-cell>
          <table:table-cell office:value-type="string"/>
          <table:table-cell office:value-type="string">
            <text:p text:style-name="Table_20_Contents_Left">Klinkers
                           Holding
                           BV
                        </text:p>
          </table:table-cell>
          <table:table-cell office:value-type="string">
            <text:p text:style-name="Table_20_Contents_Left">Burg.
                           Visschersstraat
                           141
                        </text:p>
          </table:table-cell>
          <table:table-cell office:value-type="string">
            <text:p text:style-name="Table_20_Contents_Left">6235
                           EB
                        </text:p>
          </table:table-cell>
          <table:table-cell office:value-type="string">
            <text:p text:style-name="Table_20_Contents_Left">Ulestraten</text:p>
          </table:table-cell>
          <table:table-cell office:value-type="string">
            <text:p text:style-name="Table_20_Contents_Left">1/1
                           eigendom
                        </text:p>
          </table:table-cell>
        </table:table-row>
      </table:table>
      <text:p text:style-name="Table.End"/>
      <text:p text:style-name="regeling">Heeft
               ter inzage gelegen vanaf 16 maart
               2009.
            </text:p>
      <text:p text:style-name="regeling">Behorende bij besluit van de raad
               van de gemeente Beek d.d. 25 juni
               2009.
            </text:p>
      <text:p text:style-name="ondertekening.end">De
                     secretaris,
                  </text:p>
      <text:p text:style-name="ondertekening.end">De
                     griffier,
                  </text:p>
      <text:p text:style-name="ondertekening.end">De
                     voorzi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29 april 2010, nr. 10.001218 houdende tot gedeeltelijke goedkeuring van het besluit van de raad van de gemeente
         Beek van 25 juni 2009, tot onteigening krachtens artikel 77 van Titel IV van de onteigeningswet
      </dc:title>
  </office:meta>
</office:document-meta>
</file>