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7941</text:p>
      <text:p text:style-name="publicatie-titel.end">27 mei 2010</text:p>
      <text:h text:outline-level="1" text:style-name="staatscourant_kop">Ontwerpregeling tot wijziging van de Regeling genetisch gemodificeerde organismen (actualisering indeling handelingen in procesinstallaties)
         </text:h>
      <text:p text:style-name="voorwerk">De Minister van Volkshuisvesting, Ruimtelijke Ordening en Milieubeheer maakt ingevolge artikel 21.6, vierde lid, van de Wet
               milieubeheer bekend dat gedurende vier weken na dagtekening van de Staatscourant waarin zij wordt geplaatst, een ieder schriftelijk
               zijn zienswijze naar voren kan brengen over onderstaand ontwerpregeling.
            </text:p>
      <text:p text:style-name="alineagroep">Adres: Ministerie van Volkshuisvesting,</text:p>
      <text:p text:style-name="alineagroep">Ruimtelijke Ordening en Milieubeheer</text:p>
      <text:p text:style-name="alineagroep">T.a.v. PorM/RB- IPC 645</text:p>
      <text:p text:style-name="alineagroep">Postbus 30945</text:p>
      <text:p text:style-name="alineagroep.end">2500 GX DEN HAAG</text:p>
      <text:p text:style-name="voorwerk"><text:span text:style-name="vet">Ontwerpregeling tot wijziging van de Regeling genetisch gemodificeerde organismen</text:span></text:p>
      <text:p text:style-name="voorwerk.end">Ontwerpregeling van de Minister van Volkshuisvesting, Ruimtelijke Ordening en Milieubeheer van .......... 2010, nr. BJZ ..........,
               tot wijziging van de Regeling genetisch gemodificeerde organismen (actualisering indeling handelingen in procesinstallaties)
            </text:p>
      <text:p text:style-name="wie">De Minister van Volkshuisvesting, Ruimtelijke Ordening en Milieubeheer,</text:p>
      <text:p text:style-name="afkondiging">Besluit:</text:p>
      <text:h text:outline-level="3" text:style-name="wijzig-artikel_kop">ARTIKEL I
               </text:h>
      <text:p text:style-name="wat">De Regeling genetisch gemodificeerde organismen wordt als volgt gewijzigd:</text:p>
      <text:p text:style-name="lid"><text:span text:style-name="lidnr">A<text:tab/></text:span></text:p>
      <text:p text:style-name="wat">Artikel 3 wordt vervangen door twee artikelen, luidende:</text:p>
      <text:section text:name="artikel.d10414e275" text:style-name="wijziging.block">
        <text:h text:outline-level="4" text:style-name="artikel_kop">Artikel 3. Gastheren, vectoren en inserties
                        </text:h>
        <text:p text:style-name="artikel">Gastheren, vectoren, gastheer/vectorsystemen en overige inserties die geschikt zijn voor de vervaardiging van organismen die
                           behoren tot groep I als bedoeld in artikel 2, eerste lid, van het Besluit zijn:
                        </text:p>
        <text:list text:style-name="list-style-1">
          <text:list-item text:start-value="1">
            <text:p text:style-name="list.start">de gastheren die zijn opgenomen in bijlage 1 of de gastheren waarvan de Minister overeenkomstig artikel 2, vierde lid, van
                                 het Besluit heeft vastgesteld dat die daarvoor geschikt zijn,
                              </text:p>
          </text:list-item>
          <text:list-item text:start-value="2">
            <text:p text:style-name="list.cont">de vectoren die zijn opgenomen in bijlage 2.1 of de vectoren waarvan de Minister overeenkomstig artikel 2, vierde lid, van
                                 het Besluit heeft vastgesteld dat die daarvoor geschikt zijn,
                              </text:p>
          </text:list-item>
          <text:list-item text:start-value="3">
            <text:p text:style-name="list.cont">de gastheer/vectorsystemen die zijn opgenomen in bijlage 3, en
                              </text:p>
          </text:list-item>
          <text:list-item text:start-value="4">
            <text:p text:style-name="list.end">de insertie of inserties, voor zover zij niet behoren tot een vector of gastheer/vectorsysteem, als bedoeld in onderdeel b
                                 respectievelijk c, en die geen sequenties bevatten als vermeld in bijlage 2, onder 2.2.
                              </text:p>
          </text:list-item>
        </text:list>
      </text:section>
      <text:section text:name="artikel.d10414e323" text:style-name="wijziging.block">
        <text:h text:outline-level="4" text:style-name="artikel_kop">Artikel 3a. Indeling van genetisch gemodificeerde organismen
                        </text:h>
        <text:list text:style-name="list-style-2">
          <text:list-item text:start-value="1">
            <text:p text:style-name="list.start"> Een genetisch gemodificeerd organisme behoort tot groep I indien:
                              </text:p>
            <text:list>
              <text:list-item text:start-value="1">
                <text:p text:style-name="list.start">de gastheer, vector of vectoren en de insertie of inserties waaruit het is samengesteld, gastheer, vectoren en inserties zijn
                                       als bedoeld in artikel 3, onder respectievelijk a, b en d, dan wel
                                    </text:p>
              </text:list-item>
              <text:list-item text:start-value="2">
                <text:p text:style-name="list.cont">het is samengesteld uit een gastheer/vectorsysteem en een of meer inserties, als bedoeld in artikel 3, onder c respectievelijk
                                       d.
                                    </text:p>
              </text:list-item>
            </text:list>
          </text:list-item>
          <text:list-item text:start-value="2">
            <text:p text:style-name="list.end"> Een genetisch gemodificeerd organisme dat behoort tot groep I en dat als gastheer wordt gebruikt, wordt voor de toepassing
                                 van artikel 3 en het eerste lid gelijkgesteld met een gastheer als bedoeld in artikel 3, onder a.
                              </text:p>
          </text:list-item>
        </text:list>
      </text:section>
      <text:p text:style-name="lid"><text:span text:style-name="lidnr">B<text:tab/></text:span></text:p>
      <text:p text:style-name="wat">Artikel 7 wordt als volgt gewijzigd:</text:p>
      <text:p text:style-name="wat-labeled">1. In het eerste lid wordt na ‘bijlage 5’ ingevoegd: , voor zover in de vergunning krachtens § 2 van het Besluit voor de betrokken
                        activiteiten niet anders is bepaald.
                     </text:p>
      <text:p text:style-name="wat-labeled">2. Het tweede lid wordt vernummerd tot vijfde lid.
                     </text:p>
      <text:p text:style-name="wat-labeled">3. Na het eerste lid worden drie leden ingevoegd, luidende:
                     </text:p>
      <text:section text:name="artikeltekst.d10414e402" text:style-name="wijziging.block">
        <text:list text:style-name="list-style-3">
          <text:list-item text:start-value="2">
            <text:p text:style-name="list.start"> Aan een vergunning krachtens § 2 van het Besluit kunnen voorschriften worden verbonden die afwijken van de voorschriften,
                                 vermeld in bijlage 4, of van de uitkomst van de toepassing van de regels, bedoeld in bijlage 5, voor zover de betrokken activiteiten
                                 niet of minder goed met toepassing van die voorschriften of regels kunnen worden uitgevoerd of ingeschaald. Voor zover in
                                 de vergunning krachtens § 2 van het Besluit voor de betrokken handelingen of activiteiten met betrekking tot een genetisch
                                 gemodificeerd organisme is bepaald dat de regels, vermeld in bijlage 5, niet van toepassing zijn, worden die activiteiten
                                 uitgevoerd in overeenstemming met de voorschriften die daaromtrent aan de vergunning zijn verbonden, en de overige in de vergunning
                                 opgenomen voorschriften.
                              </text:p>
          </text:list-item>
          <text:list-item text:start-value="3">
            <text:p text:style-name="list.cont"> Bij een beschikking krachtens artikel 2, vierde lid, van het Besluit, kan een aanduiding worden aangegeven met het oog op
                                 de toepassing van bijlage 4 of bijlage 5.
                              </text:p>
          </text:list-item>
          <text:list-item text:start-value="4">
            <text:p text:style-name="list.cont"> In beschikkingen krachtens artikel 2, vierde lid, van het Besluit, afgegeven voor de inwerkingtreding van de regeling van
                                 de Minister van 2010, nr. , tot wijziging van de Regeling genetisch gemodificeerde organismen (actualisering indeling handelingen
                                 in procesinstallaties), wordt de aanduiding waarmee activiteiten van categorie ‘A’ of ‘A en B’ mogen worden uitgevoerd, gelezen
                                 als respectievelijk:
                              </text:p>
            <text:list>
              <text:list-item>
                <text:p text:style-name="list.cont">‘waarmee onder de voorwaarden, genoemd in bijlage 5, inschalingsartikel 5.7.2, handelingen op MI-II niveau of hoger mogen
                                       worden verricht’, en
                                    </text:p>
              </text:list-item>
              <text:list-item>
                <text:p text:style-name="list.end">‘waarmee onder de voorwaarden, genoemd in bijlage 5, inschalingsartikel 5.7.1, handelingen op MI-I niveau of hoger mogen worden
                                       verricht’.
                                    </text:p>
              </text:list-item>
            </text:list>
          </text:list-item>
        </text:list>
      </text:section>
      <text:p text:style-name="lid"><text:span text:style-name="lidnr">C<text:tab/></text:span></text:p>
      <text:p text:style-name="wat">In bijlage 1 komt het tekstblok, beginnend met ‘Gebruikte coderingen’, en eindigend met ‘zowel voor activiteiten van categorie
                     A als B’, te luiden:
                  </text:p>
      <text:section text:name="wijzig-divisie.d10414e464" text:style-name="wijzig-divisie">
        <text:h text:outline-level="4" text:style-name="wijzig-divisie_kop">Gebruikte aanduidingen
                        </text:h>
        <text:list text:style-name="list-style-4">
          <text:list-item text:start-value="1">
            <text:p text:style-name="list.start"> de gastheer is geschikt voor de vervaardiging van een genetisch gemodificeerd organisme waarmee onder de voorwaarden, genoemd
                                 in bijlage 5, inschalingsartikel 5.7.2, handelingen op MI-II niveau of hoger mogen worden verricht.
                              </text:p>
          </text:list-item>
          <text:list-item text:start-value="2">
            <text:p text:style-name="list.end">de gastheer is geschikt voor de vervaardiging van een genetisch gemodificeerd organisme waarmee onder de voorwaarden, genoemd
                                 in bijlage 5, inschalingsartikel 5.7.1, handelingen op MI-I niveau of hoger mogen worden verricht.
                              </text:p>
          </text:list-item>
        </text:list>
      </text:section>
      <text:p text:style-name="lid"><text:span text:style-name="lidnr">D<text:tab/></text:span></text:p>
      <text:p text:style-name="wat">In bijlage 2 wordt na ‘Bijlage 2.1.1 Vectoren die geschikt zijn voor de vervaardiging van genetisch gemodificeerde organismen
                     die behoren tot groep I in prokaryoten, gisten en schimmels.’ een alinea ingevoegd, luidende:
                  </text:p>
      <text:section text:name="wijzig-divisie.d10414e504" text:style-name="wijzig-divisie">
        <text:h text:outline-level="4" text:style-name="wijzig-divisie_kop">Gebruikte aanduidingen
                        </text:h>
        <text:list text:style-name="list-style-5">
          <text:list-item text:start-value="1">
            <text:p text:style-name="list.start"> de vector is geschikt voor de vervaardiging van een genetisch gemodificeerd organisme waarmee onder de voorwaarden, genoemd
                                 in bijlage 5, inschalingsartikel 5.7.2, handelingen op MI-II niveau of hoger mogen worden verricht.
                              </text:p>
          </text:list-item>
          <text:list-item text:start-value="2">
            <text:p text:style-name="list.end"> de vector is geschikt voor de vervaardiging van een genetisch gemodificeerd organisme waarmee onder de voorwaarden, genoemd
                                 in bijlage 5, inschalingsartikel 5.7.1, handelingen op MI-I niveau of hoger mogen worden verricht.
                              </text:p>
          </text:list-item>
        </text:list>
      </text:section>
      <text:p text:style-name="lid"><text:span text:style-name="lidnr">E<text:tab/></text:span></text:p>
      <text:p text:style-name="wat">Bijlage 5 wordt als volgt gewijzigd:</text:p>
      <text:p text:style-name="wat-labeled">1. De inschalingsartikelen 5.7.1 en 5.7.2 komen te luiden:
                     </text:p>
      <text:section text:name="artikeltekst.d10414e548" text:style-name="wijziging.block">
        <text:list text:style-name="list-style-6">
          <text:list-item text:start-value="1">
            <text:p text:style-name="list.start"> Het genetisch gemodificeerde organisme voldoet aan elk van de volgende voorwaarden:
                              </text:p>
            <text:list>
              <text:list-item text:start-value="1">
                <text:p text:style-name="list.start">het genetisch gemodificeerde organisme behoort tot groep I;
                                    </text:p>
              </text:list-item>
              <text:list-item text:start-value="2">
                <text:p text:style-name="list.cont">de gebruikte gastheer en vector(en) zijn alle overeenkomstig bijlage 1 respectievelijk 2, dan wel overeenkomstig een beschikking
                                       krachtens artikel 2, vierde lid, van het Besluit aangeduid als geschikt voor de vervaardiging van een genetisch gemodificeerd
                                       organisme waarmee onder voorwaarden handelingen op <text:span text:style-name="vet">MI-I niveau</text:span> of hoger mogen worden verricht;
                                    </text:p>
              </text:list-item>
              <text:list-item text:start-value="3">
                <text:p text:style-name="list.cont">het genetisch gemodificeerde organisme is niet pathogeen;
                                    </text:p>
              </text:list-item>
              <text:list-item text:start-value="4">
                <text:p text:style-name="list.cont">het genetisch gemodificeerde organisme is in de installatie en het productieproces ten minste even veilig voor de gezondheid
                                       van de mens en het milieu als de gastheer of ouderstammen;
                                    </text:p>
              </text:list-item>
              <text:list-item text:start-value="5">
                <text:p text:style-name="list.cont">het genetisch gemodificeerde organisme heeft ten opzichte van het wildtype organisme waarvan het is afgeleid, een beperkte
                                       overlevingskans buiten het fysisch inperkend systeem.
                                    </text:p>
                <text:p text:style-name="list.end"><text:span text:style-name="vet">Inschaling: </text:span>MI-I
                                    </text:p>
              </text:list-item>
            </text:list>
          </text:list-item>
        </text:list>
        <text:list text:style-name="list-style-7">
          <text:list-item text:start-value="2">
            <text:p text:style-name="list.start">Het genetisch gemodificeerde organisme voldoet aan elk van de volgende voorwaarden:
                              </text:p>
            <text:list>
              <text:list-item text:start-value="1">
                <text:p text:style-name="list.start">het genetisch gemodificeerde organisme behoort tot groep I;
                                    </text:p>
              </text:list-item>
              <text:list-item text:start-value="2">
                <text:p text:style-name="list.cont">de gebruikte gastheer en vector(en) zijn overeenkomstig bijlage 1 respectievelijk bijlage 2, dan wel overeenkomstig een beschikking
                                       krachtens artikel 2, vierde lid, van het Besluit aangeduid als geschikt voor de vervaardiging van een genetisch gemodificeerd
                                       organisme waarmee onder voorwaarden handelingen op <text:span text:style-name="vet">MI-II niveau</text:span> of hoger mogen worden verricht;
                                    </text:p>
              </text:list-item>
              <text:list-item text:start-value="3">
                <text:p text:style-name="list.cont">het genetisch gemodificeerde organisme is niet pathogeen;
                                    </text:p>
              </text:list-item>
              <text:list-item text:start-value="4">
                <text:p text:style-name="list.cont">het genetisch gemodificeerde organisme is ten minste even veilig voor de gezondheid van de mens en het milieu als de gastheer
                                       of de ouderstammen.
                                    </text:p>
                <text:p text:style-name="list.end"><text:span text:style-name="vet">Inschaling:</text:span> MI-II
                                    </text:p>
              </text:list-item>
            </text:list>
          </text:list-item>
        </text:list>
      </text:section>
      <text:p text:style-name="wat-labeled">2. In de aanhef van inschalingsartikel 5.7.3 wordt ‘criteria’ vervangen door: voorwaarden.
                     </text:p>
      <text:h text:outline-level="3" text:style-name="artikel_kop">ARTIKEL II
                  </text:h>
      <text:p text:style-name="artikel">Deze regeling treedt in werking met ingang van de dag waarop na de dagtekening van de Staatscourant waarin zij wordt geplaatst,
                     vier weken zijn verstreken.
                  </text:p>
      <text:p text:style-name="slotformulering">Deze regeling zal met de toelichting in de Staatscourant worden geplaatst.</text:p>
      <text:p text:style-name="ondertekening">De Minister van Volkshuisvesting, Ruimtelijke Ordening en Milieubeheer,</text:p>
      <text:p text:style-name="ondertekening.end">J.C. Huizinga-Heringa. </text:p>
      <text:h text:outline-level="2" text:style-name="nota-toelichting_kop">TOELICHTING
               </text:h>
      <text:h text:outline-level="3" text:style-name="divisiekop1">A.  Algemeen
               </text:h>
      <text:p text:style-name="alineagroep">De aanleiding voor deze wijziging van de Regeling genetisch gemodificeerde organismen milieubeheer (hierna: Regeling ggo)
                     is dat de Regeling ggo voor de indeling van genetisch gemodificeerde organismen voor handelingen in procesinstallaties slecht
                     toepasbaar was. Deze wijziging verbetert de toepasselijkheid van de Regeling ggo voor deze situaties waarbij tevens enkele
                     technische verbeteringen zijn doorgevoerd.
                  </text:p>
      <text:p text:style-name="alineagroep.end">Op grond van artikel 2, tweede lid, van het Besluit genetisch gemodificeerde organismen milieubeheer (hierna: Besluit) is
                     de Minister bevoegd regels te stellen voor de indeling van genetisch gemodificeerde organismen. De regels voor de indeling
                     in Groep I zijn neergelegd in de artikelen 3 en 3a van de Regeling ggo. De gewijzigde bepalingen hebben onder meer betrekking
                     op:
                  </text:p>
      <text:list text:style-name="list-style-8">
        <text:list-item>
          <text:p text:style-name="list.start">de indeling van ggo’s in groep I (artikelen 3 en 3a),
                        </text:p>
        </text:list-item>
        <text:list-item>
          <text:p text:style-name="list.cont">de voorschriften die gelden voor activiteiten met ggo’s (artikel 7)
                        </text:p>
        </text:list-item>
        <text:list-item>
          <text:p text:style-name="list.cont">de aanduiding/vaststelling of ggo’s van Groep I geschikt zijn voor handelingen in een procesinstallatie die wordt aangeduid
                           met MI-I of MI-II (artikel 7, Bijlage 1, 2 en 5) en
                        </text:p>
        </text:list-item>
        <text:list-item>
          <text:p text:style-name="list.end">de inschaling van activiteiten met ggo’s van Groep I in procesinstallaties (Bijlage 5, onderdelen 5.7.1. en 5.7.2).
                        </text:p>
        </text:list-item>
      </text:list>
      <text:p text:style-name="nota-toelichting">De wijzigingen zullen geen bedrijfseffecten of verandering van de administratieve lasten voor het bedrijfsleven of burgers
                  met zich mee brengen omdat de Regeling ggo aan de praktijk wordt aangepast en de regelgeving daarmee beter toepasbaar wordt.
                  De wijzigingen leiden evenmin tot wezenlijke veranderingen op het gebied van de handhaafbaarheid van de regelgeving.
               </text:p>
      <text:p text:style-name="alineagroep">Om de volgende redenen is er afgeweken van de vaste inwerkingtredingsdata en van de minimale invoeringstermijn, zoals opgenomen
                     in het kabinetsplan aanpak administratieve lasten (VVM, Kamerstukken II 2009/2010, 29 515, nr. 309).
                  </text:p>
      <text:p text:style-name="alineagroep">De doelgroep is gebaat bij een spoedige inwerkingtreding. Enkele lopende vergunningaanvragen zouden namelijk met de oude tekst
                     van de Regeling ggo geweigerd dienen te worden, terwijl zij niet in strijd zijn met de bedoeling van de Regeling ggo. Aan
                     de desbetreffende bedrijven dient snel duidelijkheid te worden geboden.
                  </text:p>
      <text:p text:style-name="alineagroep">Ingevolge artikel 2, derde lid, van het Besluit is het ontwerp van de wijzigingsregeling door de Minister in de Staatscourant
                     bekendgemaakt, waarbij aan een ieder de gelegenheid is geboden  opmerkingen over het ontwerp schriftelijk ter kennis van de
                     Minister te brengen. Daardoor is de ontwerptekst op een zodanig tijdstip kenbaar gemaakt dat een kortere invoeringstermijn
                     dan voorgeschreven door de VVM redelijkerwijs niet op bezwaren kan stuiten.
                  </text:p>
      <text:p text:style-name="alineagroep.end">Naar aanleiding van de bekendmaking van het ontwerp van de regeling in de Staatscourant van …….. zijn de volgende opmerkingen
                     ter kennis van de Minister gebracht. PM
                  </text:p>
      <text:h text:outline-level="3" text:style-name="divisiekop1">B.  Artikelen
               </text:h>
      <text:h text:outline-level="4" text:style-name="divisiekop2">Artikel I
               </text:h>
      <text:h text:outline-level="5" text:style-name="divisiekop3">Onderdeel A
               </text:h>
      <text:p text:style-name="nota-toelichting">Dit onderdeel vervangt het oude artikel 3 door twee nieuwe artikelen, 3 en 3a, die hieronder worden toegelicht.</text:p>
      <text:h text:outline-level="4" text:style-name="divisiekop2">Artikel 3. Gastheren, vectoren en inserties
               </text:h>
      <text:p text:style-name="nota-toelichting">Op grond van artikel 2, vierde lid, van het Besluit kan de Minister op verzoek vaststellen of gastheren of vectoren geschikt
                  zijn voor de vervaardiging van organismen die behoren tot Groep I. In artikel 3 was niet geregeld op welke wijze deze door
                  de Minister op grond van artikel 2, vierde lid, van het Besluit geschikt bevonden gastheren en vectoren gebruikt konden worden
                  in combinatie met gastheren, vectoren en inserties die genoemd zijn in bijlage 1 en 2 van de Regeling ggo. Het nieuwe artikel
                  3 voorziet hierin. Het geeft aan welke gastheerorganismen, vectoren, gastheer/vectorsystemen en inserties geschikt zijn voor
                  de vervaardiging van ggo’s die behoren tot groep I.
               </text:p>
      <text:h text:outline-level="4" text:style-name="divisiekop2">Artikel 3a. Indeling van genetisch gemodificeerde organismen
               </text:h>
      <text:p text:style-name="alineagroep">Dit artikel geeft aan welke genetisch gemodificeerde organismen behoren tot groep I.</text:p>
      <text:p text:style-name="alineagroep">Het eerste lid bepaalt dat genetisch gemodificeerde organismen die behoren tot groep I, zijn samengesteld uit mogelijke combinaties
                     van een gastheerorganisme, een of meer vectoren en de insertie of inserties die aan daarvoor gestelde criteria voldoen. Ook
                     kan het genetisch gemodificeerde organisme zijn samengesteld uit een gastheer/vectorsysteem als opgenomen in bijlage 3 en
                     een of meer inserties die aan daarvoor gestelde criteria voldoen.
                  </text:p>
      <text:p text:style-name="alineagroep">De gastheren, vectoren of gastheer/vectororganismen die aan de criteria voldoen, zijn overeenkomstig artikel 3 opgenomen in
                     bijlage 1, 2 of 3, of zijn opgenomen in een beschikking krachtens artikel 2, vierde lid, van het Besluit.
                  </text:p>
      <text:p text:style-name="alineagroep.end">Een genetisch gemodificeerd organisme dat behoort tot groep I, kan zijn samengesteld uit een gastheer en vectoren waarvan
                     één of meerdere zijn vermeld in de bijlagen 1 en 2 en één of meerdere waarvan de Minister een vaststelling heeft gedaan als
                     bedoeld in artikel 2, vierde lid van het Besluit. Hoeveel van deze of in welke combinatie deze in de bijlagen 1 en 2 zijn
                     vermeld of waarvan de Minister een vaststelling heeft gedaan, is vanuit het oogpunt van milieurisico niet relevant. Het gaat
                     erom dat de gastheer en de vectoren ieder afzonderlijk, of in de bijlagen zijn vermeld, of overeenkomstig de vaststelling
                     door de Minister geschikt zijn voor de vervaardiging van een organisme dat behoort tot groep I.
                  </text:p>
      <text:p text:style-name="nota-toelichting">Een genetisch gemodificeerd organisme kan ook zelf een gastheerorganisme zijn. Een genetisch gemodificeerd organisme dat behoort
                  tot de groep I organismen, is uit het oogpunt van milieurisico zelf tevens geschikt als gastheer om een ander genetisch gemodificeerd
                  organisme te construeren. Om die reden is in het tweede lid geregeld dat voor de werking van de artikelen 3 en 3a een genetisch
                  gemodificeerd organisme dat behoort tot groep I, kan worden aangemerkt als een gastheer als bedoeld in artikel 3.
               </text:p>
      <text:h text:outline-level="4" text:style-name="divisiekop2">Onderdelen B, C en D
               </text:h>
      <text:p text:style-name="nota-toelichting">Onderdeel B wijzigt artikel 7. Hieronder worden de wijzigingen daarin toegelicht. De onderdelen C en D worden toegelicht bij
                  onderdeel B, subonderdeel 3, artikel 7, nieuw derde lid.
               </text:p>
      <text:h text:outline-level="5" text:style-name="divisiekop3">Onderdeel B, subonderdelen 1 en 3, artikel 7, gewijzigd eerste en nieuw tweede lid
               </text:h>
      <text:p text:style-name="nota-toelichting">In artikel 7  is geregeld welke voorschriften gelden voor het ingeperkt gebruik van bepaalde ggo’s. De voorschriften die gelden,
                  kunnen worden afgeleid uit de inschalingregels van bijlage 5 die leiden tot de vaststelling van een ‘categorie van fysische
                  inperking’. De voorschriften die dan gelden voor het betreffende ingeperkt gebruik en de overeenkomstig bijlage 5 vastgestelde
                  categorie van fysische inperking, staan vermeld in bijlage 4.
               </text:p>
      <text:p text:style-name="alineagroep">Er is echter ook ingeperkt gebruik mogelijk dat niet (goed) door de inschalingartikelen van bijlage 5 wordt gedekt of waarop
                     de voorschriften opgenomen in bijlage 4 niet goed toepasbaar zijn. De onderhavige wijziging van artikel 7 biedt voor dergelijke
                     gevallen de Minister de mogelijkheid om in de vergunning:
                  </text:p>
      <text:list text:style-name="list-style-9">
        <text:list-item>
          <text:p text:style-name="list.start">een of meer daarnaast geldende, of andere voorschriften aan de vergunning te verbinden dan de voorschriften die zijn opgenomen
                           onder de betreffende categorie van fysische inperking in bijlage 4 (subonderdeel 1); dan wel
                        </text:p>
        </text:list-item>
        <text:list-item>
          <text:p text:style-name="list.end">van de inschalingsartikelen van bijlage 5 af te wijken (subonderdeel 3).
                        </text:p>
        </text:list-item>
      </text:list>
      <text:p text:style-name="alineagroep.end">De voorschriften die de Minister in een dergelijk geval aan de vergunning kan verbinden, worden geclausuleerd door artikel
                     9.2.2.3, vierde lid, van de Wet milieubeheer. Op grond van artikel 9.2.2.3, vierde lid, van de Wet milieubeheer kunnen namelijk
                     alleen voorschriften aan de vergunning worden verbonden in het belang van de bescherming van de gezondheid van de mens en
                     het milieu.
                  </text:p>
      <text:h text:outline-level="5" text:style-name="divisiekop3">Onderdeel B, subonderdeel 4, artikel 7, nieuw derde lid
               </text:h>
      <text:p text:style-name="alineagroep.end">Het nieuwe derde lid beoogt een onduidelijkheid op te lossen met betrekking tot de betekenis van de aanduidingen ‘categorie
                     A’ en ‘categorie B’ die voorheen in artikel 3 van het Besluit en in bijlage 1 en 2 van de oude Regeling ggo op twee verschillende
                     wijzen werden gehanteerd. De wijzigingen beogen dit op te lossen. Ten eerste wordt in het nieuwe derde lid aangegeven dat
                     de Minister gastheren en vectoren een aanduiding kan geven. De aanduiding betekent in de praktijk dat de Minister bij een
                     besluit krachtens artikel 2, vierde lid, van het Besluit of bij plaatsing van gastheren of vectoren op respectievelijk bijlage
                     1 of bijlage 2 deze kan aanduiden als:
                  </text:p>
      <text:list text:style-name="list-style-10">
        <text:list-item>
          <text:p text:style-name="list.start">‘geschikt voor de vervaardiging van een ggo waarmee onder de voorwaarden, genoemd in bijlage 5, inschalingsartikel 5.7.1,
                           handelingen op ‘MI-I niveau of hoger’ mogen worden verricht.’;
                        </text:p>
        </text:list-item>
        <text:list-item>
          <text:p text:style-name="list.end">‘geschikt voor de vervaardiging van een ggo waarmee onder de voorwaarden, genoemd in bijlage 5, inschalingsartikel 5.7.2 handelingen
                           op ‘MI-II niveau of hoger’ mogen worden verricht.’
                        </text:p>
        </text:list-item>
      </text:list>
      <text:p text:style-name="alineagroep">Ten tweede is in de bijlagen 1 en 2 (onderdelen C en D) onder de gebruikte codering de tekst ‘geschikt voor activiteiten van
                     categorie A’ vervangen door ‘geschikt voor de vervaardiging van een genetisch gemodificeerd organisme waarmee onder de voorwaarden,
                     genoemd in bijlage 5, inschalingsartikel 5.7.2, handelingen op respectievelijk niveau MI-II of hoger mogen worden verricht’.
                  </text:p>
      <text:p text:style-name="alineagroep.end">Tevens is de tekst ‘geschikt voor activiteiten van categorie A en B’ vervangen door ‘geschikt voor de vervaardiging van een
                     genetisch gemodificeerd organisme waarmee onder de voorwaarden, genoemd in bijlage 5, inschalingsartikel 5.7.1, handelingen
                     op niveau MI-I of hoger mogen worden verricht’.
                  </text:p>
      <text:h text:outline-level="5" text:style-name="divisiekop3">Onderdeel B, subonderdeel 4, artikel 7, nieuw vierde lid
               </text:h>
      <text:p text:style-name="nota-toelichting">Nu de aanduiding ‘geschikt voor activiteiten van categorie A of A en B’ is vervangen door een andere aanduiding is het nodig
                  dat de beschikkingen die krachtens artikel 2, vierde lid, van het besluit door de Minister zijn genomen vóór de inwerkingtreding
                  van deze wijzigingsregeling worden aangepast aan de nieuwe aanduidingen. Door de aanpassing van de reeds genomen beschikkingen
                  krachtens artikel 2, vierde lid, van het Besluit is het mogelijk om ook op de daarin opgenomen gastheren en vectoren de inschalingsartikelen
                  5.7.1 en 5.7.2 toe te passen.
               </text:p>
      <text:h text:outline-level="4" text:style-name="divisiekop2">Onderdeel E
               </text:h>
      <text:p text:style-name="nota-toelichting">Onderdeel E bevat gewijzigde inschalingsartikelen ter vervanging van de oude artikelen 5.7.1 en 5.7.2. Bijlage 5 bevat in
                  onderdeel 5.7 de inschalingsartikelen voor handelingen in procesinstallaties.
               </text:p>
      <text:p text:style-name="nota-toelichting">De gewijzigde inschalingsartikelen 5.7.1 en 5.7.2 bevatten nu alle voorwaarden die gesteld worden aan genetisch gemodificeerde
                  organismen om daarmee handelingen te mogen verrichten op MI-I of MI-II niveau. De inschalingsartikelen 5.7.1 en 5.7.2 kennen
                  dezelfde opbouw en daarom wordt hieronder de opbouw van die artikelen tezamen toegelicht.
               </text:p>
      <text:p text:style-name="nota-toelichting">Onderdeel a van de inschalingsartikelen 5.7.1 en 5.7.2 bepaalt dat er op MI-I en MI-II niveau alleen gewerkt mag worden met
                  ggo’s die behoren tot groep I.
               </text:p>
      <text:p text:style-name="alineagroep">Onderdeel b van de inschalingsartikelen 5.7.1 en 5.7.2 geeft een regel waarmee bepaald kan worden of een genetisch gemodificeerd
                     organisme op hoofdlijnen geschikt is voor activiteiten op MI-I of MI-II niveau. Een genetisch gemodificeerd organisme is immers
                     samengesteld uit een gastheer en één of meerdere vectoren die elk al dan niet overeenkomstig de bijlagen 1 en 2 of een vaststelling
                     door de Minister, een aanduiding hebben verkregen die betekent dat elk afzonderlijk geschikt is voor de vervaardiging van
                     een genetisch gemodificeerd organisme waarmee onder de voorwaarden, genoemd in bijlage 5, inschalingsartikelen 5.7.1 en 5.7.2,
                     handelingen op ‘MI-I niveau of hoger’, of ‘MI-II niveau of hoger’ mogen worden verricht. Deze regel, die in de praktijk overigens
                     al werd gehanteerd, ontbrak in de Regeling ggo. Met deze wijziging is deze omissie hersteld.
                  </text:p>
      <text:p text:style-name="alineagroep">De regel houdt voor MI-I in dat een genetisch gemodificeerd organisme van groep I alleen op MI-I niveau gehanteerd mag worden
                     als de gastheer en alle gebruikte vectoren onder voorwaarden geschikt zijn voor de vervaardiging van een genetisch gemodificeerd
                     organisme dat op MI-I of hoger niveau gehanteerd mag worden.
                  </text:p>
      <text:p text:style-name="alineagroep.end">De regel houdt voor MI-II in dat een genetisch gemodificeerd organisme van groep I onder voorwaarden op MI-II niveau gehanteerd
                     mag worden als de gastheer en alle gebruikte vectoren zijn aangemerkt als geschikt voor de vervaardiging van een genetisch
                     gemodificeerd organisme waarmee onder voorwaarden handelingen op MI-II niveau of hoger mogen worden verricht.
                  </text:p>
      <text:p text:style-name="nota-toelichting">Naast de hiervoor besproken voorwaarden geldt nog een aantal aanvullende voorwaarden voor het genetisch gemodificeerd organisme
                  om op MI-I of MI-II gehanteerd te mogen worden. Deze zijn voor inschalingsartikel 5.7.1 opgenomen in de onderdelen c tot en
                  met e van dat artikel en voor inschalingsartikel 5.7.2 opgenomen in de onderdelen c en d van dat artikel.
               </text:p>
      <text:p text:style-name="nota-toelichting">Tot slot wordt in inschalingsartikel 5.7.3 het woord ‘criteria’ vervangen door ‘voorwaarden’ zodat de wijzigingen in de artikelen
                  3, 3a van de Regeling ggo en in de inschalingsartikelen 5.7.1 tot en met 5.7.3 van bijlage 5 op elkaar aansluiten.
               </text:p>
      <text:h text:outline-level="4" text:style-name="divisiekop2">Artikel II
               </text:h>
      <text:p text:style-name="nota-toelichting">Voor een toelichting op het inwerkingtredingstijdstip, dat afwijkt van het kabinetsplan aanpak administratieve lasten (de
                  zg. Vaste verandermomenten (VVM)), zij verwezen naar onderdeel A van deze toelichting. 
               </text:p>
      <text:p text:style-name="ondertekening">De Minister van Volkshuisvesting, Ruimtelijke Ordening en Milieubeheer,</text:p>
      <text:p text:style-name="ondertekening.end">J.C. Huizinga-Hering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4">
      <text:list-level-style-number style:num-format="A" style:num-letter-sync="true" text:style-name="Numbering_20_Symbols" text:level="1" text:display-levels="1">
        <style:list-level-properties text:min-label-width="0.50in" text:space-before="0in"/>
      </text:list-level-style-number>
    </text:list-style>
    <text:list-style style:name="list-style-5">
      <text:list-level-style-number style:num-format="A" style:num-letter-sync="true" text:style-name="Numbering_20_Symbols" text:level="1" text:display-levels="1">
        <style:list-level-properties text:min-label-width="0.50in" text:space-before="0in"/>
      </text:list-level-style-number>
    </text:list-style>
    <text:list-style style:name="list-style-6">
      <text:list-level-style-number style:num-format="1" text:level="1" text:display-levels="3">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3">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