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794-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794</text:p>
      <text:p text:style-name="publicatie-titel.end">21 januari 2010</text:p>
      <text:h text:outline-level="1" text:style-name="staatscourant_kop">
            <draw:frame draw:name="Afbeelding2" draw:style-name="frame.picture" draw:z-index="1" svg:height="1.113cm" svg:width="4.902cm" text:anchor-type="paragraph" style:rel-height="scale" style:rel-width="scale">
               <draw:image draw:filter-name="PNG - Portable Network Graphics" xlink:actuate="onLoad" xlink:href="Pictures/stcrt-2010-794-001.png" xlink:show="embed" xlink:type="simple"/>
            </draw:frame> Bekendmaking vastgesteld bestemmingsplan ’t Thaal − 1<text:span text:style-name="superscript">e</text:span> herziening
         </text:h>
      <text:section text:name="algemeen.d9888e110" text:style-name="algemeen">
        <text:section text:name="vrije-tekst.d9888e112" text:style-name="vrije-tekst">
          <text:p text:style-name="vrije-tekst">Voor het gedeelte van het bestemmingsplan ’t Thaal, waaraan in de beroepsprocedure bij de Raad van State goedkeuring is onthouden,
                  is een nieuw bestemmingsplan opgesteld.
               </text:p>
          <text:section text:name="alineagroep.d9888e117" text:style-name="alineagroep">
            <text:p text:style-name="alineagroep">Het nieuwe bestemmingsplan maakt woningbouw mogelijk op een aantal percelen, gelegen in de noord-west hoek van ’t Thaal en
                     op het perceel aan de Echterstraat (naast nr. 28).
                  </text:p>
            <text:p text:style-name="alineagroep.end">Het plangebied betreft globaal de percelen die in de hoek achter de Echterstraat/Rijksweg Noord gelegen zijn.</text:p>
          </text:section>
          <text:section text:name="alineagroep.d9888e126" text:style-name="alineagroep">
            <text:p text:style-name="alineagroep">Naar aanleiding van de zienswijzen die ten aanzien van het ontwerpbestemmingsplan zijn ingediend is het betreffende plan nog
                     op een aantal (ondergeschikte) punten gewijzigd.
                  </text:p>
            <text:p text:style-name="alineagroep.end">Zo zijn de op de plankaart aangegeven bouwvlakken iets aangepast en zijn de gebruiksvoorschriften met betrekking tot de bestemming
                     ‘Woongebied’ ter plaatse van de aanduiding ‘woonzorgzone’ dusdanig verruimd dat ook de vestiging van maatschappelijke functies
                     ter plaatse mogelijk is.
                  </text:p>
          </text:section>
          <text:p text:style-name="vrije-tekst">Het vastgestelde bestemmingsplan ligt vanaf 22 januari 2010 gedurende zes weken (derhalve tot en met 5 maart 2010) ter inzage
                  in het gemeentehuis, Nieuwe Markt 55 te Echt en wel op maandag van 9.00 uur tot 20.00 uur, op dinsdag van 9.00 uur tot 13.00
                  uur en op woensdag tot en met vrijdag van 9.00 uur tot 17.00 uur. Voorts kan het bestemmingsplan via de website van de gemeente
                  Echt-Susteren (www.Echt-Susteren.nl) ingezien worden.
               </text:p>
          <text:section text:name="alineagroep.d9888e138" text:style-name="alineagroep">
            <text:p text:style-name="alineagroep">Gedurende de termijn van terinzageligging kunnen belanghebbenden die tijdig een zienswijze bij de gemeenteraad kenbaar hebben
                     gemaakt en belanghebbenden die aantonen hiertoe redelijkerwijs niet in staat te zijn geweest, tegen het vastgestelde bestemmingsplan
                     beroep instellen bij de Afdeling bestuursrechtspraak van de Raad van State, postbus 20019, 2500 EA ’s-Gravenhage.
                  </text:p>
            <text:p text:style-name="alineagroep">Voor zover de gemeenteraad bij de vaststelling het bestemmingsplan heeft gewijzigd ten opzichte van het ontwerpbestemmingsplan,
                     kan eenieder hieromtrent gedurende voornoemde termijn beroep instellen bij de Afdeling bestuursrechtspraak van de Raad van
                     State. Beroepschriften dienen in tweevoud bij de Afdeling Bestuursrechtspraak te worden ingediend.
                  </text:p>
            <text:p text:style-name="alineagroep.end">Zij die beroep instellen kunnen gedurende de genoemde termijn ook een verzoek om voorlopige voorziening indienen bij de voorzitter
                     van deze Afdeling.
                  </text:p>
          </text:section>
          <text:p text:style-name="vrije-tekst">Het besluit van de gemeenteraad treedt in werking met ingang van de dag na die waarop de  beroepstermijn afloopt. Indien gedurende
                  de beroepstermijn een verzoek om voorlopige voorziening wordt gedaan, wordt de inwerkingtreding opgeschort totdat op dat verzoek
                  is beslist.
               </text:p>
        </text:section>
        <text:section text:name="tekst-sluiting.d9888e155" text:style-name="tekst-sluiting">
          <text:section text:name="gegeven.d9888e157" text:style-name="gegeven">
            <text:p text:style-name="dagtekening">Echt-Susteren, 21 januari 2010</text:p>
          </text:section>
          <text:section text:name="ondertekening.d9888e163" text:style-name="ondertekening">
            <text:p text:style-name="ondertekening">Burgemeester en Wethouders van Echt-Susteren,</text:p>
            <text:p text:style-name="ondertekening">D.A.M. Akkermans, </text:p>
            <text:p text:style-name="ondertekening.end">burgemeester.</text:p>
          </text:section>
          <text:section text:name="ondertekening.d9888e175" text:style-name="ondertekening">
            <text:p text:style-name="ondertekening">G. W. T. van Balkom, </text:p>
            <text:p text:style-name="ondertekening.end">
                     secretaris.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kendmaking vastgesteld bestemmingsplan ’t Thaal − 1e herziening</dc:title>
  </office:meta>
</office:document-meta>
</file>