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35</text:p>
      <text:p text:style-name="publicatie-titel.end">27 mei 2010</text:p>
      <text:h text:outline-level="1" text:style-name="staatscourant_kop">Besluit van de Minister van Justitie van het Koninkrijk van 6 mei 2010, nummer WBN-NA 2010/2, houdende wijziging van de Handleiding
            voor de toepassing van de Rijkswet op het Nederlanderschap 2003 toegespitst op het gebruik in de Nederlandse Antillen.
         </text:h>
      <text:p text:style-name="wie">De Minister van Justitie,</text:p>
      <text:p text:style-name="considerans.al">Gelet op de Rijkswet op het Nederlanderschap, het Besluit verkrijging en verlies Nederlanderschap (BvvN), het Besluit naturalisatietoets,
                  het Besluit bericht omtrent toelating, het Besluit DNA-onderzoek vaderschap, de Regeling verkrijging en verlies Nederlanderschap
                  (RvvN), *de Regeling naturalisatietoets Nederlandse Antillen;
               </text:p>
      <text:p text:style-name="afkondiging">Besluit:</text:p>
      <text:h text:outline-level="3" text:style-name="wijzig-artikel_kop">ARTIKEL I
               </text:h>
      <text:p text:style-name="wat">De Handleiding voor de toepassing van de Rijkswet op het Nederlanderschap 2003 toegespitst op het gebruik in de Nederlandse
                  Antillen wordt als volgt gewijzigd:
               </text:p>
      <text:p text:style-name="lid"><text:span text:style-name="lidnr">A<text:tab/></text:span></text:p>
      <text:p text:style-name="wat">4-6 Toelichting ad artikel 4, zesde lid HRWN-NA komt te luiden:</text:p>
      <text:section text:name="wijzig-divisie.d1356e417" text:style-name="wijzig-divisie">
        <text:h text:outline-level="4" text:style-name="wijzig-divisie_kop.kopopmaak_vet">4-6. Toelichting ad artikel 4, zesde lid
                        </text:h>
        <text:section text:name="wijzig-divisie.d1356e423" text:style-name="wijzig-divisie">
          <text:h text:outline-level="5" text:style-name="wijzig-divisie_kop.kopopmaak_vet">Bij of krachtens algemene maatregel van rijksbestuur kunnen nadere regels worden gesteld met betrekking tot het in het vierde
                              lid bedoelde bewijs
                           </text:h>
          <text:p text:style-name="wijzig-divisie">De algemene maatregel van rijksbestuur die hier bedoeld wordt is het Besluit DNA-onderzoek vaderschap (Stb. 417). In dit besluit
                              wordt aangegeven dat het vaderschap wordt aangetoond door DNA-bewijs van een laboratorium dat voldoet aan de eisen gesteld
                              in dit besluit. In dit Besluit is ook bepaald dat het DNA-onderzoek ten behoeve van vaderschapsonderzoek dient te worden verricht
                              in een laboratorium dat door de Raad voor Accreditatie is geaccrediteerd aan de hand van:
                           </text:p>
          <text:list text:style-name="list-style-1">
            <text:list-item text:start-value="1">
              <text:p text:style-name="list.start">de criteria genoemd in de NEN- en ISO/IEC 17025 of de NEN-EN ISO/IEC 15189; en
                                 </text:p>
            </text:list-item>
            <text:list-item text:start-value="2">
              <text:p text:style-name="list.end">de aanbevelingen van de Paternity Testing Commission van de International Society of Forensic Genetics (FSI 2007). Deze aanbevelingen
                                    worden vermeld in het wetenschappelijk artikel <text:span text:style-name="cur">Paternity Testing Commission of the International Society of Foresic Genetics: recommendations on genetic investigations in
                                       paternity cases, Forensic Science</text:span> international, 129(2002) p. 144–157. Zie de website www.isfg.org (publications).
                                 </text:p>
            </text:list-item>
          </text:list>
          <text:p text:style-name="alineagroep">Indien het onderzoek is verricht conform de aanbevelingen van de ISFG, betekent dit dat het vaderschap slechts is bewezen,
                                 indien het onderzoek met een aan zekerheidgrenzende waarschijnlijkheid (99,9%) het vaderschap bevestigt.
                              </text:p>
          <text:p text:style-name="alineagroep">Of een in Nederland gevestigd laboratorium voldoet aan deze normen blijkt uit de ‘scope’: de verklaring voor welke activiteiten
                                 de accreditatie van toepassing is. Een laboratorium kan voor sommige activiteiten wél zijn geaccrediteerd en andere activiteiten
                                 niet. De ‘scope’ van Nederlandse laboratoria is via een zoekmachine te vinden op de website van de Raad van Accreditatie in
                                 Utrecht (www.accreditatie.nl) door de naam van het laboratorium in te vullen. De Raad van Accreditatie controleert de naleving
                                 van de ISO/IEC-normen en de aanbevelingen van de ISFG van de Nederlandse laboratoria.
                              </text:p>
          <text:p text:style-name="alineagroep.end">Op dit moment (december 2009) zijn Sanquin, en het Leids Universitair Medisch Centrum (LUMC) en Baseclear door de Raad van
                                 Accreditatie geaccrediteerd conform de bovengenoemde normen. Baseclear werkt samen met Verilabs. Verilabs is niet geaccrediteerd
                                 volgens bovengenoemde normen, maar onderhoudt de klantcontacten voor Baseclear. Als Verilabs het DNA bewijs heeft afgenomen
                                 op het laboratorium (rechtsgeldig DNA-onderzoek, dus niet via een thuiskit) en Baseclear heeft het DNA-onderzoek gedaan (het
                                 onderzoeksrapport staat op briefpapier van Baseclear),dan kan het DNA-bewijs geaccepteerd worden.
                              </text:p>
          <text:p text:style-name="alineagroep.end">In de Nederlandse Antillen zijn op dit moment geen laboratoria aanwezig met expertise op het gebied van verwantschapsonderzoek.
                                 Dit betekent dat afname van DNA-materiaal in de Nederlandse Antillen kan gebeuren, maar dat het vaderschapsonderzoek conform
                                 de ISFG-normen vervolgens elders zal dienen te gebeuren.
                              </text:p>
          <text:p text:style-name="alineagroep.end">Indien het onderzoek is verricht door een laboratorium buiten Nederland dient het laboratorium te zijn geaccrediteerd door
                                 een met de Raad voor Accreditatie vergelijkbare instantie of door een bevoegde autoriteit. Veel Raden van Accreditatie of
                                 vergelijkbare instanties, waaronder die in Nederland, zijn aangesloten bij de International Laboratory Accreditation Cooperation
                                 (ILAC). Dit kan worden onderzocht op de website van het ILAC, (www.ilac.org). Indien de betreffende buitenlandse organisatie
                                 is aangesloten bij het ILAC geldt het als een bevoegde instantie in de zin van het Besluit DNA-onderzoek vaderschap. Indien
                                 in een land geen Raad voor Accreditatie of vergelijkbare instantie is, kan het zijn dat er een andere instelling is in dat
                                 land die bevoegd is om te controleren of een laboratorium zich houdt aan de ISO/IEC-normen. Degene die het vaderschap wenst
                                 te bewijzen dient met documenten aan te tonen dat het laboratorium waarvan bewijs wordt overgelegd, is geaccrediteerd door
                                 een buitenlandse bevoegde instantie.
                              </text:p>
          <text:p text:style-name="alineagroep.end">Het is mogelijk dat een laboratorium geaccrediteerd is conform de hiervoor genoemde normen, maar ook DNA-onderzoek verricht
                                 op basis van een zogenaamde thuis-“kit”. Sanquin heeft bijvoorbeeld de Q en Q home test en Verilabs heeft ook een thuistest.
                                 Bij een thuis-“kit” nemen mensen zelf (dus geen arts) DNA-materiaal af bij zichzelf/de erkenner en het kind en stuurt dit
                                 vervolgens op naar het laboratorium. Deze gang van zaken is niet in overeenstemming met de aanbevelingen van de ISFG. Hierin
                                 wordt onder meer beschreven dat de identiteit van degene waarvan het DNA wordt afgenomen volgens een vaste procedure wordt
                                 vastgesteld, opdat de identiteit van de betrokkenen kan worden gewaarborgd. DNA-bewijs op basis van een thuis-“kit” kan daarom
                                 niet worden geaccepteerd. Indien een laboratorium ook DNA-onderzoek doet op basis van thuis-“kits” dient uit het DNA-onderzoeksrapport
                                 of begeleidend schrijven te blijken dat de monsterafname is verricht conform de normen van de ISFG. Ook deze bewijslast rust
                                 op de betrokkene. Dit kan hij aantonen door de ‘scope’ van het betreffende laboratorium te overleggen. Hieruit moet blijken
                                 dat niet alleen de afname, analyse, interpretatie en rapportage van vaderschapsonderzoek volgens de aanbevelingen van de ISFG
                                 is gebeurd, maar ook de identificatie van degenen van wie DNA-materiaal wordt afgenomen volgens deze aanbevelingen heeft plaatsgevonden.
                              </text:p>
          <text:p text:style-name="alineagroep">Samenvattend geldt het volgende:</text:p>
          <text:p text:style-name="alineagroep.end">Uit het rapport van een laboratorium dient te blijken dat het laboratorium geaccrediteerd is conform</text:p>
          <text:list text:style-name="list-style-2">
            <text:list-item text:start-value="1">
              <text:p text:style-name="list.start">de ISO/IEC-norm 17025 en/of 15189; en
                                    </text:p>
            </text:list-item>
            <text:list-item text:start-value="2">
              <text:p text:style-name="list.cont">de aanbevelingen van de <text:span text:style-name="cur">Paternity Testing Commission of the International Society of Forensic Genetics</text:span> (ISFG);
                                    </text:p>
            </text:list-item>
            <text:list-item text:start-value="3">
              <text:p text:style-name="list.cont">Het vaderschapsonderzoek van dit laboratorium dient geaccrediteerd volgens de bovenstaande nummers 1 én 2; <text:span text:style-name="cur">als één van beide ontbreekt, kunt u het DNA-bewijs niet accepteren</text:span>;
                                    </text:p>
            </text:list-item>
            <text:list-item text:start-value="4">
              <text:p text:style-name="list.cont">Betreft het een rapport van een in Nederland gevestigde instelling/onderneming dan dient deze instelling/onderneming bovendien
                                       geaccrediteerd te zijn door de Raad van Accreditatie in Utrecht;
                                    </text:p>
            </text:list-item>
            <text:list-item text:start-value="5">
              <text:p text:style-name="list.end">Betreft het een rapport van een buiten Nederland gevestigde instelling/onderneming dan dient deze instelling/onderneming bovendien
                                       geaccrediteerd te zijn door een Raad van Accreditatie of vergelijkbare instantie in het betreffende land of een instantie
                                       die vergelijkbaar is met een Raad van Accreditatie.
                                    </text:p>
            </text:list-item>
          </text:list>
          <text:p text:style-name="alineagroep.end">Deze Raad van Accreditatie of vergelijkbare instantie dient in dat land de bevoegde instantie tot accreditatie te zijn. Indien
                                 deze organisatie is aangesloten bij de International Laboratory Accreditation Cooperation (ILAC) geldt deze in ieder geval
                                 als bevoegde autoriteit. Indien dit niet het geval is dient degene die het vaderschap wil aantonen, te bewijzen dat het laboratorium
                                 is geaccrediteerd door de bevoegde instantie in dat land. Hij kan dit doen door een verklaring te overleggen van de instantie
                                 die volgens betrokkene de bevoegde accrediterende organisatie in dat land is.
                              </text:p>
          <text:section text:name="wijzig-divisie.d1356e549" text:style-name="wijzig-divisie">
            <text:h text:outline-level="6" text:style-name="wijzig-divisie_kop.kopopmaak_cur">Voorbeeld 1
                              </text:h>
            <text:p text:style-name="wijzig-divisie">Een meisje van acht jaar, geboren uit een Venezolaanse ongehuwde vrouw, wordt door een Nederlander erkend. Acht maanden later
                                 wordt een DNA-bewijs overgelegd waaruit blijkt dat met aan zekerheid grenzende waarschijnlijkheid de erkenner de biologische
                                 vader van het kind is. Het DNA-bewijs is in Nederland afgenomen bij een huisarts en vervolgens is het DNA-onderzoek uitgevoerd
                                 door een laboratorium in de VS dat werkt volgens de ISO/IEC normen 17025 en 15189. Dit Amerikaanse laboratorium is tevens
                                 geaccrediteerd door de American Council of Independent Laboratories. Deze laatste organisatie is aangesloten bij de ILAC.
                                 Dit DNA-bewijs kan evenwel niet worden geaccepteerd, omdat het laboratorium niet is geaccrediteerd conform de aanbevelingen
                                 van de ISFG. De monsterafname is evenmin op de juiste wijze geschied.
                              </text:p>
          </text:section>
          <text:section text:name="wijzig-divisie.d1356e559" text:style-name="wijzig-divisie">
            <text:h text:outline-level="6" text:style-name="wijzig-divisie_kop.kopopmaak_cur">Voorbeeld 2
                              </text:h>
            <text:p text:style-name="wijzig-divisie">Een Nederlandse ongehuwde man heeft op 1 mei 2009 een 12-jarige jongen erkend. De man wil binnen een jaar na de erkenning
                                 zijn biologische vaderschap aantonen, zodat de jongen alsnog het Nederlanderschap verkrijgt. De man wendt zich tot de gezaghebber
                                 en vraagt of hij via een goedkope thuistest  van Verilabs, zijn biologisch vaderschap zoals bedoeld in artikel 4, zesde lid,
                                 kan aantonen. De gezaghebber informeert hem dat Baseclear weliswaar geaccrediteerd is om vaderschapsonderzoeken uit te voeren,
                                 maar dat dit niet geldt voor een thuistest van deze organisatie, omdat de identiteitsvaststelling dan niet in overeenstemming
                                 is met de ISFG-aanbevelingen. Vervolgens vraagt de man bij Verilabs een vaderschapsonderzoek aan dat wel voldoet aan de eisen
                                 zoals gesteld in het Besluit DNA-onderzoek. Nadat de identiteit is vastgesteld conform de ISFG-aanbevelingen wordt bij het
                                 laboratorium van Baseclear het onderzoek uitgevoerd. Volgens het rapport van Baseclear bevestigt het onderzoek met aan zekerheidgrenzende
                                 waarschijnlijkheid (99,9%) het vaderschap van de man. Aan de gezaghebber wordt het rapport op 17 november 2009 overgelegd.
                                 Dit is dus ruim binnen de vereiste termijn van een jaar. De jongen verkrijgt aldus vanaf 1 mei 2009 het Nederlanderschap.
                              </text:p>
          </text:section>
        </text:section>
      </text:section>
      <text:p text:style-name="lid"><text:span text:style-name="lidnr">B<text:tab/></text:span></text:p>
      <text:p text:style-name="wat">5c-alg Toelichting algemeen bij artikel 5c HRWN-NA komt te luiden:</text:p>
      <text:section text:name="wijzig-divisie.d1356e584" text:style-name="wijzig-divisie">
        <text:h text:outline-level="4" text:style-name="wijzig-divisie_kop.kopopmaak_cur">5c-alg Toelichting algemeen
                        </text:h>
        <text:p text:style-name="alineagroep.end">Het kind van degene die door adoptie het Nederlanderschap verkrijgt deelt in die verkrijging. Wordt een kind op grond van
                              artikel 5, 5a of 5b Nederlander door adoptie en heeft dat kind zelf kinderen, dan delen die kinderen in de verkrijging van
                              het Nederlanderschap. Zij verkrijgen het Nederlanderschap dan ook op dezelfde wijze als hun ouder. Dit vloeit voort uit het
                              bepaalde in artikel 5c RWN.
                           </text:p>
        <text:p text:style-name="alineagroep.end">Sinds 1 januari 1985 staat de tekst uit artikel 5c RWN in ongewijzigde redactie in de Rijkswet. De tekst van artikel 5c RWN
                              vormde van 1 januari 1985 tot 1 oktober 1998 het tweede lid van het toenmalige artikel 5 RWN. Vanaf 1 oktober 1998 tot 1 januari
                              2004 is de bepaling het vierde lid van het toenmalige artikel 5 RWN geweest.
                           </text:p>
      </text:section>
      <text:p text:style-name="lid"><text:span text:style-name="lidnr">C<text:tab/></text:span></text:p>
      <text:p text:style-name="wat">Paragraaf 2.2.4.3/Toelichting ad artikel 6, derde lid HRWN-NA komt te luiden:</text:p>
      <text:section text:name="wijzig-divisie.d1356e616" text:style-name="wijzig-divisie">
        <text:h text:outline-level="4" text:style-name="wijzig-divisie_kop.kopopmaak_cur">paragraaf 2.2.4.3. Verklaring omtrent verblijfsstatus en gedrag
                        </text:h>
        <text:p text:style-name="alineagroep">Bovendien dient de optant door middel van een zogenaamde verklaring omtrent verblijfsstatus en gedrag (model 1.14) schriftelijk
                              te verklaren dat in het kader van de verkrijging en het behoud van de verblijfsvergunning van hemzelf en de overige in de
                              optieverklaring genoemde personen de gevraagde gegevens naar waarheid zijn verstrekt en geen relevante gegevens zijn verzwegen
                              (artikel 6, vierde lid, BVVN) en of hij, of één van de in de optieverklaring genoemde personen ouder dan zestien jaar, niet
                              polygaam gehuwd is en al dan niet in aanraking is geweest met politie en/of justitie in verband met een misdrijf. De gezaghebber
                              zet, voordat de optant de verklaring ondertekent, de openbare orde richtlijnen en het beginsel van monogamie bij optie uiteen
                              en wijst de optant erop dat een en ander gevolgen kan hebben voor de bevestiging van de optieverklaring. Betrokkene wordt
                              in de gelegenheid gesteld om op de verklaring aan te geven of er sprake is van bijzondere feiten en/of omstandigheden op grond
                              waarvan, naar zijn mening, ten aanzien van hem of de betreffende minderjarige niet mag worden geconcludeerd dat op grond van
                              zijn gedrag ernstige vermoedens bestaan dat hij een gevaar oplevert voor de openbare orde, de goede zeden of de veiligheid
                              van het Koninkrijk (zie verder: de toelichting bij artikel 6, vierde lid RWN en artikel 9, eerste lid, aanhef en onder a RWN).
                           </text:p>
        <text:p text:style-name="alineagroep">Enkele optanten zijn niet verplicht een verklaring omtrent verblijfsstatus en/of gedrag te ondertekenen. Voor optanten van
                              artikel 6, eerste lid, aanhef en onder c en d, RWN, artikel 6, eerste lid, aanhef en onder f <text:span text:style-name="vet">juncto</text:span> artikel 26 RWN, artikel 28 RWN en artikel II RRWN (2008)<text:note text:id="n1" text:note-class="footnote"><text:note-citation text:label="1">1</text:note-citation><text:note-body><text:p> RRWN van 27 juni 2008, stb. 270. Zie voor de inhoud van deze optieregeling ook de toelichting op artikel 6, eerste lid onder c, RWN, sub 6.
               </text:p></text:note-body></text:note> geldt geen eis van toelating en/of hoofdverblijf in de Nederlandse Antillen.
                           </text:p>
        <text:p text:style-name="alineagroep.end">Voor optanten van artikel 6, eerste lid, aanhef en onder b (tenzij de optant meerderjarig is), artikel 6, eerste lid, aanhef
                              en onder c, RWN artikel 6, eerste lid, aanhef en onder d, RWN (tenzij de optant 16 jaar of ouder is) en artikel II RRWN (2008)
                              (tenzij de optant meerderjarig is) geldt geen openbare orde toets. Model 1.14 hoeft door deze optanten daarom niet ondertekend
                              te worden. Model 1.14 moet wel ondertekend worden door de meerderjarige optant van artikel 6, eerste lid aanhef en onder b,
                              RWN en van art. II RRWN (2008). De optant van artikel 6, eerste lid aanhef en onder d RWN die 16 jaar of ouder is, moet model
                              1.14 ook ondertekenen. Zodra één van beide eisen geldt, dient model 1.14 ondertekend te worden.
                           </text:p>
      </text:section>
      <text:p text:style-name="lid"><text:span text:style-name="lidnr">D<text:tab/></text:span></text:p>
      <text:p text:style-name="wat">Paragraaf 2.2.5.2/Toelichting ad artikel 6, derde lid HRWN-NA komt te luiden:</text:p>
      <text:section text:name="wijzig-divisie.d1356e655" text:style-name="wijzig-divisie">
        <text:h text:outline-level="4" text:style-name="wijzig-divisie_kop.kopopmaak_cur">paragraaf 2.2.5.2 Bewijsnood geldig buitenlands reisdocument (paspoort)
                        </text:h>
        <text:p text:style-name="alineagroep.end">Van de voorwaarde van het overleggen van een geldig buitenlands reisdocument (paspoort) is vrijgesteld de persoon die wegens
                              bewijsnood niet in staat is een geldig buitenlands reisdocument (paspoort) te overleggen. Vrijstelling van deze voorwaarde
                              is alleen mogelijk indien de optant volgens de onderstaande regels in bewijsnood is.
                           </text:p>
        <text:p text:style-name="alineagroep">De optant die zich erop beroept dat hij door de autoriteiten van het land waarvan hij onderdaan is, niet of niet meer in het
                              bezit kan worden gesteld van een geldig buitenlands reisdocument (paspoort), toont dat op de volgende wijze aan.
                           </text:p>
        <text:p text:style-name="alineagroep.end">De optant legt een schriftelijke verklaring over van de autoriteiten van het land waarvan hij onderdaan is, waarin gemotiveerd
                              wordt aangegeven waarom de optant niet in het bezit wordt gesteld van een geldig buitenlands reisdocument (paspoort). Indien
                              de optant voornoemde verklaring niet kan overleggen, toont hij met andere bewijsstukken aan dat hij niet in het bezit kan
                              worden gesteld van een geldig buitenlands reisdocument (paspoort), dan wel toont de optant aan dat hij al het mogelijke heeft
                              gedaan om in het bezit te komen van een geldig buitenlands reisdocument (paspoort). De Gezaghebber beslist vervolgens of voldoende
                              is aangetoond dat de optant niet of niet meer in het bezit kan worden gesteld van het gevraagde document. De bewijsstukken
                              mogen bij het afleggen van de optieverklaring niet ouder zijn dan zes maanden.
                           </text:p>
        <text:section text:name="wijzig-divisie.d1356e676" text:style-name="wijzig-divisie">
          <text:h text:outline-level="5" text:style-name="wijzig-divisie_kop.kopopmaak_cur">Voorbeeld 1
                           </text:h>
          <text:p text:style-name="wijzig-divisie">De optant heeft zich gewend tot de ambassade van het land waarvan hij onderdaan is. Hij heeft daar verzocht in het bezit te
                              worden gesteld van een paspoort teneinde zijn identiteit aan te tonen bij het afleggen van zijn optieverklaring. Door de ambassade
                              is de optant vervolgens niet in het bezit gesteld van het gevraagde paspoort. Hij heeft wel een brief ontvangen waarin is
                              opgenomen dat hij door de ambassade niet in het bezit kan worden gesteld van het gevraagde paspoort, aangezien paspoorten
                              en identiteitsbewijzen enkel door de bevoegde instanties in het land van herkomst kunnen worden afgegeven. Naar aanleiding
                              van deze brief heeft verzoeker geen actie ondernomen, maar hij legt de brief bij de IND over als zijnde een bewijsstuk van
                              bewijsnood. In dit geval is géén sprake van bewijsnood.
                           </text:p>
        </text:section>
        <text:section text:name="wijzig-divisie.d1356e686" text:style-name="wijzig-divisie">
          <text:h text:outline-level="5" text:style-name="wijzig-divisie_kop.kopopmaak_cur">Voorbeeld 2
                           </text:h>
          <text:p text:style-name="wijzig-divisie">De optant legt bij het afleggen van de optieverklaring in 2009 twee brieven over uit 2007 gericht aan de ambassade van het
                              land van herkomst waarin hij verzoekt om afgifte van een paspoort. Ook legt hij een bewijs over waaruit blijkt dat hij deze
                              brieven indertijd aangetekend heeft verstuurd. Op de brieven heeft hij geen reactie gekregen van de ambassade. In dit geval
                              is er geen sprake van bewijsnood. De stukken die betrokkene overlegt zijn immers (ruim) ouder dan zes maanden. Betrokkene
                              heeft indertijd contact opgenomen met de ambassade en zal dat nogmaals moeten doen om te proberen van de ambassade dan wel
                              een paspoort, dan wel een stuk te verkrijgen waaruit blijkt dat aan hem geen paspoort kan worden verleend.
                           </text:p>
          <text:p text:style-name="alineagroep.end">Aan het vereiste een geldig buitenlands reisdocument (paspoort) te overleggen,  wordt bijvoorbeeld niet voorbijgegaan om de
                                 enkele reden dat de optant daarvoor zijn militaire dienstplicht moet vervullen in het land waarvan hij onderdaan is of de
                                 reis naar dat land bezwaarlijk vindt, al dan niet om medische redenen. Ook indien de optant, op zijn verzoek, in het bezit
                                 is gesteld van een Nederlands reisdocument voor vreemdelingen (Vreemdelingenpaspoort), dan moet deze in principe met een geldig
                                 buitenlands reisdocument (paspoort) zijn nationaliteit aantonen.
                              </text:p>
        </text:section>
      </text:section>
      <text:p text:style-name="lid"><text:span text:style-name="lidnr">E<text:tab/></text:span></text:p>
      <text:p text:style-name="wat">Paragraaf 2.2.5.6/Toelichting ad artikel 6, derde lid HRWN-NA komt te luiden:</text:p>
      <text:section text:name="wijzig-divisie.d1356e716" text:style-name="wijzig-divisie">
        <text:h text:outline-level="4" text:style-name="wijzig-divisie_kop.kopopmaak_cur">paragraaf 2.2.5.6 Bewijsnood (gelegaliseerde/van apostille voorziene) buitenlandse documenten
                        </text:h>
        <text:p text:style-name="wijzig-divisie">Van de voorwaarde van het overleggen van uit het buitenland afkomstige gelegaliseerde documenten kan worden vrijgesteld de
                           persoon die wegens bewijsnood niet in staat is dergelijke documenten te overleggen. Indien geen sprake is van bewijsnood,
                           wordt geen vrijstelling verleend.
                        </text:p>
        <text:p text:style-name="alineagroep.end">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
                           </text:p>
        <text:section text:name="wijzig-divisie.d1356e731" text:style-name="wijzig-divisie">
          <text:h text:outline-level="5" text:style-name="wijzig-divisie_kop.kopopmaak_cur">Voorbeeld 1
                           </text:h>
          <text:p text:style-name="alineagroep">X, 19 jaar en van Chinese nationaliteit, wenst een optieverklaring af te leggen op grond van artikel 6, eerste lid, aanhef
                                 en onder e RWN. Sinds zijn derde woont hij met zijn ouders op Sint Maarten. X is geboren in Hong Kong. Toen de familie van
                                 X zich 16 jaar geleden op Sint Maarten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ezaghebbe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
                              </text:p>
          <text:p text:style-name="alineagroep">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
                              </text:p>
          <text:p text:style-name="alineagroep.end">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ezaghebber vraagt daarbij dus altijd om ondersteunend
                                 bewijs uit objectieve bron.
                              </text:p>
        </text:section>
        <text:section text:name="wijzig-divisie.d1356e750" text:style-name="wijzig-divisie">
          <text:h text:outline-level="5" text:style-name="wijzig-divisie_kop.kopopmaak_cur">Voorbeeld 2
                           </text:h>
          <text:p text:style-name="alineagroep">Bij het afleggen van haar optieverklaring overlegt betrokkene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
                              </text:p>
          <text:p text:style-name="alineagroep.end">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heeft verstrekt bijv. in de toelatingsprocedur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
                              </text:p>
        </text:section>
      </text:section>
      <text:p text:style-name="lid"><text:span text:style-name="lidnr">F<text:tab/></text:span></text:p>
      <text:p text:style-name="wat">Paragraaf 2.3.1/Toelichting ad artikel 6, derde lid HRWN-NA komt te luiden:</text:p>
      <text:section text:name="wijzig-divisie.d1356e780" text:style-name="wijzig-divisie">
        <text:h text:outline-level="4" text:style-name="wijzig-divisie_kop.kopopmaak_cur">paragraaf 2.3.1. Bevoegdheid gezaghebber
                        </text:h>
        <text:p text:style-name="wijzig-divisie">Ingevolge artikel 13, eerste tot en met derde lid, BVVN neemt de gezaghebber uitsluitend optieverklaringen in ontvangst van
                           de volgende personen:
                        </text:p>
        <text:section text:name="wijzig-divisie.d1356e789" text:style-name="wijzig-divisie">
          <text:h text:outline-level="5" text:style-name="wijzig-divisie_kop.kopopmaak_cur">Ingezetenen volgens de PIVA
                           </text:h>
          <text:p text:style-name="wijzig-divisie">Dit betreft de hoofdregel: optieverklaringen dienen te worden afgelegd bij de gezaghebber van het eilandgebied waar de optant
                              als ingezetene is ingeschreven in de PIVA. Het feit dat de optieverklaring ook kan zien op minderjarige kinderen die in de
                              optieverklaring delen en hun hoofdverblijf niet in dat eilandgebied hebben, doet daar niet aan af. Bij een zelfstandige optieverklaring
                              ten behoeve van een minderjarige, is de gezaghebber van het eilandgebied van inschrijving van de minderjarige bevoegd. Dit
                              geldt ook als de wettelijk vertegenwoordiger in de PIVA van een ander eilandgebied is ingeschreven.
                           </text:p>
        </text:section>
        <text:section text:name="wijzig-divisie.d1356e799" text:style-name="wijzig-divisie">
          <text:h text:outline-level="5" text:style-name="wijzig-divisie_kop.kopopmaak_cur">Personen met hoofdverblijf in een eilandgebied die niet in aanmerking komen voor inschrijving in de PIVA
                           </text:h>
          <text:p text:style-name="wijzig-divisie">Deze personen zijn vreemdelingen die vanwege hun bijzondere status niet in de PIVA van een eilandgebied zijn ingeschreven,
                              maar wel hun hoofdverblijf hebben in dat eilandgebied. Zij kunnen de optieverklaring afleggen bij de gezaghebber van hun hoofdverblijf
                              (artikel 13, tweede lid, BVVN). Dit betreft dan in het bijzonder personen die lid zijn van diplomatieke zendingen of consulaire
                              posten of tot het administratieve of technische personeel behoren, en hun gezinsleden. Ook voor militairen van buitenlandse
                              bases geldt dat zij niet worden ingeschreven in de PIVA van hun hoofdverblijf. Daarnaast kunnen er nog andere, bij algemene
                              maatregel van bestuur aangewezen, categorieën vreemdelingen zijn, die op dezelfde wijze worden behandeld. Al deze vreemdelingen
                              dienen hun optieverklaring af te leggen bij de gezaghebber van de plaats van hun hoofdverblijf. Overigens zal de eis van toelating
                              die voor de meeste opties geldt, meestal in de weg staan aan de bevestiging van een optieverklaring afgelegd door een persoon
                              als bedoeld in artikel 7, tweede lid, BVVN. Een bevestiging is wel mogelijk bij opties op grond van artikel 6, eerste lid,
                              aanhef en onder c en d, RWN, artikel 6, eerste lid, aanhef en onder f juncto artikel 26 RWN, artikel 28 RWN en artikel II
                              RRWN (2008).<text:note text:id="n2" text:note-class="footnote"><text:note-citation text:label="2">2</text:note-citation><text:note-body><text:p> RRWN van 27 juni 2008, stb. 270. Zie voor de inhoud van deze optieregeling ook de toelichting op artikel 6, eerste lid onder c, RWN, sub 6.
               </text:p></text:note-body></text:note>
                              
                           </text:p>
        </text:section>
        <text:section text:name="wijzig-divisie.d1356e812" text:style-name="wijzig-divisie">
          <text:h text:outline-level="5" text:style-name="wijzig-divisie_kop.kopopmaak_cur">Personen met verblijf in het eilandgebied en nergens ter wereld hoofdverblijf
                           </text:h>
          <text:p text:style-name="wijzig-divisie">Deze personen zijn zogenaamde passanten. Dit zijn personen die nergens ter wereld hun hoofdverblijf hebben omdat zij per voer-
                              of vaartuig steeds van verblijfplaats veranderen. Omdat het aantal passanten beperkt is en voor de meeste opties als voorwaarde
                              geldt dat de optant (al geruime tijd) zijn hoofdverblijf in het Koninkrijk moet hebben, zal niet vaak sprake zijn van een
                              situatie als hier bedoeld. De situatie kan zich voordoen bij opties op grond van artikel 6, eerste lid, aanhef en onder c
                              en d, RWN, artikel 6, eerste lid, aanhef en onder f juncto artikel 26 RWN, artikel 28 RWN enartikel II RRWN (2008). De gezaghebber
                              van het eilandgebied waar een passant verblijf heeft neemt de optieverklaring van de passant in ontvangst (artikel 13, derde
                              lid, BVVN).
                           </text:p>
          <text:p text:style-name="alineagroep.end">Optieverklaringen van andere personen dan hierboven genoemd, worden niet door de gezaghebber in ontvangst genomen (artikel
                                 13, vijfde lid, BVVN). Zo mogelijk deelt de gezaghebber aan de optant mee bij welk eilandgebied of diplomatieke post in het
                                 buitenland de verklaring wel in persoon kan worden afgelegd.
                              </text:p>
        </text:section>
      </text:section>
      <text:p text:style-name="lid"><text:span text:style-name="lidnr">G<text:tab/></text:span></text:p>
      <text:p text:style-name="wat">Paragraaf 2.4.2.2/Toelichting ad artikel 6, derde lid HRWN-NA komt te luiden:</text:p>
      <text:section text:name="wijzig-divisie.d1356e842" text:style-name="wijzig-divisie">
        <text:h text:outline-level="4" text:style-name="wijzig-divisie_kop.kopopmaak_cur">paragraaf 2.4.2.2. Verblijfsrechtelijke status optant
                        </text:h>
        <text:p text:style-name="wijzig-divisie">Behoudens bij opties op grond van artikel 6, eerste lid, aanhef en onder a, c en d, RWN, artikel 6, eerste lid, aanhef en
                           onder f juncto artikel 26 RWN, artikel 28 RWN en artikel II RRWN (2008)<text:note text:id="n3" text:note-class="footnote"><text:note-citation text:label="3">3</text:note-citation><text:note-body><text:p> RRWN van 27 juni 2008, stb. 270. Zie voor de inhoud van deze optieregeling ook de toelichting op artikel 6, eerste lid onder c, RWN, sub 6.
               </text:p></text:note-body></text:note>, onderzoekt de gezaghebber de verblijfsrechtelijke gegevens van de optant en van de kinderen die met het oog op medeverkrijging
                           in de optieverklaring zijn genoemd (artikel 16, eerste lid, BVVN). Aan de hand van het verblijfsdocument waarvan de geldigheidsduur
                           niet is verstreken in combinatie met de gegevens in de PIVA (en – indien voorhanden – de gegevens in het NAVAS) kan worden
                           beoordeeld of er sprake is van ‘toelating’ dan wel ‘toelating voor onbepaalde tijd’ (zie de toelichting bij artikel 1, eerste
                           lid, aanhef en onder g, RWN). Indien optant dan wel een van de kinderen die in de optieverklaring wordt genoemd niet in het
                           bezit is van een verblijfsdocument, wordt hij verwezen naar de vreemdelingendienst om een verblijfsdocument te verkrijgen.
                        </text:p>
        <text:p text:style-name="alineagroep.end">Geldt in de betreffende optiemogelijkheid een onafgebroken periode van toelating, dan kan dit worden beoordeeld aan de hand
                              van het verblijfsdocument van optant in combinatie met de gegevens in het NAVAS die vermeld zullen worden in een bericht omtrent
                              toelating (artikel 3 BOT). Om antwoord te krijgen op de vraag of sprake is van een onafgebroken periode van toelating, zal
                              de gezaghebber aan de autoriteit of ambtenaar die toegang heeft tot het NAVAS verzoeken een bericht omtrent toelating opvragen
                              (artikel 4 BOT). Zie hiervoor de toelichting bij artikel 1, eerste lid, aanhef en onder g, RWN.
                           </text:p>
      </text:section>
      <text:p text:style-name="lid"><text:span text:style-name="lidnr">H<text:tab/></text:span></text:p>
      <text:p text:style-name="wat">Paragraaf 2.4.2.3/Toelichting ad artikel 6, derde lid HRWN-NA komt te luiden:</text:p>
      <text:section text:name="wijzig-divisie.d1356e874" text:style-name="wijzig-divisie">
        <text:h text:outline-level="4" text:style-name="wijzig-divisie_kop.kopopmaak_cur">paragraaf 2.4.2.3. Geen gevaar voor de openbare orde, etc.
                        </text:h>
        <text:p text:style-name="wijzig-divisie">Daarna onderzoekt de gezaghebber of er op grond van het gedrag van de minderjarige optant van zestien jaar of ouder, de meerderjarige
                           optant of dat van zijn minderjarige kinderen van zestien jaar of ouder voor wie medeverkrijging van het Nederlanderschap wordt
                           beoogd, ernstige vermoedens bestaan dat zij een gevaar opleveren voor de openbare orde, de goede zeden of de veiligheid van
                           het Koninkrijk (artikel 10, tweede lid, BVVN).
                        </text:p>
        <text:p text:style-name="alineagroep.end">Dit onderzoek wordt verricht aan de hand van de door of namens de optant verstrekte gegevens, door de gezaghebber opgevraagde
                              gegevens uit het register van de Justitiële documentatie en gegevens van de korpschef (NSIS). Op het moment van de bevestiging
                              van de optieverklaring geldt dat uittreksels van de JD niet ouder mogen zijn dan zes maanden (zie de toelichting bij artikel
                              6, vierde lid, RWN en artikel 9, eerste lid, aanhef en onder a, RWN). Bovendien onderzoekt de gezaghebber of de optant polygaam
                              gehuwd is. (zie toelichting bij artikel 6, vierde lid, RWN).
                           </text:p>
        <text:p text:style-name="alineagroep.end">Bij opties op grond van artikel 6, eerste lid, aanhef en onder b (indien de optant minderjarig is) of c, RWN, artikel 6, eerste
                              lid, aanhef en onder d, RWN (indien de optant op het moment van het afleggen van de optie de leeftijd van zestien jaar nog
                              niet heeft bereikt) en bij opties op grond van artikel II RRWN (2008)<text:note text:id="n4" text:note-class="footnote"><text:note-citation text:label="4">4</text:note-citation><text:note-body><text:p>RRWN van 27 juni 2008, stb. 270. Zie voor de inhoud van deze optieregeling ook de toelichting op artikel 6, eerste lid onder c, RWN, sub 6.
               </text:p></text:note-body></text:note> (indien de optant op het moment van het afleggen van de optie nog minderjarig is) blijft onderzoek naar de eventuele antecedenten
                              van de optant achterwege. Er wordt ook geen onderzoek gedaan naar de eventuele antecedenten van minderjarige kinderen van
                              wie het de bedoeling is dat zij delen in de optie en die op het moment van de optieverklaring de leeftijd van zestien jaar
                              nog niet hebben bereikt.
                           </text:p>
      </text:section>
      <text:p text:style-name="lid"><text:span text:style-name="lidnr">I<text:tab/></text:span></text:p>
      <text:p text:style-name="wat">Paragraaf 3.5.2/7-alg Toelichting algemeen artikel 7 HRWN-NA komt te luiden:</text:p>
      <text:section text:name="wijzig-divisie.d1356e912" text:style-name="wijzig-divisie">
        <text:h text:outline-level="4" text:style-name="wijzig-divisie_kop.kopopmaak_cur">paragraaf 3.5.2. Bewijsnood geldig buitenlands reisdocument (paspoort)
                        </text:h>
        <text:p text:style-name="wijzig-divisie">Van de voorwaarde van het overleggen van een geldig buitenlands reisdocument (paspoort) is vrijgesteld de persoon die wegens
                           bewijsnood niet in staat is een geldig buitenlands reisdocument (paspoort) te overleggen. Vrijstelling van deze voorwaarde
                           is alleen mogelijk indien de verzoeker volgens de onderstaande regels in bewijsnood is.
                        </text:p>
        <text:p text:style-name="alineagroep.end">De verzoeker die zich erop beroept dat hij door de autoriteiten van het land waarvan hij onderdaan is, niet of niet meer in
                              het bezit kan worden gesteld van een geldig buitenlands reisdocument, toont dat op volgende wijze aan. De verzoeker legt een
                              schriftelijke verklaring over van de autoriteiten van het land waarvan hij onderdaan is, waarin gemotiveerd wordt aangegeven
                              waarom de verzoeker niet in het bezit wordt gesteld van een geldig buitenlands reisdocument (paspoort). Indien de verzoeker
                              voornoemde verklaring niet kan overleggen, toont hij met andere bewijsstukken aan dat hij al het mogelijke heeft gedaan om
                              in het bezit te komen van een geldig buitenlands reisdocument (paspoort). Deze bewijsstukken worden in het naturalisatiedossier
                              gevoegd. De Immigratie- en Naturalisatiedienst (IND) beslist vervolgens of voldoende is aangetoond dat de verzoeker niet of
                              niet meer in het bezit kan worden gesteld van het gevraagde document. De bewijsstukken mogen bij de indiening van het verzoek
                              om naturalisatie niet ouder zijn dan zes maanden.
                           </text:p>
        <text:section text:name="wijzig-divisie.d1356e927" text:style-name="wijzig-divisie">
          <text:h text:outline-level="5" text:style-name="wijzig-divisie_kop.kopopmaak_cur">Voorbeeld 1
                           </text:h>
          <text:p text:style-name="wijzig-divisie">Verzoeker heeft zich gewend tot de ambassade van het land waarvan hij onderdaan is. Hij heeft daar verzocht in het bezit te
                              worden gesteld van een paspoort teneinde zijn identiteit aan te tonen bij de indiening van zijn verzoek om naturalisatie.
                              Door de ambassade is verzoeker vervolgens niet in het bezit gesteld van het gevraagde paspoort. Hij heeft wel een brief ontvangen
                              waarin is opgenomen dat hij door de ambassade niet in het bezit kan worden gesteld van het gevraagde paspoort, aangezien paspoorten
                              en identiteitsbewijzen enkel door de bevoegde instanties in het land van herkomst kunnen worden afgegeven. Naar aanleiding
                              van deze brief heeft verzoeker geen actie ondernomen, maar legt hij de brief bij de IND over als zijnde een bewijsstuk van
                              bewijsnood. In dit geval is géén sprake van bewijsnood.
                           </text:p>
        </text:section>
        <text:section text:name="wijzig-divisie.d1356e937" text:style-name="wijzig-divisie">
          <text:h text:outline-level="5" text:style-name="wijzig-divisie_kop.kopopmaak_cur">Voorbeeld 2
                           </text:h>
          <text:p text:style-name="wijzig-divisie">Verzoeker legt bij de indiening van zijn verzoek om naturalisatie in 2009 twee brieven over uit 2007 gericht aan de ambassade
                              van het land van herkomst waarin hij verzoekt om afgifte van een paspoort. Ook legt hij een bewijs over waaruit blijkt dat
                              hij deze brieven indertijd aangetekend heeft verstuurd. Op de brieven heeft hij geen reactie gekregen van de ambassade. In
                              dit geval is er geen sprake van bewijsnood. De stukken die betrokkene overlegt zijn immers (ruim) ouder dan zes maanden. Betrokkene
                              heeft indertijd contact opgenomen met de ambassade en zal dat nogmaals moeten doen om te proberen van de ambassade dan wel
                              een paspoort, dan wel een stuk te verkrijgen waaruit blijkt dat aan hem geen paspoort kan worden verleend.
                           </text:p>
          <text:p text:style-name="alineagroep.end">Aan het vereiste een geldig buitenlands reisdocument (paspoort) te overleggen, wordt bijvoorbeeld niet voorbijgegaan om de
                                 enkele reden dat de verzoeker daarvoor zijn militaire dienstplicht moet vervullen in het land waarvan hij onderdaan is of
                                 de reis naar dat land bezwaarlijk vindt, al dan niet om medische redenen. Ook indien de verzoeker, op zijn verzoek, in het
                                 bezit is gesteld van een Nederlands reisdocument voor vreemdelingen (Vreemdelingenpaspoort), dan moet deze in principe met
                                 een geldig buitenlands reisdocument(paspoort) zijn nationaliteit aantonen.
                              </text:p>
        </text:section>
      </text:section>
      <text:p text:style-name="lid"><text:span text:style-name="lidnr">J<text:tab/></text:span></text:p>
      <text:p text:style-name="wat">Paragraaf 3.5.6/7-alg Toelichting algemeen artikel 7 HRWN-NA komt te luiden:</text:p>
      <text:section text:name="wijzig-divisie.d1356e968" text:style-name="wijzig-divisie">
        <text:h text:outline-level="4" text:style-name="wijzig-divisie_kop.kopopmaak_cur">paragraaf 3.5.6. Bewijsnood gelegaliseerde buitenlandse documenten
                        </text:h>
        <text:p text:style-name="wijzig-divisie">Van de voorwaarde van het overleggen van uit het buitenland afkomstige gelegaliseerde documenten kan worden vrijgesteld de
                           persoon die wegens bewijsnood niet in staat is dergelijke documenten over te leggen. Indien geen sprake is van bewijsnood,
                           wordt geen vrijstelling verleend.
                        </text:p>
        <text:p text:style-name="alineagroep.end">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
                           </text:p>
        <text:section text:name="wijzig-divisie.d1356e983" text:style-name="wijzig-divisie">
          <text:h text:outline-level="5" text:style-name="wijzig-divisie_kop.kopopmaak_cur">Voorbeeld 1
                           </text:h>
          <text:p text:style-name="alineagroep">X, 19 jaar en van Chinese nationaliteit, wenst een verzoek om naturalisatie in te dienen. Sinds zijn derde woont hij met zijn
                                 ouders op Curaçao. X is geboren in Hong Kong. Toen de familie van X zich 16 jaar geleden op Curaçao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
                              </text:p>
          <text:p text:style-name="alineagroep">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over te leggen.
                              </text:p>
          <text:p text:style-name="alineagroep.end">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ezaghebber vraagt daarbij dus altijd om ondersteunend
                                 bewijs uit objectieve bron.
                              </text:p>
        </text:section>
        <text:section text:name="wijzig-divisie.d1356e1002" text:style-name="wijzig-divisie">
          <text:h text:outline-level="5" text:style-name="wijzig-divisie_kop.kopopmaak_cur">Voorbeeld 2
                           </text:h>
          <text:p text:style-name="alineagroep">Bij het indienen van haar verzoek om naturalisatie overlegt betrokkene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
                              </text:p>
          <text:p text:style-name="alineagroep.end">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heeft verstrekt bijv. in de toelatingsprocedur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
                              </text:p>
        </text:section>
      </text:section>
      <text:p text:style-name="lid"><text:span text:style-name="lidnr">K<text:tab/></text:span></text:p>
      <text:p text:style-name="wat">8-5 Toelichting ad artikel 8, vijfde lid HRWN-NA komt te luiden:</text:p>
      <text:section text:name="wijzig-divisie.d1356e1032" text:style-name="wijzig-divisie">
        <text:h text:outline-level="4" text:style-name="wijzig-divisie_kop.kopopmaak_cur">8-5. Toelichting ad artikel 8, vijfde lid
                        </text:h>
        <text:p text:style-name="wijzig-divisie"><text:span text:style-name="vet">De termijn bedoeld in het eerste lid, onder c, wordt eveneens op drie jaren gesteld voor de verzoeker die door erkenning of
                              wettiging zonder erkenning het kind van een Nederlander is geworden. Voor de verzoeker die tijdens zijn minderjarigheid is
                              erkend of gewettigd wordt de termijn van drie jaren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text:span></text:p>
        <text:p text:style-name="alineagroep.end">Op grond van deze bepaling geldt een – verkorte – termijn van drie jaar toelating en hoofdverblijf voorafgaand aan het verzoek,
                              indien de verzoeker door erkenning of wettiging zonder erkenning het kind van een Nederlander is geworden. De toelating en
                              het hoofdverblijf dienen op het moment van de beslissing op het verzoek voort te duren. Of sprake is van drie jaren onafgebroken
                              toelating en hoofdverblijf kan in de meeste gevallen worden afgeleid uit het verblijfsdocument en het NAVAS e.q. de vreemdelingenadministratie
                              die vermeld worden op een bericht omtrent toelating. De gezaghebber zal aan die autoriteit of ambtenaar die toegang heeft
                              tot het NAVAS c.q. de vreemdelingenadministratie verzoeken om afgifte van een bericht omtrent toelating. (Zie voor uitleg
                              van de begrippen ‘toelating’ en ‘hoofdverblijf’ de toelichting bij artikel 1, eerste lid, aanhef en onder g en h, RWN.)
                           </text:p>
        <text:p text:style-name="alineagroep">De erkenning of wettiging kan plaats hebben gevonden tijdens de meer- of minderjarigheid van het kind.</text:p>
        <text:p text:style-name="alineagroep.end">Voor de meerderjarige verzoeker die tijdens zijn minderjarigheid is erkend of gewettigd, mag de onafgebroken periode dat hij
                              door zijn juridische vader is verzorgd en opgevoed na de erkenning of wettiging worden afgetrokken van de termijn van drie
                              jaar toelating en hoofdverblijf. Dit kan echter alleen indien deze periode van verzorging en opvoeding direct vooraf is gegaan
                              aan de meerderjarigheid van de verzoeker. De periode van verzorging en opvoeding moet dus direct vooraf zijn gegaan aan zijn
                              achttiende jaar, zijn voordien gesloten huwelijk of zijn voordien in Nederland geregistreerd partnerschap of buiten Nederland
                              geregistreerd partnerschap als bedoeld in artikel 1, tweede lid, RWN. Het begrip ‘verzorging en opvoeding’ in deze bepaling
                              komt overeen met het begrip ‘verzorging en opvoeding’ in de zin van artikel 6, eerste lid, aanhef en onder c, RWN. Voor de
                              wijze waarop de verzoeker moet aantonen dat aan deze voorwaarde is voldaan, wordt hier verwezen naar de toelichting bij die
                              bepaling.
                           </text:p>
        <text:p text:style-name="alineagroep.end">Als de erkenning of wettiging zonder erkenning heeft plaatsgevonden tijdens de minderjarigheid van het kind, moet dit, voor
                              toepassing van dit artikellid, na 1 april 2003 zijn gebeurd. Vóór die datum kreeg een minderjarig kind immers de Nederlandse
                              nationaliteit van rechtswege op grond van artikel 4 RWN (oud) als het door erkenning of door wettiging zonder erkenning het
                              kind van een Nederlandse vader werd.
                           </text:p>
        <text:p text:style-name="alineagroep.end">Artikel 4 RWN bepaalt sinds 1 maart 2009 dat een minderjarige door erkenning of door wettiging zonder erkenning het Nederlanderschap
                              verkrijgt of kan verkrijgen. Ingevolge artikel 4, tweede en derde lid RWN verkrijgt de minderjarige vreemdeling die na zijn
                              geboorte door een Nederlander wordt erkend en jonger is dan zeven jaar, dan wel de minderjarige vreemdeling die door een Nederlander
                              wordt gewettigd zonder erkenning, het Nederlanderschap van rechtswege. Ingevolge artikel 4, vierde lid RWN verkrijgen minderjarige
                              vreemdelingen die door een Nederlander worden erkend als zij zeven jaar of ouder zijn, het Nederlanderschap als de Nederlandse
                              erkenner zijn biologische vaderschap bij of binnen een jaar na de erkenning aantoont via DNA-bewijs dat voldoet aan de eisen
                              zoals gesteld in het Besluit DNA-onderzoek vaderschap. Zie voor meer informatie de toelichting op artikel 4 RWN in deze Handleiding.
                           </text:p>
        <text:p text:style-name="alineagroep.end">Bij toepassing van artikel 8, vijfde lid RWN is het goed om te letten op het op 1 maart 2009 gewijzigde recht met betrekking
                              tot verkrijging van het Nederlanderschap als minderjarige door een erkenning of een wettiging. Geadviseerd wordt dat voordat
                              een naturalisatieverzoek ex art. 8, vijfde lid RWN wordt ingediend, eerst wordt bekeken of niet ná 1 maart 2009 het Nederlanderschap
                              van rechtswege is verkregen door artikel 4 RWN, dan wel dat gebruik kan worden gemaakt van het optierecht uit artikel II,
                              Staatsblad 2008, 270.
                           </text:p>
        <text:p text:style-name="alineagroep.end">Artikel 8, vijfde lid, RWN is een nogal ingewikkelde bepaling waarin twee elementen samenkomen. Er wordt tot uitdrukking gebracht
                              dat een familierechtelijke betrekking tussen een Nederlandse vader en zijn al dan niet minderjarige kind een band met het
                              Koninkrijk doet ontstaan die verkorting van de termijn van vijf jaar toelating en hoofdverblijf rechtvaardigt, ook wanneer
                              de juridische vader niet de biologische vader van het kind is.
                           </text:p>
        <text:p text:style-name="alineagroep.end">Daarnaast wordt in dit artikel bewerkstelligd dat een minderjarig kind dat ouder is dan vijftien jaar op het moment dat het
                              door erkenning in een familierechtelijke betrekking tot de niet-biologische vader komt te staan en dat door die vader wordt
                              verzorgd en opgevoed, rechten opbouwt. Hetzelfde wordt bewerkstelligd voor een minderjarig kind dat op het moment van wettiging
                              zonder erkenning ouder was dan vijftien jaar, dat tussen 1 april 2003 en 1 maart 2009 door wettiging in een familierechtelijke
                              betrekking tot de vader is komen te staan en dat door die vader wordt verzorgd en opgevoed. Bovengenoemde kinderen kunnen
                              namelijk nooit door optie op grond van artikel 6, eerste lid, aanhef en onder c, RWN de Nederlandse nationaliteit verkrijgen.
                              Zij zullen immers nooit kunnen voldoen aan de uit die bepaling voortvloeiende eis van drie jaar ononderbroken opvoeding en
                              verzorging door de Nederlandse vader vóórafgaand aan de meerderjarigheid.
                           </text:p>
        <text:p text:style-name="alineagroep.end">Voor kinderen die tussen 1 april 2003 en 1 maart 2009 zijn erkend of gewettigd, maar die geen gebruik kunnen maken van het
                              optierecht in artikel II, Staatsblad 2008, 270, biedt artikel 8, vijfde lid eveneens een mogelijkheid om versneld Nederlander te worden. Het gaat dan bijvoorbeeld om minderjarige
                              kinderen die tussen 1 april 2003 en 1 maart 2009 op 7-jarige leeftijd of ouder zijn erkend, terwijl de erkenner niet de biologische
                              vader is of waarbij de erkenner vanwege het kostenaspect geen DNA-onderzoek wil/kan laten uitvoeren. Ook kan gedacht worden
                              aan kinderen die als meerderjarige zijn erkend.
                           </text:p>
        <text:section text:name="wijzig-divisie.d1356e1100" text:style-name="wijzig-divisie">
          <text:h text:outline-level="5" text:style-name="wijzig-divisie_kop.kopopmaak_cur">Wettiging zonder erkenning
                           </text:h>
          <text:p text:style-name="wijzig-divisie">Met wettiging zonder erkenning wordt, evenals in artikel 6, eerste lid, aanhef en onder c, RWN gedoeld op de gevallen, waarin
                              de Nederlandse Antillen een wettiging zonder voorafgaande erkenning moet aanvaarden op grond van de Overeenkomst van Rome
                              van 10 september 1970 inzake wettiging door huwelijk (Trb. 1972, 61). De erkenning of wettiging kan plaatshebben gevonden tijdens de meer- of minderjarigheid van het kind. Deze overeenkomst
                              is op 31 juli 1977 voor de Nederlandse Antillen in werking getreden. Dit betekent dat een buitenlandse wettiging op of na
                              31 juli 1977 in de Nederlandse Antillen op grond van deze Overeenkomst geaccepteerd moet worden, ongeacht of het land waar
                              de wettiging plaats vond partij is bij de Overeenkomst. Sinds de hierboven beschreven wijziging van artikel 4 RWN van 1 maart
                              2009 verkrijgt een naar vreemd recht door een Nederlander zonder erkenning gewettigd minderjarig kind echter van rechtswege
                              het Nederlanderschap vanaf de datum van wettiging zonder erkenning. Voor kinderen gewettigd tijdens hun minderjarigheid tussen
                              1 april 2003 en 1 maart 2009 geldt deze verkrijgingsgrond niet. Zie voor hen het optierecht in paragraaf 6 in de toelichting
                              op artikel 6 RWN. Zie de oudere Handleidingen voor een toelichting op de regelgeving vóór 1 april 2003.
                           </text:p>
          <text:section text:name="wijzig-divisie.d1356e1112" text:style-name="wijzig-divisie">
            <text:h text:outline-level="6" text:style-name="wijzig-divisie_kop.kopopmaak_cur">Voorbeeld 1
                              </text:h>
            <text:p text:style-name="wijzig-divisie">Jennifer is de dochter van een Jamaicaanse ongehuwde moeder en een juridisch onbekende vader. Zij is uitsluitend in het bezit
                                 van de Jamaicaanse nationaliteit. Als Jennifer 22 jaar is, wordt zij erkend door een Nederlander. Zij verkrijgt hierdoor niet
                                 de Nederlandse nationaliteit. Als Jennifer 40 is, gaat zij op Sint Maarten wonen. Na vijf maanden wordt zij in het bezit gesteld
                                 van een vergunning tot verblijf. Als Jennifer daarna nog eens drie jaar ononderbroken haar hoofdverblijf op Sint Maarten houdt
                                 en in het bezit blijft van een vergunning tot verblijf, kan zij een verzoek om naturalisatie indienen. Of het verzoek van
                                 Jennifer wordt ingewilligd, hangt uiteraard ook af van de vraag of zij voldoet aan de overige voorwaarden voor verlening van
                                 het Nederlanderschap.
                              </text:p>
          </text:section>
          <text:section text:name="wijzig-divisie.d1356e1122" text:style-name="wijzig-divisie">
            <text:h text:outline-level="6" text:style-name="wijzig-divisie_kop.kopopmaak_cur">Voorbeeld 2
                              </text:h>
            <text:p text:style-name="wijzig-divisie">Rodrigo is de zoon van een Ecuadoraanse ongehuwde moeder en een juridisch onbekende vader. Hij is uitsluitend in het bezit
                                 van de Ecuadoraanse nationaliteit. Als Rodrigo 14 jaar is, gaat zijn moeder samenwonen met een Nederlander. Rodrigo woont
                                 bij hen in. Ze wonen alledrie in Ecuador. Als Rodrigo 15 jaar en 4 maanden is, wordt hij erkend door de Nederlander. Als Rodrigo
                                 18 jaar en 3 maanden is, verlaat hij de ouderlijke woning om te gaan werken in Aruba. Bij aankomst wordt hij direct in het
                                 bezit gesteld van een vergunning tot tijdelijk verblijf. Zodra Rodrigo vier maanden toelating en hoofdverblijf op Aruba heeft,
                                 kan hij een verzoek om naturalisatie indienen. Hij heeft immers voor zijn 18 jaar al twee jaar en acht maanden in gezinsverband
                                 met zijn Nederlandse vader gewoond. Deze twee jaar en acht maanden mogen afgetrokken worden van de drie jaar termijn. De drie
                                 maanden na zijn 18e verjaardag mogen niet van die termijn afgetrokken worden. De jaren dat hij deel uitmaakte van het gezin
                                 van de Nederlander voordat hij werd erkend, evenmin. Of het verzoek van Rodrigo wordt ingewilligd, hangt uiteraard ook af
                                 van de vraag of hij voldoet aan de overige voorwaarden voor verlening van het Nederlanderschap.
                              </text:p>
          </text:section>
        </text:section>
      </text:section>
      <text:p text:style-name="lid"><text:span text:style-name="lidnr">L<text:tab/></text:span></text:p>
      <text:p text:style-name="wat">Paragraaf 2.2/10-alg Toelichting algemeen ad artikel 10 HRWN-NA komt te luiden:</text:p>
      <text:section text:name="wijzig-divisie.d1356e1147" text:style-name="wijzig-divisie">
        <text:h text:outline-level="4" text:style-name="wijzig-divisie_kop.kopopmaak_cur">paragraaf 2.2. Humanitaire redenen
                        </text:h>
        <text:list text:style-name="list-style-3">
          <text:list-item>
            <text:p text:style-name="list.start">pleegkind dat niet deelt in de verkrijging van het Nederlanderschap door of niet deelt in de verlening van het Nederlanderschap
                                 aan de pleegouder(s) waardoor het kind ten opzichte van de eigen kinderen van de pleegouder(s), die wel meedelen, in een uitzonderingspositie
                                 komt te verkeren. De uitzonderingspositie ontstaat dus als gevolg van het feit dat de pleegouder(s) en de eigen kinderen daarvan
                                 de Nederlandse nationaliteit verkrijgen door optie of naturalisatie en het pleegkind als enige ‘buiten de boot’ valt. Met
                                 pleegkind wordt hier bedoeld een buitenlands pleegkind dat in een pleeggezin (dus niet in een verzorgingsinrichting) wordt
                                 verzorgd en opgevoed in zodanige omstandigheden dat de pleegouder of pleegouders feitelijk de plaats van de ouders innemen.
                                 In dit verband kan bijvoorbeeld worden gedacht aan een kind dat in het gezin van een familielid, zoals een grootouder, een
                                 oom of tante, een oudere broer of zus, een neef of nicht wordt verzorgd en opgevoed. Het kind kan ook met het oog op adoptie
                                 in dat gezin verblijven. Er moet sprake zijn van een bestendige relatie tussen pleegkind en pleegouder(s). Naar analogie van
                                 artikel 6, eerste lid, aanhef en onder c en d, RWN is in dit kader dan ook noodzakelijk dat het pleegkind ten minste drie
                                 jaren vóór het indienen van het verzoek om naturalisatie krachtens een Nederlandse rechterlijke beslissing onder het gezag
                                 van (één van) de pleegouder(s) is komen te staan en dat het pleegkind na het instellen van het gezag ononderbroken door de
                                 pleegouder(s) is verzorgd en opgevoed.
                              </text:p>
            <text:p text:style-name="list.cont">Pleegkinderen, die een bestendige relatie hebben met hun pleegouder(s) maar onder het gezag te staan van een voogdij-instelling,
                                 zoals bijv. in Nederland de Stichting NIDOS, worden in dit verband gelijkgesteld aan kinderen die onder het gezag staan van
                                 (één van) de pleegouder(s). De voogdij (het gezag) moet dan wel berusten bij de rechtspersoon, die de minderjarige bij de
                                 pleegouder(s) heeft geplaatst die voornemens is/zijn een verzoek om naturalisatie in te dienen. Ook in dit geval moet tussen
                                 pleegouder(s) (niet-voogden) en minderjarige sprake zijn van een bestendige pleegrelatie. Een onafgebroken periode van ten
                                 minste drie jaar verzorging en opvoeding na het instellen van de voogdij is daarvoor een redelijke indicatie.
                              </text:p>
            <text:p text:style-name="list.cont">De voogdij-instelling kan ten behoeve van het pleegkind een separaat artikel 10 verzoek indienen. Dit zal dan in samenhang
                                 met het artikel 10 verzoek van de pleegouder(s)/niet-voogden) worden beoordeeld.
                              </text:p>
            <text:p text:style-name="list.cont">Aan het pleegkind zal het Nederlanderschap slechts worden verleend indien tevens wordt voldaan aan de voorwaarden voor medeverkrijging
                                 dan wel medeverlening die zouden gelden in de situatie dat het pleegkind een eigen kind van de pleegouder zou zijn (artikel
                                 6, achtste lid, RWN en artikel 11, tweede en derde lid, RWN. Die voorwaarden gelden immers ook voor de eigen kinderen van
                                 de pleegouder;
                              </text:p>
          </text:list-item>
          <text:list-item>
            <text:p text:style-name="list.end">tijdens de optie/naturalisatieprocedure overlijdt de ouder (of overlijden de ouders) die een optieverklaring heeft (hebben)
                                 afgelegd dan wel om naturalisatie heeft (hebben) verzocht en daarvoor ook in aanmerking zou(den) zijn gekomen, waardoor het
                                 kind niet meer kan delen in de verkrijging of verlening van het Nederlanderschap. Het kind moet voldoen aan de voorwaarden
                                 voor medeverkrijging dan wel medeverlening die bij leven van de ouder(s) hadden gegolden.
                              </text:p>
          </text:list-item>
        </text:list>
      </text:section>
      <text:p text:style-name="lid"><text:span text:style-name="lidnr">M<text:tab/></text:span></text:p>
      <text:p text:style-name="wat">11-alg Toelichting algemeen ad artikel 11 HRWN-NA komt te luiden:</text:p>
      <text:section text:name="wijzig-divisie.d1356e1196" text:style-name="wijzig-divisie">
        <text:h text:outline-level="4" text:style-name="wijzig-divisie_kop.kopopmaak_cur">11-alg. Toelichting Algemeen
                        </text:h>
        <text:p text:style-name="alineagroep">Dit artikel bevat bepalingen met betrekking tot de medeverlening van het Nederlanderschap aan minderjarigen en jongvolwassenen
                              en heeft mede ten doel de rechtspositie van minderjarige kinderen bij medeverlening van de Nederlandse nationaliteit vast
                              te leggen. Zo is in de wet tot uitdrukking gebracht dat naarmate een kind ouder wordt, hij meer inspraak heeft in het al dan
                              niet verkrijgen van de Nederlandse nationaliteit.
                           </text:p>
        <text:p text:style-name="alineagroep">Voorts zijn in dit artikel bepalingen opgenomen die het voor minderjarigen, die niet hebben gedeeld in de optie of naturalisatie
                              van hun ouder(s), mogelijk maakt om op eenvoudige wijze zelfstandig het Nederlanderschap te verkrijgen. Deze minderjarigen
                              kunnen sinds 1 april 2003 het Nederlanderschap verkrijgen door de bijzondere naturalisatieprocedure van artikel 11, vierde
                              lid, RWN.
                           </text:p>
        <text:p text:style-name="alineagroep.end">Kinderen die tijdens de procedure meerderjarig zijn geworden kunnen onder voorwaarden de Nederlandse nationaliteit verkrijgen
                              op grond van artikel 11, vijfde lid, RWN. Zie voor meer informatie over de situatie van voor 1 april 2003 voorafgaande teksten
                              in de Handleiding.
                           </text:p>
        <text:p text:style-name="alineagroep.end">Uitsluitend de kinderen die in het koninklijk besluit zijn vermeld, zijn met de ouder(s) meegenaturaliseerd. Een kind dat
                              ten onrechte in het koninklijk besluit is vermeld, omdat het – achteraf bezien – niet voldeed aan de vereisten voor medeverlening,
                              bezit eveneens de Nederlandse nationaliteit. In dat geval kan worden overwogen om tot intrekking van het Nederlanderschap
                              over te gaan op grond van artikel 14, eerste lid, RWN (zie de toelichting bij artikel 14, eerste lid, RWN).
                           </text:p>
        <text:p text:style-name="alineagroep.end">Ingevolge het bepaalde in artikel 2, vierde lid, RWN wordt de wettelijk vertegenwoordiger of de andere ouder op zijn of haar
                              verzoek in de gelegenheid gesteld een zienswijze naar voren te brengen over de medeverlening van het kind. De reden hiervoor
                              is dat de wetgever wil voorkomen dat de rechtspositie van het kind door de enkele wil van de naturaliserende ouder wordt gewijzigd
                              (zie de toelichting bij artikel 2, vierde lid, RWN).
                           </text:p>
        <text:p text:style-name="alineagroep.end">Een kind jonger dan twaalf jaar wordt ingevolge artikel 2, vierde lid, RWN niet in de gelegenheid gesteld een zienswijze omtrent
                              de medeverlening naar voren te brengen. Een kind van twaalf tot zestien jaar kan, indien daar om wordt verzocht, een zienswijze
                              hieromtrent naar voren brengen. Een kind dat ten tijde van de indiening van het verzoek om (mede)naturalisatie zestien jaar
                              of ouder is, is in beginsel verplicht om in persoon te verklaren in te stemmen met de medeverlening (artikel 31, derde lid,
                              BVVN in samenhang met artikel 3 BVVN) (zie hierover ook de uitgebreide toelichting bij artikel 2, tweede en vierde lid, RWN).
                           </text:p>
        <text:p text:style-name="alineagroep.end">Artikel 11 RWN bepaalt dat het kind voor wie (mede)naturalisatie wordt verzocht ‘toelating voor onbepaalde tijd en hoofdverblijf’
                              in het Koninkrijk moet hebben (deze vereisten gelden niet voor een kind als bedoeld in het zesde lid). Het begrip ‘toelating
                              voor onbepaalde tijd’ wordt omschreven in artikel 1, eerste lid, aanhef en onder g, RWN (zie de toelichting bij dat artikel).
                              Het begrip ‘hoofdverblijf’ wordt omschreven in artikel 1, eerste lid, aanhef en onder h, RWN (zie de toelichting bij dat artikel).
                              Alle minderjarige vreemdelingen - ook vreemdelingen jonger dan twaalf jaar - dienen in het bezit te zijn van een eigen verblijfsdocument.
                              Bij de indiening van het verzoek om (mede)naturalisatie moet aan de hand van dat verblijfsdocument worden aangetoond dat het
                              kind ‘toelating voor onbepaalde tijd’ in hier bedoelde zin heeft. Een kopie van het betreffende verblijfsdocument wordt door
                              de gezaghebber met het advies verzonden naar de IND (zie ook de toelichting bij artikel 7 RWN).
                           </text:p>
        <text:p text:style-name="alineagroep.end">In het onderhavige artikel is niet bepaald dat de betreffende persoon de verplichting heeft afstand te doen van de oorspronkelijke
                              nationaliteit. Dit is in overeenstemming met het Verdrag van Straatsburg<text:note text:id="n5" text:note-class="footnote"><text:note-citation text:label="5">5</text:note-citation><text:note-body><text:p>Het Tweede Protocol tot wijziging van het Verdrag van Straatsburg betreffende de beperking van gevallen van meervoudige nationaliteit
                  en betreffende militaire verplichtingen in geval van meervoudige nationaliteit, is op 2 februari 1993 totstandgekomen.
               </text:p></text:note-body></text:note>, waaruit voortvloeit dat een minderjarige die de nationaliteit van een van zijn ouders verkrijgt, de oorspronkelijke nationaliteit
                              behoudt. Personen die worden (mee)genaturaliseerd met toepassing van onderhavig artikel, behoeven dan ook geen afstand te
                              doen van de oorspronkelijke nationaliteit<text:note text:id="n6" text:note-class="footnote"><text:note-citation text:label="6">6</text:note-citation><text:note-body><text:p>Zie ook Nota naar aanleiding van het verslag, TK 1998-1999, 25 891 (R 1609), nr. 5, p. 2
               </text:p></text:note-body></text:note>. Dit laat onverlet dat de nationaliteitswetgeving van het land waar betrokkene tevens de nationaliteit van bezit, kan bepalen
                              dat deze nationaliteit verloren gaat als gevolg van de verkrijging van de Nederlandse nationaliteit.
                           </text:p>
        <text:p text:style-name="alineagroep.end">Voor minderjarige kinderen en jongvolwassenen die met toepassing van het onderhavige artikel worden (mee)genaturaliseerd geldt
                              niet het inburgeringsvereiste. De naturalisatietoets behoeft dan ook niet te worden afgelegd.
                           </text:p>
        <text:p text:style-name="alineagroep">Voor de minderjarige naturalisandus die op het tijdstip waarop het verzoek om naturalisatie op grond van artikel 11, vierde
                              lid, RWN wordt ingediend zestien jaar of ouder is, geldt de verplichting tot bereidverklaring en het afleggen van de verklaring
                              van verbondenheid. Medenaturalisandi van zestien of zeventien jaar (artikel 11, derde lid, RWN) zijn niet verplicht om de
                              bereidverklaring en de verklaring van verbondenheid af te leggen, dit is nog niet geregeld door de wetgever. Hier wordt op
                              termijn door de wetgever in voorzien. (zie ook de toelichting bij de artikelen 6, 7 en 8, eerste lid onder e, RWN).
                           </text:p>
        <text:p text:style-name="alineagroep.end">Indien een ouder heeft verzocht om medeverlening voor een minderjarige, terwijl de minderjarige niet voldoet aan de geldende
                              voorwaarden, worden de personalia van het kind niet vermeld in het koninklijk besluit en wordt het verzoek om medeverlening
                              van het kind schriftelijk afgewezen. Hetzelfde geldt uiteraard voor een zelfstandig verzoek op grond van artikel 11, vijfde
                              lid, RWN. De afwijzende beslissing is een beschikking in de zin van de Awb, waartegen de gebruikelijke rechtsmiddelen kunnen
                              worden aangewend (zie ook de toelichting bij artikel 7 RWN, paragraaf 3.11).
                           </text:p>
        <text:p text:style-name="alineagroep.end">In artikel 31 BVVN is aangegeven welke gegevens de verzoeker over zichzelf en over het (mede) te naturaliseren kind moet verstrekken.
                              Indien deze gegevens niet of onvoldoende worden verstrekt, kan de Minister van Justitie van Nederland, na inverzuimstelling,
                              besluiten het verzoek buiten behandeling te stellen met toepassing van artikel 4:5 Awb (zie de toelichting bij artikel 7 RWN,
                              paragraaf 3.7.3). Ingevolge artikel 4:5, vierde lid, Awb dient de Minister van Justitie van Nederland zijn besluit tot buitenbehandelingstelling
                              aan de aanvrager bekend te maken binnen vier weken nadat de aanvraag onvoldoende is aangevuld of nadat de voor de aanvulling
                              gestelde termijn ongebruikt is verstreken. Indien deze vier weken zijn verstreken, mag niet meer worden gekozen voor buitenbehandelingstelling,
                              maar zal de Minister alsnog inhoudelijk moeten beslissen op het verzoek om (mede)naturalisatie. In deze situatie zal dat betekenen
                              dat het verzoek wordt afgewezen. De beslissing van de Minister is een beschikking waartegen op grond van de Awb rechtsmiddelen
                              kunnen worden aangewend.
                           </text:p>
      </text:section>
      <text:p text:style-name="lid"><text:span text:style-name="lidnr">N<text:tab/></text:span></text:p>
      <text:p text:style-name="wat">Paragraaf 1.1/15-1-c Toelichting ad artikel 15, eerste lid, aanhef en onder c HRWN-NA komt te luiden:</text:p>
      <text:section text:name="wijzig-divisie.d1356e1286" text:style-name="wijzig-divisie">
        <text:h text:outline-level="4" text:style-name="wijzig-divisie_kop.kopopmaak_cur">paragraaf 1.1. Stuiting van de verliestermijn
                        </text:h>
        <text:p text:style-name="wijzig-divisie">Door de verstrekking van één van laatstbedoelde documenten wordt de verliestermijn van tien jaren gestuit. Behalve door afgifte
                           van een Nederlands paspoort of een Nederlandse identiteitskaart wordt de termijn ook gestuit bij afgifte van een:
                        </text:p>
        <text:list text:style-name="list-style-4">
          <text:list-item>
            <text:p text:style-name="list.start">Nederlands diplomatiek paspoort;
                              </text:p>
          </text:list-item>
          <text:list-item>
            <text:p text:style-name="list.cont">Nederlands dienstpaspoort;
                              </text:p>
          </text:list-item>
          <text:list-item>
            <text:p text:style-name="list.cont">Nederlands noodpaspoort of laissez-passer;
                              </text:p>
          </text:list-item>
          <text:list-item>
            <text:p text:style-name="list.end">ander reisdocument zoals bedoeld in artikel 2 onder g Paspoortwet.
                              </text:p>
          </text:list-item>
        </text:list>
        <text:p text:style-name="wijzig-divisie">Vanaf de dag van de verstrekking van een dergelijk document begint een nieuwe verliestermijn van tien jaren te lopen (artikel
                           15, vierde lid, RWN). Dus, als men er - steeds binnen tien jaren- voor zorgt in het bezit te worden gesteld van bedoelde verklaring
                           van Nederlanderschap of een Nederlands reisdocument, kan het Nederlanderschap nimmer op grond van artikel 15, eerste lid,
                           aanhef en onder c, RWN verloren gaan door verblijf in het buitenland.
                        </text:p>
      </text:section>
      <text:p text:style-name="lid"><text:span text:style-name="lidnr">O<text:tab/></text:span></text:p>
      <text:p text:style-name="wat">16-2-e Toelichting ad artikel 16, tweede lid, aanhef en onder e HRWN-NA komt te luiden:</text:p>
      <text:section text:name="wijzig-divisie.d1356e1347" text:style-name="wijzig-divisie">
        <text:h text:outline-level="4" text:style-name="wijzig-divisie_kop.kopopmaak_cur">16-2-e. Toelichting ad artikel 16, tweede lid, aanhef en onder e
                        </text:h>
        <text:p text:style-name="wijzig-divisie"><text:span text:style-name="vet">Het verlies van het Nederlanderschap, bedoeld in het eerste lid treedt niet in indien de minderjarige in het land van de door
                              hem verkregen nationaliteit is geboren en daar ten tijde van de verkrijging zijn hoofdverblijf heeft, behoudens in het geval
                              bedoeld in het eerste lid onder b.</text:span></text:p>
        <text:p text:style-name="alineagroep">Deze bepaling is met ingang van 1 april 2003 in de wet opgenomen. De bepaling geldt voor gevallen die zich voordoen met ingang
                              van 1 april 2003. Voor de toepassing van de wet moet er derhalve niet van worden uitgegaan dat de onderhavige bepaling geldt
                              vanaf 1 januari 1985.
                           </text:p>
        <text:p text:style-name="alineagroep.end">Deze uitzonderingsgrond op de hoofdregel die verlies van het Nederlanderschap betekent, komt voort uit het Tweede Protocol
                              tot wijziging van het Verdrag van Straatsburg. Zie ook de voorbeelden bij de toelichting op artikel 16, eerste lid, aanhef
                              en onder a, RWN. Met de zinsnede “de door hem verkregen nationaliteit” wordt niet het Nederlanderschap, maar een vreemde nationaliteit
                              bedoeld.
                           </text:p>
        <text:section text:name="wijzig-divisie.d1356e1366" text:style-name="wijzig-divisie">
          <text:h text:outline-level="5" text:style-name="wijzig-divisie_kop.kopopmaak_cur">Voorbeeld
                           </text:h>
          <text:p text:style-name="wijzig-divisie">De ouders van een minderjarig kind met de Nederlandse nationaliteit, geboren in de Nederlandse Antillen, verkrijgen beiden
                              vrijwillig de Venezolaanse nationaliteit en het kind deelt in deze verkrijging. De ouders en het kind hebben hoofdverblijf
                              in Venezuela. Het kind voldoet niet aan de voorwaarden van artikel 16, tweede lid onder e RWN omdat hij weliswaar hoofdverblijf
                              heeft in het land waarvan hij de nationaliteit heeft verkregen, Venezuela, maar niet in Venezuela is geboren. Dit betekent
                              dat hij het Nederlanderschap verliest op de datum van de verkrijging van de Venezolaanse nationaliteit.
                           </text:p>
        </text:section>
      </text:section>
      <text:p text:style-name="lid"><text:span text:style-name="lidnr">P<text:tab/></text:span></text:p>
      <text:p text:style-name="wat">16-2-f Toelichting ad artikel 16, tweede lid, aanhef en onder f HRWN-NA komt te luiden:</text:p>
      <text:section text:name="wijzig-divisie.d1356e1391" text:style-name="wijzig-divisie">
        <text:h text:outline-level="4" text:style-name="wijzig-divisie_kop.kopopmaak_cur">16-2-f. Toelichting ad artikel 16, tweede lid, aanhef en onder f
                        </text:h>
        <text:p text:style-name="wijzig-divisie"><text:span text:style-name="vet">Het verlies van het Nederlanderschap, bedoeld in het eerste lid treedt niet in indien de minderjarige gedurende een onafgebroken
                              periode van tenminste vijf jaren in het land van de door hem verkregen nationaliteit zijn hoofdverblijf heeft of gehad heeft,
                              behoudens in het geval bedoeld in het eerste lid onder b.</text:span></text:p>
        <text:p text:style-name="alineagroep">Deze bepaling is met ingang van 1 april 2003 in de wet opgenomen. De bepaling geldt voor gevallen die zich voordoen met ingang
                              van 1 april 2003. Voor de toepassing van de wet moet er derhalve niet van worden uitgegaan dat artikel 16, tweede lid, aanhef
                              en onder f, RWN geldt vanaf 1 januari 1985.
                           </text:p>
        <text:p text:style-name="alineagroep.end">Deze uitzonderingsgrond op de hoofdregel die tot verlies van het Nederlanderschap leidt, komt voort uit het Tweede Protocol
                              tot wijziging van het Verdrag van Straatsburg. Zie ook de voorbeelden bij de toelichting op artikel 16, eerste lid, aanhef
                              en onder a, RWN. Met de zinsnede “de door hem verkregen nationaliteit” wordt niet het Nederlanderschap, maar een vreemde nationaliteit
                              bedoeld.
                           </text:p>
        <text:section text:name="wijzig-divisie.d1356e1410" text:style-name="wijzig-divisie">
          <text:h text:outline-level="5" text:style-name="wijzig-divisie_kop.kopopmaak_cur">Voorbeeld
                           </text:h>
          <text:p text:style-name="wijzig-divisie">Een Nederlandse jongen wordt op 10-jarige leeftijd geadopteerd door een Amerikaanse man en verkrijgt hierdoor de Amerikaanse
                              nationaliteit. De jongen had al sinds zijn 4<text:span text:style-name="superscript">e</text:span> jaar onafgebroken hoofdverblijf in Amerika. Dit betekent dat hij voldoet aan de voorwaarden van artikel 16, tweede lid onder
                              f RWN waardoor het verlies van het Nederlanderschap voor hem niet intreedt.
                           </text:p>
        </text:section>
      </text:section>
      <text:p text:style-name="lid"><text:span text:style-name="lidnr">Q<text:tab/></text:span></text:p>
      <text:p text:style-name="wat">23-1 Toelichting ad artikel 23, eerste lid HRWN-NA komt te luiden:</text:p>
      <text:section text:name="wijzig-divisie.d1356e1437" text:style-name="wijzig-divisie">
        <text:h text:outline-level="4" text:style-name="wijzig-divisie_kop.kopopmaak_cur">23-1. Toelichting ad artikel 23, eerste lid
                        </text:h>
        <text:p text:style-name="wijzig-divisie"><text:span text:style-name="vet">Bij of krachtens algemene maatregel van rijksbestuur kunnen nadere regelen worden vastgesteld ter uitvoering van deze rijkswet.</text:span></text:p>
        <text:p text:style-name="alineagroep.end">Het onderhavige artikel is een delegatiebepaling. Dit artikel geeft de rijksregering de bevoegdheid om bij of krachtens algemene
                              maatregel van rijksbestuur nadere regels te stellen voor de uitvoering van de RWN. Ter uitvoering van de RWN zijn de volgende
                              algemene maatregelen van rijksbestuur van toepassing:
                           </text:p>
        <text:list text:style-name="list-style-5">
          <text:list-item>
            <text:p text:style-name="list.start">Besluit naturalisatietoets, houdende regels ter uitvoering van artikel 8, eerste lid, aanhef en onder d, RWN (besluit van
                                    15 april 2002 (Stb. 197);
                                 </text:p>
          </text:list-item>
          <text:list-item>
            <text:p text:style-name="list.cont">Besluit optie- en naturalisatiegelden, tot uitvoering van artikel 13 RWN (besluit van 17 juni 2002 (Stb. 325);
                                 </text:p>
          </text:list-item>
          <text:list-item>
            <text:p text:style-name="list.cont">Besluit bericht omtrent toelating, tot uitvoering van artikel 13, tweede lid, RWN (besluit van 20 maart 2003, Stb. 2003, 119);
                                 </text:p>
          </text:list-item>
          <text:list-item>
            <text:p text:style-name="list.cont">Besluit verkrijging en verlies Nederlanderschap, tot uitvoering van de artikelen 21 en 23 RWN (besluit van 15 april 2002 (Stb. 231);
                                 </text:p>
          </text:list-item>
          <text:list-item>
            <text:p text:style-name="list.end">Besluit DNA-onderzoek vaderschap (besluit van 20 oktober 2008 (<text:span text:style-name="cur">Stb</text:span>. 417).
                                 </text:p>
          </text:list-item>
        </text:list>
        <text:p text:style-name="alineagroep.end">Gelet op de woorden ‘bij of krachtens’ in artikel 23 RWN, kan binnen deze algemene maatregelen van rijksbestuur verder worden
                              gedelegeerd naar onderliggende (ministeriële) regelgeving. Daarbij kan worden gedacht aan procedurevoorschriften of aan regels
                              om ontheffing te verlenen.
                           </text:p>
        <text:p text:style-name="alineagroep.end">N.B. De Handleiding voor de toepassing van de Rijkswet op het Nederlanderschap 2003 toegespitst op het gebruik in de Nederlandse
                              Antillen is een circulaire en heeft niet de status van ministeriële regeling. 
                           </text:p>
      </text:section>
      <text:h text:outline-level="3" text:style-name="artikel_kop">ARTIKEL II
                  </text:h>
      <text:p text:style-name="artikel">Dit besluit treedt in werking met ingang van 1 oktober 2010.</text:p>
      <text:p text:style-name="slotformulering">Dit besluit zal (met de toelichting) in de Staatscourant en de Curaçaosche Courant worden geplaatst.</text:p>
      <text:p text:style-name="dagtekening">Den Haag, 6 mei 2010</text:p>
      <text:p text:style-name="ondertekening">
                     De Minister van Justitie van het Koninkrijk,
                  </text:p>
      <text:p text:style-name="ondertekening">namens deze:</text:p>
      <text:p text:style-name="ondertekening">
                     de plv. directeur-generaal Wetgeving, Internationale Aangelegenheden en Vreemdelingenzaken,
                  </text:p>
      <text:p text:style-name="ondertekening.end">J.T.K. Bos. </text:p>
      <text:h text:outline-level="2" text:style-name="nota-toelichting_kop">TOELICHTING
               </text:h>
      <text:h text:outline-level="3" text:style-name="divisiekop1">Artikelsgewijs
               </text:h>
      <text:h text:outline-level="4" text:style-name="divisiekop2">A
               </text:h>
      <text:p text:style-name="alineagroep">Laboratorium Baseclear is geaccrediteerd door de Raad van Accreditatie voor het uitvoeren van vaderschapsonderzoek dat voldoet
                     aan de eisen zoals gesteld in het Besluit DNA-onderzoek. De handleiding is daarom aangepast en BaseClear wordt nu ook genoemd.
                     Via Verilabs, de commerciële tak van Baseclear, kan een vaderschapsonderzoek worden aangevraagd en betaald, maar het vaderschapsonderzoek
                     zelf wordt uitgevoerd door het laboratorium van Baseclear.
                  </text:p>
      <text:p text:style-name="alineagroep.end">Bij Baseclear worden ook thuistesten uitgevoerd. Deze voldoen echter niet aan de eisen zoals gesteld in het Besluit DNA-onderzoek
                     en worden derhalve niet geaccepteerd.
                  </text:p>
      <text:h text:outline-level="4" text:style-name="divisiekop2">B
               </text:h>
      <text:p text:style-name="nota-toelichting">Bij paragraaf 5c-alg wordt de toelichting op dit artikel toegevoegd en gemeld dat kinderen van kinderen die op grond van artikel
                  5, 5a of 5b worden geadopteerd en hierdoor het Nederlanderschap verkrijgen, delen in de verkrijging van het Nederlanderschap.
               </text:p>
      <text:h text:outline-level="4" text:style-name="divisiekop2">C, F, G, H
               </text:h>
      <text:p text:style-name="nota-toelichting">In de paragrafen 2.2.4.3 (Verklaring omtrent verblijfsstatus en gedrag), 2.3.1 (Bevoegdheid gezaghebber), 2.4.2.2 (Verblijfsrechtelijke
                  status optant) en 2.4.2.3 (Geen gevaar voor de openbare orde, etc.) van de toelichting op artikel 6, derde lid RWN werd nog
                  verwezen naar de optiemogelijkheid van artikel V, eerste lid RRWN (2003), welke optiemogelijkheid reeds per 31 maart 2005
                  beëindigd is. (Zie de toelichting op artikel V, eerste lid, RRWN (2003). Bovendien ontbrak hier – voorzover van toepassing
                  – de optiemogelijkheid van artikel II RRWN (2008).
               </text:p>
      <text:h text:outline-level="4" text:style-name="divisiekop2">D, E, I, J
               </text:h>
      <text:p text:style-name="nota-toelichting">De voorbeelden over de vraag wanneer bewijsnood kan worden aangenomen zijn in deze paragrafen aangepast.</text:p>
      <text:h text:outline-level="4" text:style-name="divisiekop2">K
               </text:h>
      <text:p text:style-name="alineagroep">In TBN 2008/8 is de toelichting op artikel 4 RWN herzien naar aanleiding van de wijziging van artikel 4 in de Rijkswet, die
                     per 1 maart 2009 in werking is getreden. In artikel 4 RWN is vastgelegd in welke gevallen een minderjarige door erkenning
                     of door wettiging zonder erkenning het Nederlanderschap verkrijgt of kan verkrijgen.
                  </text:p>
      <text:p text:style-name="alineagroep.end">Bij de herziening van de toelichting op artikel 4 RWN is de toelichting op artikel 8, vijfde lid RWN niet meegenomen. Aangezien
                     in artikel 8, vijfde lid RWN is vastgelegd dat een verkorte termijn van toelating en hoofdverblijf geldt voor de meerderjarige
                     die, al dan niet als minderjarige, erkend is of zonder erkenning is gewettigd, behoefde de toelichting op artikel 8 vijfde
                     lid RWN echter ook aanpassingen en aanvullingen. Deze zijn nu in de toelichting op artikel 8 vijfde lid RWN aangebracht. Ook
                     is de tekst verduidelijkt en is een voorbeeld toegevoegd.
                  </text:p>
      <text:h text:outline-level="4" text:style-name="divisiekop2">L
               </text:h>
      <text:p text:style-name="alineagroep">In de Handleiding staan ten behoeve van de beeldvorming voorbeelden van bijzondere gevallen waarin artikel 10 toegepast zou
                     kunnen worden. In par. 2.2 (Humanitaire redenen) worden pleegkinderen genoemd die niet delen in de verkrijging/verlening van
                     het Nederlanderschap van de ouder(s) en daardoor in een uitzonderingspositie komen te verkeren t.o.v. de rest van het gezin.
                     Deze pleegkinderen dienen om voor toepassing van artikel 10 in aanmerking te komen ondermeer ten minste drie jaren vóór het
                     indienen van het verzoek om naturalisatie krachtens een Nederlandse rechterlijke beslissing onder het gezag van (één van)
                     de pleegouder(s) te staan.
                  </text:p>
      <text:p text:style-name="alineagroep">In de praktijk blijken echter veel van deze pleegkinderen, die een bestendige relatie met hun pleegouder(s) hebben, onder
                     het gezag te staan van een voogdij-instelling, zoals bijv. Stichting NIDOS. Deze pleegkinderen zouden daarom niet in aanmerking
                     kunnen komen voor toepassing van artikel 10, terwijl er geen redelijke grond is om onderscheid te maken tussen deze pleegkinderen
                     en de pleegkinderen die onder het gezag van hun pleegouder(s) staan.
                  </text:p>
      <text:p text:style-name="alineagroep.end">Teneinde voogdij-instellingskinderen zoveel mogelijk gelijk te behandelen als de pleegkinderen die onder gezag van hun pleegouder(s)
                     staan, wordt de eis van gezag (de voogdij) bij de pleegouder(s) losgelaten. De voogdij (het gezag) moet dan wel berusten bij
                     een rechtspersoon, die de minderjarige in het gezin dat (of de alleenstaande die) voornemens is een verzoek om naturalisatie
                     in te dienen heeft geplaatst.
                  </text:p>
      <text:h text:outline-level="4" text:style-name="divisiekop2">M
               </text:h>
      <text:p text:style-name="nota-toelichting">In de toelichting op artikel 11 RWN zijn tekstgedeelten vervallen, die nog verwezen naar het beleid van vóór 1 april 2003
                  en voor de huidige uitvoeringspraktijk niet meer relevant worden geacht.
               </text:p>
      <text:h text:outline-level="4" text:style-name="divisiekop2">N
               </text:h>
      <text:p text:style-name="nota-toelichting">In paragraaf 15-1-c, stuiting van de verliestermijn, wordt toegevoegd dat niet alleen afgifte van een Nederlands paspoort
                  leidt tot stuiting van de termijn van artikel 15, eerste lid onder c RWN, maar ook een aantal andere documenten (zie artikel
                  2 Paspoortwet).
               </text:p>
      <text:h text:outline-level="4" text:style-name="divisiekop2">O
               </text:h>
      <text:p text:style-name="nota-toelichting">In paragraaf 16-2-e Toelichting ad artikel 16, tweede lid, aanhef en onder e wordt de zinsnede “de door hem verkregen nationaliteit”
                  verduidelijkt en een voorbeeld toegevoegd.
               </text:p>
      <text:h text:outline-level="4" text:style-name="divisiekop2">P
               </text:h>
      <text:p text:style-name="nota-toelichting">In paragraaf 16-2-f Toelichting ad artikel 16, tweede lid, aanhef en onder f wordt de zinsnede “de door hem verkregen nationaliteit”
                  verduidelijkt en een voorbeeld toegevoegd.
               </text:p>
      <text:h text:outline-level="4" text:style-name="divisiekop2">Q
               </text:h>
      <text:p text:style-name="nota-toelichting">Onder paragraaf 23-1 is in de opsomming van algemene maatregelen van rijksbestuur het Besluit DNA-onderzoek vaderschap toegevoegd.
                  
               </text:p>
      <text:p text:style-name="ondertekening">
                     De Minister van Justitie van het Koninkrijk,
                  </text:p>
      <text:p text:style-name="ondertekening">namens deze,</text:p>
      <text:p text:style-name="ondertekening">
                     de plv. directeur-generaal Wetgeving, Internationale Aangelegenheden en Vreemdelingenzaken,
                  </text:p>
      <text:p text:style-name="ondertekening.end">J.T.K. Bo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