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7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32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32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4800*"/>
    </style:style>
    <style:style style:family="table-column" style:name="table.4.col3">
      <style:table-column-properties style:rel-column-width="48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4800*"/>
    </style:style>
    <style:style style:family="table-column" style:name="table.5.col3">
      <style:table-column-properties style:rel-column-width="4800*"/>
    </style:style>
  </office:automatic-styles>
  <office:body>
    <office:text>
      <text:p text:style-name="publicatie-titel.end">21 mei 2010</text:p>
      <text:p text:style-name="publicatie-titel">Staatscourant 2010, 7927</text:p>
      <text:p text:style-name="sector">Taxivervoer 2010/2012</text:p>
      <text:p text:style-name="cao-type">Verbindendverklaring CAO-bepalingen</text:p>
      <text:p text:style-name="ministerie">MINISTERIE VAN SOCIALE ZAKEN EN WERKGELEGENHEID</text:p>
      <text:h text:outline-level="1" text:style-name="staatscourant_kop">Besluit van de Minister van Sociale Zaken en Werkgelegenheid van 19 mei 2010 tot algemeen verbindendverklaring van bepalingen
            van de collectieve arbeidsovereenkomst Taxivervoer
         </text:h>
      <text:p text:style-name="context_al.end">UAW Nr. 11018</text:p>
      <text:p text:style-name="wie">De Minister van Sociale Zaken en Werkgelegenheid;</text:p>
      <text:p text:style-name="considerans.al">Gelezen het verzoek van het secretariaat van Partijen betrokken bij de cao Taxivervoer namens partijen bij bovengenoemde collectieve
                  arbeidsovereenkomst, strekkende tot algemeen verbindendverklaring van bepalingen van deze collectieve arbeidsovereenkomst;
               </text:p>
      <text:p text:style-name="considerans.al">Partij(en) te ener zijde: Taxivervoer Nederland en Connexxion Taxi Services BV;</text:p>
      <text:p text:style-name="considerans.al">Partij(en) te anderer zijde: FNV Bondgenoten en CNV BedrijvenBond.</text:p>
      <text:p text:style-name="considerans.al">Naar aanleiding van dit verzoek zijn schriftelijke bedenkingen ingebracht door Vallenduuk Advocaten namens Altro Via en de
                  Nederlandse Vereniging van Uitzend- en Bemiddelingsbedrijven (NVUB) en door Please; De namens Altro Via en de NVUB ingediende bedenkingen zijn schriftelijk ingetrokken.
                  
               </text:p>
      <text:p text:style-name="considerans.al">De bedenkingen van Please kunnen als volgt worden samengevat: 
                  Bedenkinghebbende is van mening dat artikel 6.3 van de cao Taxivervoer de toegang tot de relevante markt voor bonafide ondernemingen
                  afsluit of tot een onevenredig niveau beperkt. Dit wordt door bedenkinghebbende beschouwd als een te grote benadeling van
                  de rechtmatige belangen van derden in de betrokken bedrijfstak of daarbuiten. Bedenkinghebbende is verder van mening dat artikel
                  6.3 van de cao niet als een normatieve of diagonale cao-bepaling kan worden aangemerkt en praktisch onuitvoerbaar is. 
                  
               </text:p>
      <text:p text:style-name="considerans.al">Overwegende ten aanzien van de bedenkingen: 
                  Avv kan worden geweigerd indien sprake is van een te grote benadeling van de rechtmatige belangen van derden. 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 In de onderhavige cao-bepalingen zijn echter geen belemmeringen opgenomen
                  die de toegang – direct of indirect – tot de relevante markt voor bonafide ondernemingen afsluiten. Evenmin is gebleken dat
                  de relevante markt tot een onevenredig niveau wordt beperkt. Hierbij zij opgemerkt dat cao-bepalingen worden getoetst op basis
                  van de ingediende tekst en in principe niet op de mogelijke toepassingspraktijk. Bij de toetsing van cao-bepalingen is overigens
                  niet gebleken van kennelijke strijdigheid met de Wet AVV, het recht en het AVV-beleid zoals verwoord in het Toetsingskader
                  AVV.   
                  
                  
               </text:p>
      <text:p text:style-name="considerans.al">Op grond van het bovenstaande concludeer ik dat bovenstaande bedenkingen geen beletsel vormen om tot algemeen verbindendverklaring
                  van de bepalingen waartegen de bedenkingen zich richten over te gaan. 
               </text:p>
      <text:p text:style-name="considerans.al">Naar aanleiding van dit verzoek is een schriftelijk dispensatieverzoek ingediend door Vallenduuk Advocaten namens de Nederlandse
                  Vereniging van Uitzend- en Bemiddelingsbedrijven (NVUB). Dit verzoek is toe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IV is bepaald:
               </text:p>
      <text:h text:outline-level="3" text:style-name="deel_kop">DEEL A RECHTEN EN PLICHTEN VAN WERKGEVERS EN WERKNEMERS
                     </text:h>
      <text:h text:outline-level="4" text:style-name="hoofdstuk_kop">HOOFDSTUK 1 ALGEMENE AFSPRAKEN
                        </text:h>
      <text:h text:outline-level="5" text:style-name="cao-divisie_kop">1.1 Werkingssfeer van deze CAO
                           </text:h>
      <text:p text:style-name="cao-divisie">Deze collectieve arbeidsovereenkomst is van toepassing op ondernemingen, op werkgevers en werknemers van elke in Nederland
                              gevestigde arbeidsorganisatie
                           </text:p>
      <text:list text:style-name="list-style-1">
        <text:list-item>
          <text:p text:style-name="list.start">die tegen betaling vervoer van personen verricht, met een personenauto, krachtens een vergunning op grond van de Wet Personenvervoer
                                    2000 (in werking sinds 1 januari 2001, wet van 6 juli 2000, Stb. 2000, 314);
                                 </text:p>
        </text:list-item>
        <text:list-item>
          <text:p text:style-name="list.end">en/of die tegen betaling vervoer van personen verricht, met een personenauto, over de weg of over andere dan voor het openbaar
                                    verkeer openstaande wegen.
                                 </text:p>
        </text:list-item>
      </text:list>
      <text:p text:style-name="cao-divisie">Deze collectieve arbeidsovereenkomst is ook van toepassing op ondernemingen, op werkgevers en werknemers van elke in Nederland
                              gevestigde arbeidsorganisatie die arbeidskrachten ter beschikking stelt om
                           </text:p>
      <text:list text:style-name="list-style-2">
        <text:list-item>
          <text:p text:style-name="list.start">tegen betaling vervoer van personen te verrichten, met een personenauto, krachtens een vergunning op grond van de Wet Personenvervoer
                                    2000 (in werking sinds 1 januari 2001, wet van 6 juli 2000, Stb. 2000, 314);
                                 </text:p>
        </text:list-item>
        <text:list-item>
          <text:p text:style-name="list.end">en/of tegen betaling vervoer van personen te verrichten, met een personenauto, over de weg of over andere dan voor het openbaar
                                    verkeer openstaande wegen,
                                 </text:p>
        </text:list-item>
      </text:list>
      <text:p text:style-name="cao-divisie">Deze collectieve arbeidovereenkomst is niet van toepassing op:</text:p>
      <text:list text:style-name="list-style-3">
        <text:list-item>
          <text:p text:style-name="list.start">Uitzendondernemingen die lid zijn van de Nederlandse Bond voor Bemiddelings- en Uitzendondernemingen (NBBU);
                                 </text:p>
        </text:list-item>
        <text:list-item>
          <text:p text:style-name="list.cont">Uitzendondernemingen die lid zijn van de Algemene Bond voor Uitzendondernemingen (ABU);
                                 </text:p>
        </text:list-item>
        <text:list-item>
          <text:p text:style-name="list.cont">Uitzendondernemingen niet zijnde lid van NBBU of ABU, die weliswaar vallen onder de werkingssfeer van de CAO Taxivervoer,
                                    doch die daarnaast voldoen aan de volgende cumulatieve vereisten:
                                 </text:p>
          <text:list>
            <text:list-item text:start-value="1">
              <text:p text:style-name="list.cont">de bedrijfsactiviteiten van de uitzendonderneming bestaan uitsluitend uit het ter beschikking stellen van arbeidskrachten
                                          als bedoeld in artikel 7:690 BW, én
                                       </text:p>
            </text:list-item>
            <text:list-item text:start-value="2">
              <text:p text:style-name="list.cont">de arbeidskrachten (uitzendkrachten) van die werkgever zijn voor tenminste 25 procent van de loonsom, betrokken bij werkzaamheden
                                          uitgeoefend in enige andere tak van bedrijf dan in de werkingssfeer van de CAO Taxivervoer omschreven, én
                                       </text:p>
            </text:list-item>
            <text:list-item text:start-value="3">
              <text:p text:style-name="list.cont">de werkgever zendt voor tenminste vijftien procent van het totale premieplichtig loon op jaarbasis uit op basis van uitzendovereenkomsten
                                          met uitzendbeding als bedoeld in artikel 7:691 lid 2 BW, zoals nader gedefinieerd in artikel 1, lid 1 en 2, en artikel 2 van
                                          het Besluit Indeling Uitzendbedrijven van het Lisv d.d. 6 oktober 1999, gepubliceerd in de Staatscourant nummer 49 van 9 maart 2000. Met ingang van de datum van inwerkingtreding van dit besluit, geldt dat de uitzendonderneming aan dit criterium heeft voldaan
                                          indien en voor zover dit door de uitvoeringsinstelling dan wel het Lisv is vastgesteld, én
                                       </text:p>
            </text:list-item>
            <text:list-item text:start-value="4">
              <text:p text:style-name="list.cont">de uitzendonderneming is geen onderdeel van een concern dat rechtstreeks of door algemeenverbindendverklaring gebonden is
                                          aan de CAO Taxivervoer, én,
                                       </text:p>
            </text:list-item>
            <text:list-item text:start-value="5">
              <text:p text:style-name="list.cont">de uitzendonderneming is geen paritair afgesproken arbeidspool.
                                       </text:p>
            </text:list-item>
          </text:list>
        </text:list-item>
        <text:list-item>
          <text:p text:style-name="list.cont">Payroll-ondernemingen die lid zijn van de Vereniging Payroll Ondernemingen (VPO), tenzij deze binnen de werkingssfeer van
                                    de CAO Taxivervoer vallen en niet voldoen aan de volgende cumulatieve vereisten:
                                 </text:p>
          <text:list>
            <text:list-item text:start-value="1">
              <text:p text:style-name="list.cont">de bedrijfsactiviteiten van deze payroll-onderneming bestaan uitsluitend uit payrollen én
                                       </text:p>
            </text:list-item>
            <text:list-item text:start-value="2">
              <text:p text:style-name="list.cont">de payroll-krachten in dienst van deze payroll-onderneming zijn voor tenminste 25 procent van de loonsom, betrokken bij werkzaamheden
                                          uitgeoefend in enige andere tak van bedrijf dan in de werkingssfeer van de CAO Taxivervoer omschreven, én
                                       </text:p>
            </text:list-item>
            <text:list-item text:start-value="3">
              <text:p text:style-name="list.cont">deze payroll-onderneming is geen onderdeel van een concern dat rechtstreeks of door algemeenverbindendverklaring gebonden
                                          is aan de CAO Taxivervoer.
                                       </text:p>
            </text:list-item>
          </text:list>
        </text:list-item>
        <text:list-item>
          <text:p text:style-name="list.cont">Rijdend personeel van de KLM afdeling wegvervoer;
                                 </text:p>
        </text:list-item>
        <text:list-item>
          <text:p text:style-name="list.cont">Vervoer dat valt onder de CAO voor het personeel in de Ambulancezorg;
                                 </text:p>
        </text:list-item>
        <text:list-item>
          <text:p text:style-name="list.end">Vervoer dat valt onder de CAO Openbaar Vervoer. 
                                 </text:p>
        </text:list-item>
      </text:list>
      <text:h text:outline-level="5" text:style-name="cao-divisie_kop">1.2 Ontheffing van deze CAO
                           </text:h>
      <text:p text:style-name="cao-divisie">Partijen bij deze CAO kunnen aan de werkgever die daarom vraagt ontheffing verlenen van één of meer bepalingen in deze overeenkomst</text:p>
      <text:h text:outline-level="5" text:style-name="cao-divisie_kop">1.3 Definities
                           </text:h>
      <text:p text:style-name="definition.term">c. Werkgever
                              </text:p>
      <text:p text:style-name="definition.description">De natuurlijke persoon of rechtspersoon, wiens onderneming valt onder de werkingssfeer van deze CAO.</text:p>
      <text:p text:style-name="definition.term">d. Werknemer
                              </text:p>
      <text:p text:style-name="definition.description">De persoon die met de werkgever een arbeidsovereenkomst heeft gesloten voor bepaalde of onbepaalde tijd.</text:p>
      <text:p text:style-name="definition.term">e. Fulltimer
                              </text:p>
      <text:p text:style-name="definition.description">De werknemer met wie in de arbeidsovereenkomst is overeengekomen dat hij gedurende de volledige werkweek werkzaamheden verricht.</text:p>
      <text:p text:style-name="definition.term">f. Parttimer
                              </text:p>
      <text:p text:style-name="definition.description">De werknemer met wie in de arbeidsovereenkomst is overeengekomen dat hij gedurende een gedeelte van de volledige werkweek
                                    werkzaamheden verricht.
                                 </text:p>
      <text:p text:style-name="definition.term">g. M.U.P.-kracht
                              </text:p>
      <text:p text:style-name="definition.description">De werknemer met wie in de arbeidsovereenkomst is overeengekomen dat hij een Uitgestelde Prestatieplicht (M.U.P.-overeenkomst)
                                    heeft en op afroep werkzaamheden verricht (zie hoofdstuk 5).
                                 </text:p>
      <text:p text:style-name="definition.term">h. Uitzendkracht
                              </text:p>
      <text:p text:style-name="definition.description">De ter beschikking gestelde arbeidskracht (zie hoofdstuk 6).</text:p>
      <text:p text:style-name="definition.term">i. Kalenderweek
                              </text:p>
      <text:p text:style-name="definition.description">Een periode van 7 aaneengesloten dagen, die begint op maandag 00.00 uur en eindigt op zondag 24.00 uur.</text:p>
      <text:p text:style-name="definition.term">j. Loon
                              </text:p>
      <text:p text:style-name="definition.description">Het functieloon waarop de werknemer aanspraak maakt per betalingsperiode van een kalenderweek, 4 weken, een maand of een kalenderkwartaal.
                                    
                                 </text:p>
      <text:p text:style-name="definition.term">l. Meeruren
                              </text:p>
      <text:p text:style-name="definition.description">Arbeidsuren die uitgaan boven het aantal arbeidsuren dat is vastgelegd in de arbeidsovereenkomst van een parttimer, niet zijnde
                                    overuren. 
                                 </text:p>
      <text:p text:style-name="definition.term">n. Echtgenoot
                              </text:p>
      <text:p text:style-name="definition.description">De huwelijkse partner, de wettelijk geregistreerde partner, of de partner met wie de werknemer bij de notaris een samenlevingsovereenkomst
                                    heeft opgesteld.
                                 </text:p>
      <text:p text:style-name="definition.term">o. Onderneming
                              </text:p>
      <text:p text:style-name="definition.description">De arbeidsorganisatorische eenheid in de zin van de Wet op de Ondernemingsraden (Wet van 28 januari 1971 (Staatsblad 1971, 51), laatstelijk gewijzigd bij Wet van 24 december 2004 (Staatsblad 2004, 652)).
                                 </text:p>
      <text:p text:style-name="definition.term">p. Standplaats
                              </text:p>
      <text:p text:style-name="definition.description">De plek waar het bedrijf is gevestigd en waar de werknemer zijn dienst aanvangt en beëindigt.</text:p>
      <text:p text:style-name="definition.term">q. Uitzendonderneming
                              </text:p>
      <text:p text:style-name="definition.description">De natuurlijke of rechtspersoon die uitzendkrachten ter beschikking stelt van (uitzendt naar) opdrachtgevers, zijnde de werkgever
                                    als bedoeld onder a., in de zin van titel 7.10 BW.
                                 </text:p>
      <text:p text:style-name="definition.term">r. Uitzendkracht
                              </text:p>
      <text:p text:style-name="definition.description">De natuurlijke persoon die op basis van een arbeidsovereenkomst met een uitzendbureau arbeid verricht ten behoeve van de inlenende
                                    werkgever. Onder uitzendkrachten worden ook verstaan pay-rollers en gedetacheerden.
                                 </text:p>
      <text:p text:style-name="definition.term">s. SFT
                              </text:p>
      <text:p text:style-name="definition.description">Sociaal Fonds Taxi.</text:p>
      <text:h text:outline-level="5" text:style-name="cao-divisie_kop">1.4 In dienst
                           </text:h>
      <text:h text:outline-level="6" text:style-name="cao-divisie_kop">1.4.1 De individuele arbeidsovereenkomst
                              </text:h>
      <text:p text:style-name="cao-divisie">De arbeidsovereenkomst tussen de werkgever en de werknemer moet schriftelijk worden aangegaan.</text:p>
      <text:h text:outline-level="6" text:style-name="cao-divisie_kop">1.4.2 Arbeidsovereenkomst onbepaalde tijd
                              </text:h>
      <text:p text:style-name="alineagroep">In een arbeidsovereenkomst voor onbepaalde tijd wordt geen einddatum opgenomen. De werknemer blijft in dienst totdat de overeenkomst
                                    eindigt
                                 </text:p>
      <text:list text:style-name="list-style-4">
        <text:list-item>
          <text:p text:style-name="list.start">	met wederzijds goedvinden;
                                       </text:p>
        </text:list-item>
        <text:list-item>
          <text:p text:style-name="list.cont">van rechtswege;
                                       </text:p>
        </text:list-item>
        <text:list-item>
          <text:p text:style-name="list.cont">door opzegging door de werknemer;
                                       </text:p>
        </text:list-item>
        <text:list-item>
          <text:p text:style-name="list.cont">door opzegging door de werkgever na verkregen toestemming van het CWI;
                                       </text:p>
        </text:list-item>
        <text:list-item>
          <text:p text:style-name="list.cont">door ontslag op staande voet of;
                                       </text:p>
        </text:list-item>
        <text:list-item>
          <text:p text:style-name="list.end">door ontbinding door de kantonrechter.
                                       </text:p>
        </text:list-item>
      </text:list>
      <text:p text:style-name="alineagroep.end">Een arbeidsovereenkomst voor onbepaalde tijd eindigt bij het bereiken van de pensioengerechtigde leeftijd van de werknemer,
                                    zonder dat hiervoor opzegging is vereist.
                                 </text:p>
      <text:h text:outline-level="6" text:style-name="cao-divisie_kop">1.4.3 Arbeidsovereenkomst voor bepaalde tijd
                              </text:h>
      <text:p text:style-name="cao-divisie">In een arbeidsovereenkomst voor bepaalde tijd is de bepaling opgenomen dat de werknemer in dienst is voor een bepaalde periode.</text:p>
      <text:h text:outline-level="6" text:style-name="cao-divisie_kop">1.4.4 Arbeidsovereenkomst jaarurenregeling (schoolvervoer)
                              </text:h>
      <text:list text:style-name="list-style-5">
        <text:list-item text:start-value="1">
          <text:p text:style-name="list.start">De jaarurenregeling is van toepassing op al dat taxivervoer waarbij personen behorend tot een beperkte groep volgens een schema
                                       op regelmatige tijden worden vervoerd, waarbij de opdrachtgever expliciet bepaalt wanneer vervoer verricht dient te worden.
                                    </text:p>
        </text:list-item>
        <text:list-item text:start-value="2">
          <text:p text:style-name="list.cont">Indien en voor zover de werknemer op parttime-basis schoolvervoer verricht, mogen	in afwijking van artikel 3.2 en artikel
                                       3.3.2 en artikel 3.10.4 de	arbeidsuren en de daarop gebaseerde beloning worden gemiddeld over een periode	van maximaal 12
                                       maanden, te rekenen vanaf 1 augustus van enig jaar met dien	verstande dat per betalingsperiode een evenredig gedeelte van
                                       dat jaargemiddelde	uitbetaald wordt. Uiterlijk 1 augustus van het daaropvolgende kalenderjaar worden de	meeruren in het kader
                                       van de jaarurenregeling uitbetaald. De minder gemaakte uren zijn voor rekening van werkgever.
                                    </text:p>
        </text:list-item>
        <text:list-item text:start-value="3">
          <text:p text:style-name="list.cont">De werkgever die gebruik wil maken van de jaarurenregeling dient hiervan mededeling te doen aan CAO partijen, uiterlijk 1
                                       maand na de eerste betalingsperiode, onder vermelding van het aantal werknemers.
                                    </text:p>
        </text:list-item>
        <text:list-item text:start-value="4">
          <text:p text:style-name="list.cont">In het kader van de jaarurenregeling dient in de loonberekening de vakantie-aanspraak te worden opgenomen conform het volgende
                                       schema.
                                    </text:p>
          <text:p text:style-name="list.cont">25 vakantiedagen = 25: 235 (260 werkbare dagen minus 25) × 100% = 10,63%</text:p>
          <text:p text:style-name="list.cont">Bestaande rechten worden gerespecteerd, dat wil zeggen bij:</text:p>
          <text:p text:style-name="list.cont">26 vakantiedagen = 26: 234 (260 werkbare dagen minus 26) × 100% = 11,11%</text:p>
          <text:p text:style-name="list.end">27 vakantiedagen = 27: 233 (260 werkbare dagen minus 27) × 100% = 11,58%</text:p>
        </text:list-item>
      </text:list>
      <text:h text:outline-level="5" text:style-name="cao-divisie_kop">1.5 Proeftijd
                           </text:h>
      <text:p text:style-name="cao-divisie">De proeftijd moet voor de indiensttreding schriftelijk worden overeengekomen.</text:p>
      <text:p text:style-name="cao-divisie">Een mondeling overeengekomen proeftijd is niet rechtsgeldig.</text:p>
      <text:p text:style-name="cao-divisie">De wettelijk toegestane maximale proeftijd bedraagt bij arbeidsovereenkomsten voor:</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p>
          </table:table-cell>
          <table:table-cell office:value-type="string">
            <text:p text:style-name="Table_20_Contents_Left">minder dan 2 jaar</text:p>
          </table:table-cell>
          <table:table-cell office:value-type="string">
            <text:p text:style-name="Table_20_Contents_Left">1 maand</text:p>
          </table:table-cell>
        </table:table-row>
        <table:table-row>
          <table:table-cell office:value-type="string">
            <text:p text:style-name="Table_20_Contents_Left">•</text:p>
          </table:table-cell>
          <table:table-cell office:value-type="string">
            <text:p text:style-name="Table_20_Contents_Left">2 jaar of langer</text:p>
          </table:table-cell>
          <table:table-cell office:value-type="string">
            <text:p text:style-name="Table_20_Contents_Left">2 maanden</text:p>
          </table:table-cell>
        </table:table-row>
        <table:table-row>
          <table:table-cell office:value-type="string">
            <text:p text:style-name="Table_20_Contents_Left">•</text:p>
          </table:table-cell>
          <table:table-cell office:value-type="string">
            <text:p text:style-name="Table_20_Contents_Left">onbepaalde tijd</text:p>
          </table:table-cell>
          <table:table-cell office:value-type="string">
            <text:p text:style-name="Table_20_Contents_Left">2 maanden</text:p>
          </table:table-cell>
        </table:table-row>
        <table:table-row>
          <table:table-cell office:value-type="string">
            <text:p text:style-name="Table_20_Contents_Left">•</text:p>
          </table:table-cell>
          <table:table-cell office:value-type="string">
            <text:p text:style-name="Table_20_Contents_Left">bepaalde tijd zonder vooraf bepaalde einddatum</text:p>
          </table:table-cell>
          <table:table-cell office:value-type="string">
            <text:p text:style-name="Table_20_Contents_Left">1 maand</text:p>
          </table:table-cell>
        </table:table-row>
      </table:table>
      <text:p text:style-name="Table.End"/>
      <text:h text:outline-level="5" text:style-name="cao-divisie_kop">1.6 Identificatie door de werknemer
                           </text:h>
      <text:p text:style-name="alineagroep">De werknemer toont bij indiensttreding een geldig legitimatiebewijs zoals bedoeld in de Wet op de Identificatieplicht. Hiermee
                                 is de werkgever in staat om de identiteit van de werknemer vast te stellen.
                              </text:p>
      <text:p text:style-name="alineagroep.end">Een rijbewijs wordt bij indiensttreding niet als identiteitsbewijs geaccepteerd. Bij controles tijdens het werk wordt het
                                 rijbewijs wel aangemerkt als identiteitsbewijs.
                              </text:p>
      <text:p text:style-name="cao-divisie">De werkgever maakt een kopie van het identiteitsbewijs. Hij bewaart de kopie bij de loonadministratie tot en met 5 jaar na
                              het einde van het kalenderjaar waarin het dienstverband is geëindigd.
                           </text:p>
      <text:p text:style-name="cao-divisie">Op verzoek van daartoe bevoegde personen, zoals controleurs van de Belastingdienst, toont de werknemer een geldig identiteitsbewijs
                              zoals bedoeld in de Wet op de Identificatieplicht.
                           </text:p>
      <text:h text:outline-level="5" text:style-name="cao-divisie_kop">1.8 Overgang vervoerscontracten
                           </text:h>
      <text:p text:style-name="alineagroep">Als een vervoerscontract overgaat naar een andere vervoerder en de daarbij betrokken werknemer in dienst treedt bij die nieuwe
                                 vervoerder, dan behoudt de werknemer zijn aanspraken volgend uit de dienst- en ervaringsjaren die hij – binnen een soortgelijke
                                 functie – bij de overdragende vervoerder heeft opgebouwd.
                              </text:p>
      <text:p text:style-name="alineagroep.end">Het gaat hierbij om de volgende aanspraken:</text:p>
      <text:list text:style-name="list-style-6">
        <text:list-item>
          <text:p text:style-name="list.start">	De periode waarover tijdens ziekte 100% aanvulling geldt bij loondoorbetaling.
                                    </text:p>
        </text:list-item>
        <text:list-item>
          <text:p text:style-name="list.end">	De vakantieaanspraken volgens de CAO-staffel leeftijd en dienstjaren.
                                    </text:p>
        </text:list-item>
      </text:list>
      <text:h text:outline-level="5" text:style-name="cao-divisie_kop">1.9 Arbeidsovereenkomst met werknemers die de pensioengerechtigde leeftijd hebben bereikt
                           </text:h>
      <text:p text:style-name="cao-divisie">De CAO is van toepassing op alle werknemers, ook op de werknemers die de pensioengerechtigde leeftijd hebben bereikt</text:p>
      <text:h text:outline-level="5" text:style-name="cao-divisie_kop">1.10 Verplichtingen van werkgever en werknemer
                           </text:h>
      <text:h text:outline-level="6" text:style-name="cao-divisie_kop">1.10.1 Taakuitvoering door de werknemer
                              </text:h>
      <text:p text:style-name="cao-divisie">De werknemer dient de in de arbeidsovereenkomst overeengekomen werkzaamheden te verrichten. Als het in het belang van de onderneming
                                 noodzakelijk is en dit ook redelijkerwijs van de werknemer kan worden verlangd, kan de werkgever hem ook andere werkzaamheden
                                 opdragen.
                              </text:p>
      <text:h text:outline-level="6" text:style-name="cao-divisie_kop">1.10.2 Niet kunnen werken: meldingsplicht
                              </text:h>
      <text:p text:style-name="cao-divisie">De werknemer die zich in omstandigheden bevindt waarin hij niet kan werken, doet daarvan onmiddellijk mededeling aan de werkgever.</text:p>
      <text:h text:outline-level="6" text:style-name="cao-divisie_kop">1.10.3 Toestemming voor ander werk
                              </text:h>
      <text:p text:style-name="cao-divisie">De werknemer is verplicht bij indiensttreding de werkgever te melden of hij elders (betaalde of onbetaalde) werkzaamheden
                                 verricht.
                              </text:p>
      <text:p text:style-name="alineagroep">De werknemer heeft van de werkgever schriftelijk toestemming nodig voor:</text:p>
      <text:list text:style-name="list-style-7">
        <text:list-item>
          <text:p text:style-name="list.start">	het vervullen van een betaalde functie anders dan in dienst van de werkgever;
                                       </text:p>
        </text:list-item>
        <text:list-item>
          <text:p text:style-name="list.cont">	het uitoefenen van een beroep of bedrijf of het drijven van handel;
                                       </text:p>
        </text:list-item>
        <text:list-item>
          <text:p text:style-name="list.end">	het ontwerpen, leiden, uitvoeren van en houden van toezicht op ander werk dan dat van de werkgever.
                                       </text:p>
        </text:list-item>
      </text:list>
      <text:p text:style-name="alineagroep.end">De werkgever geeft toestemming, tenzij dit strijdig is met de belangen van de onderneming of strijdig met wettelijke bepalingen.
                                    
                                 </text:p>
      <text:h text:outline-level="6" text:style-name="cao-divisie_kop">1.10.4 Geheimhouding bedrijfsinformatie
                              </text:h>
      <text:p text:style-name="alineagroep">De werknemer moet informatie geheimhouden die niet voor derden bestemd is, met uitzondering van mededelingen die van hem kunnen
                                    worden verlangd op grond van wettelijke bepalingen of bedrijfsvoorschriften.
                                 </text:p>
      <text:p text:style-name="alineagroep.end">Iedere werknemer is echter, met inachtneming van het in het vorige zin gestelde, bevoegd mededelingen die wensen en bezwaren
                                    inhouden, aan de bestuurders van zijn vakvereniging mee te delen en toe te lichten.
                                 </text:p>
      <text:h text:outline-level="6" text:style-name="cao-divisie_kop">1.10.5 Uiterlijke verzorging en dienstkleding
                              </text:h>
      <text:p text:style-name="cao-divisie">De werknemer zorgt ervoor dat hij tijdens diensttijd voldoet aan de in het bedrijf geldende normen voor uiterlijke verzorging
                                 en kleding.
                              </text:p>
      <text:p text:style-name="cao-divisie">Als de werkgever specifieke kleding voorschrijft, wordt dit aangemerkt als dienstkleding die door de werkgever wordt betaald.
                                 
                              </text:p>
      <text:h text:outline-level="6" text:style-name="cao-divisie_kop">1.10.6 Beheer geld van de werkgever
                              </text:h>
      <text:p text:style-name="cao-divisie">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
                              </text:p>
      <text:h text:outline-level="6" text:style-name="cao-divisie_kop">1.10.7 Afdracht geld aan de werkgever
                              </text:h>
      <text:p text:style-name="cao-divisie">De werkgever dient de werknemer, rekening houdend met het tijdstip waarop de dienst zal eindigen, gelegenheid te bieden om
                                 op nader aan te geven wijze tijdens diensttijd ontvangen gelden tegen ontvangstbewijs af te dragen.
                              </text:p>
      <text:h text:outline-level="6" text:style-name="cao-divisie_kop">1.10.8 Schade
                              </text:h>
      <text:p text:style-name="cao-divisie">Schade, die de werknemer bij de uitvoering van zijn werkzaamheden toebrengt aan de werkgever of aan een derde tegenover wie
                                 de werkgever verplicht is schade te vergoeden, kan in beginsel niet op de werknemer worden verhaald.
                              </text:p>
      <text:p text:style-name="alineagroep">Hoge uitzondering op dit beginsel is de situatie waarin de schade het gevolg is van opzet of bewuste roekeloosheid van de
                                    werknemer.
                                 </text:p>
      <text:p text:style-name="alineagroep.end">Van opzet is sprake wanneer de werknemer de bedoeling heeft gehad om schade toe te brengen.</text:p>
      <text:p text:style-name="alineagroep">Van bewuste roekeloosheid is alleen dan sprake wanneer de werknemer zich letterlijk bewust is van zijn handelingen en van
                                    het feit dat die handelingen tot schade kunnen leiden.
                                 </text:p>
      <text:p text:style-name="alineagroep">De bewijslast ligt in beide situaties bij de werkgever.</text:p>
      <text:p text:style-name="alineagroep">Als moet worden aangenomen dat de schade het gevolg is van opzet of bewuste roekeloosheid dan moet de werkgever de volgende
                                    stappen ondernemen:
                                 </text:p>
      <text:list text:style-name="list-style-8">
        <text:list-item>
          <text:p text:style-name="list.start">aan de werknemer binnen één maand nadat hij van de gebeurtenis kennis heeft genomen schriftelijk mee delen dat hij vergoeding
                                          van de schade zal eisen;
                                       </text:p>
        </text:list-item>
        <text:list-item>
          <text:p text:style-name="list.end">het bedrag van de schade zo snel mogelijk vaststellen, doch uiterlijk binnen één jaar nadat hij van de gebeurtenis kennis
                                          heeft genomen.
                                       </text:p>
        </text:list-item>
      </text:list>
      <text:p text:style-name="alineagroep.end">De hoogte van de vergoeding van de schade kan niet meer bedragen dan de kosten voor herstel of vervanging.</text:p>
      <text:h text:outline-level="6" text:style-name="cao-divisie_kop">1.10.9 Rijvaardigheid beïnvloedende middelen
                              </text:h>
      <text:p text:style-name="cao-divisie">De werknemer dient vanaf het begin tot aan het eind van zijn diensttijd vrij te zijn van alcohol en andere middelen die de
                                 rijvaardigheid kunnen beïnvloeden.
                              </text:p>
      <text:p text:style-name="cao-divisie">Als de werknemer geneesmiddelen gebruikt, dient hij aan zijn arts te vragen of deze middelen de rijvaardigheid kunnen beïnvloeden.
                                 De werknemer stelt de werkgever op de hoogte van het oordeel van de arts. De werkgever neemt dat oordeel over.
                              </text:p>
      <text:h text:outline-level="6" text:style-name="cao-divisie_kop">1.10.12 Kosten voor de werkgever
                              </text:h>
      <text:p text:style-name="cao-divisie">Voor rekening van de werkgever komen de kosten voortkomend uit:</text:p>
      <text:list text:style-name="list-style-9">
        <text:list-item>
          <text:p text:style-name="list.start">de geneeskundige verklaring daaronder begrepen de daarvoor benodigde medische keuring;
                                    </text:p>
        </text:list-item>
        <text:list-item>
          <text:p text:style-name="list.cont">wettelijke bepalingen voor zover de daarin geregelde kosten ten laste van de werkgever worden gebracht;
                                    </text:p>
        </text:list-item>
        <text:list-item>
          <text:p text:style-name="list.cont">specifieke bedrijfskleding die door de werkgever verplicht is gesteld.
                                    </text:p>
        </text:list-item>
        <text:list-item>
          <text:p text:style-name="list.cont">de volgende kosten voor het verlengen van de chauffeurspas:
                                    </text:p>
          <text:list>
            <text:list-item>
              <text:p text:style-name="list.cont">de administratieve kosten (kosten IVW);
                                          </text:p>
            </text:list-item>
            <text:list-item>
              <text:p text:style-name="list.end">de kosten voor de aanvraag van de verklaring omtrent het gedrag.
                                          </text:p>
            </text:list-item>
          </text:list>
        </text:list-item>
      </text:list>
      <text:p text:style-name="alineagroep">Bij beëindiging van de arbeidsovereenkomst binnen 6 maanden na aanvang kunnen de in dit artikel genoemde kosten door de werkgever
                                    op de werknemer als volgt worden verhaald:
                                 </text:p>
      <text:p text:style-name="alineagroep">in de eerste twee maanden volledig;</text:p>
      <text:p text:style-name="alineagroep">in de derde maand tot 80%;</text:p>
      <text:p text:style-name="alineagroep">in de vierde maand tot 60%;</text:p>
      <text:p text:style-name="alineagroep">in de vijfde maand tot 40%;</text:p>
      <text:p text:style-name="alineagroep.end">en in de zesde maand tot 20%.</text:p>
      <text:h text:outline-level="6" text:style-name="cao-divisie_kop">1.10.13 Informatieplicht door de werkgever aan de werknemer
                              </text:h>
      <text:p text:style-name="cao-divisie">In geval van onduidelijkheden en onjuistheden bij berekening van vakantietoeslag, vakantiedagen en andere CAO-bepalingen die
                                 op de beloning betrekking hebben, waaronder afrekening van ritopbrengsten, onkostenvergoedingen en dergelijke, die mogelijk
                                 in het nadeel van de werknemer kunnen uitpakken en ter oplossing waarvan een beroep op de administratie van de werkgever noodzakelijk
                                 is, dient de werkgever de relevante documenten te verstrekken, betrekking hebbend op een periode van maximaal een half jaar.
                              </text:p>
      <text:h text:outline-level="6" text:style-name="cao-divisie_kop">1.10.14 Arbeidstijdadministratie van de werknemer (rittenstaten)
                              </text:h>
      <text:p text:style-name="cao-divisie">De werknemer is verplicht rittenstaten volgens de instructie van de werkgever in te vullen en op tijd in te leveren.</text:p>
      <text:h text:outline-level="5" text:style-name="cao-divisie_kop">1.11 Loondoorbetaling bij ziekte
                           </text:h>
      <text:list text:style-name="list-style-10">
        <text:list-item text:start-value="1">
          <text:p text:style-name="list.start">De werknemer die wegens ziekte niet in staat is om zijn werkzaamheden te	verrichten, heeft recht op:
                                 </text:p>
          <text:list>
            <text:list-item>
              <text:p text:style-name="list.start">doorbetaling van 90% van zijn laatstverdiende loon gedurende de eerste 8 weken van de arbeidsongeschiktheidsperiode.
                                       </text:p>
              <text:p text:style-name="list.cont">Perioden van ziekte worden samengeteld, indien zij elkaar met een onderbreking van minder dan vier weken opvolgen.</text:p>
              <text:p text:style-name="list.cont">Per kalenderjaar geldt voor de loondoorbetaling van 90% van het laatstverdiende salaris een maximum van 8 weken.</text:p>
            </text:list-item>
            <text:list-item>
              <text:p text:style-name="list.cont">doorbetaling van 100% van zijn laatstverdiende loon gedurende de weken 9 tot en met 104 van de arbeidsongeschiktheid.
                                       </text:p>
            </text:list-item>
            <text:list-item>
              <text:p text:style-name="list.cont">deze regeling mag er nimmer toe leiden dat per betalingsperiode van 4 weken of een maand minder dan het minimumloon wordt
                                          uitbetaald.
                                       </text:p>
            </text:list-item>
          </text:list>
        </text:list-item>
        <text:list-item text:start-value="2">
          <text:p text:style-name="list.cont"><text:span text:style-name="cur">De werkgever is bevoegd bij de 1<text:span text:style-name="superscript">e</text:span>, 2<text:span text:style-name="superscript">e</text:span> en 3<text:span text:style-name="superscript">e</text:span> ziekmelding binnen één kalenderjaar één wachtdag en bij de 4<text:span text:style-name="superscript">e</text:span> ziekmelding en volgende binnen één kalenderjaar twee wachtdagen toe te passen. Registratie van wachtdagen dient door de werkgever
                                       schriftelijk te gebeuren.</text:span></text:p>
          <text:p text:style-name="list.cont"><text:span text:style-name="cur">De wachtdagen mogen er nimmer toe leiden dat minder dan het minimumloon wordt uitbetaald.</text:span></text:p>
          <text:p text:style-name="list.cont"><text:span text:style-name="cur">Op verzoek van de werknemer kan de werkgever, in plaats van het toepassen van een wachtdag, een bovenwettelijke vakantiedag
                                       afschrijven van het tegoed aan vakantiedagen van de werknemer.</text:span></text:p>
        </text:list-item>
        <text:list-item text:start-value="3">
          <text:p text:style-name="list.cont"><text:span text:style-name="cur">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span></text:p>
        </text:list-item>
        <text:list-item text:start-value="4">
          <text:p text:style-name="list.cont">De werknemer kan geen aanspraak maken op loondoorbetaling:
                                 </text:p>
          <text:list>
            <text:list-item>
              <text:p text:style-name="list.cont">indien de ziekte door zijn opzet is veroorzaakt of een gevolg is van een gebrek waarover hij in het kader van een aanstellingskeuring
                                          valse informatie heeft verstrekt en daardoor de toetsing aan de voor de functie opgestelde belastbaarheideisen niet juist
                                          kon worden uitgevoerd;
                                       </text:p>
            </text:list-item>
            <text:list-item>
              <text:p text:style-name="list.cont">voor de tijd, gedurende welke door zijn toedoen zijn genezing wordt belemmerd of vertraagd;
                                       </text:p>
            </text:list-item>
            <text:list-item>
              <text:p text:style-name="list.cont">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
                                       </text:p>
            </text:list-item>
          </text:list>
        </text:list-item>
        <text:list-item text:start-value="5">
          <text:p text:style-name="list.cont">In geval van ziekte wordt onder laatstverdiend loon in de zin van dit artikel verstaan,	het loon vastgesteld op basis van
                                    het functieloon verhoogd met het bedrag dat de	betrokken werknemer gemiddeld over een periode van 13 weken voorafgaand aan
                                    de	ziekte heeft genoten aan:
                                 </text:p>
          <text:list>
            <text:list-item text:start-value="2">
              <text:p text:style-name="list.cont">overuren (tot een maximum van 15 overuren per week).
                                       </text:p>
            </text:list-item>
          </text:list>
          <text:p text:style-name="list.cont">Voor overuren geldt dat de werknemer laatstelijk, voor de aanvang van de ongeschiktheid tot werken, werkzaam was in een functie
                                    waarin gedurende het gehele of nagenoeg gehele jaar regelmatig overwerk diende te worden verricht.
                                 </text:p>
          <text:p text:style-name="list.cont">Indien de hoofdregel (verdiensten over 13 weken direct voorafgaande aan de eerste ziektedag) tot een onredelijke uitkomst
                                    leidt, kan de werkgever en/of de werknemer verzoeken om een referteperiode van 52 weken aan te houden. CAO-partijen beslissen
                                    op het verzoek.
                                 </text:p>
          <text:p text:style-name="list.cont">Voor parttimers en M.U.P.-krachten met wisselende aantallen arbeidsuren wordt in geval van ziekte onder laatstverdiend loon
                                    verstaan, het gemiddelde brutoloon over de laatste 13 volle weken voorafgaande aan de ziekte, gedeeld door 65 (dagen).
                                 </text:p>
        </text:list-item>
        <text:list-item text:start-value="6">
          <text:p text:style-name="list.end">Indien de ongeschiktheid tot werken van de werknemer het gevolg is van een	gebeurtenis waarvoor een ander aansprakelijk is,
                                    heeft de werkgever op grond van	art 6:107A BW een wettelijk verhaalsrecht ter zake van het doorbetaalde netto loon. 
                                 </text:p>
        </text:list-item>
      </text:list>
      <text:h text:outline-level="5" text:style-name="cao-divisie_kop">1.12 SUWI/Opdrachtgeverschap
                           </text:h>
      <text:p text:style-name="alineagroep">De werkgever is verplicht om arbeidsongeschikte werknemers, die niet meer in de eigen onderneming aan het werk kunnen, met
                                 ondersteuning van een reïntegratiebedrijf bij een andere werkgever aan werk te helpen.
                              </text:p>
      <text:p text:style-name="alineagroep.end">De werkgever dient daarbij gebruik te maken van een reïntegratiebedrijf dat in het bezit is van het Borea (brancheorganisatie
                                 voor reïntegratiebedrijven) Keurmerk Reïntegratie.
                              </text:p>
      <text:p text:style-name="cao-divisie">De werkgever die een ander dan een Borea-reïntegratiebedrijf wenst in te schakelen – dat minimaal voldoet aan de kwaliteitseisen
                              gesteld door Borea – dient daarvoor ontheffing aan CAO-partijen te vragen.
                           </text:p>
      <text:h text:outline-level="6" text:style-name="cao-divisie_kop">1.12.1 Reïntegratie/WGA
                              </text:h>
      <text:p text:style-name="cao-divisie">De werkgever dient er voor te zorgen dat een gedeeltelijk arbeidsgeschikte werknemer met een WGA-uitkering, in het kader van
                                 de reïntegratie kwalitatief goede ondersteuning krijgt van arbo-dienst of reïntegratiebedrijf. De werkgever dient zich in
                                 te spannen deze werknemer zoveel mogelijk te begeleiden van werk naar werk.
                              </text:p>
      <text:h text:outline-level="6" text:style-name="cao-divisie_kop">1.12.2 WGA premie
                              </text:h>
      <text:p text:style-name="alineagroep">De werkgever is bevoegd een gedeelte van de WGA-premie te verhalen op het loon van de werknemer.</text:p>
      <text:p text:style-name="alineagroep">De werkgever dient ieder jaar aan iedere werknemer opgave te doen van de totale WGA-premie. De werkgever stelt in het begin
                                    van het kalenderjaar de werknemer in het bezit van een afschrift van de door de belastingdienst voor dat jaar vastgestelde
                                    WGA-premie.
                                 </text:p>
      <text:p text:style-name="alineagroep">Op de totale WGA-premie moet de zogeheten rentehobbel in mindering worden gebracht.</text:p>
      <text:p text:style-name="alineagroep.end">Indien de werknemer van mening is dat de premie die door de werkgever- eigen risicodrager wordt ingehouden op zijn loon uitzonderlijk
                                    hoog is, kan de werknemer SFT verzoeken een oordeel te geven omtrent de hoogte van de premie.
                                 </text:p>
      <text:h text:outline-level="5" text:style-name="cao-divisie_kop">1.13 Vakbondswerk in de onderneming
                           </text:h>
      <text:p text:style-name="cao-divisie">Kaderlid van een werknemersorganisatie is de in de onderneming werkzame persoon, die een bestuurlijke of vertegenwoordigende
                              functie uitoefent voor de werknemersorganisatie waarvan hij lid is en die als zodanig door die organisatie bij de werkgever
                              schriftelijk is aangemeld.
                           </text:p>
      <text:p text:style-name="cao-divisie">De werkgever draagt er zorg voor, dat een kaderlid van de werknemersorganisaties uit hoofde van zijn verenigingswerk in de
                              onderneming niet in zijn positie als werknemer wordt geschaad. 
                           </text:p>
      <text:h text:outline-level="6" text:style-name="cao-divisie_kop">1.13.1 Vakbondscontributie
                              </text:h>
      <text:p text:style-name="cao-divisie">De werkgever werkt mee aan fiscaal vriendelijke verwerking van contributie, verschuldigd door de werknemer  zoals bedoeld
                                 in de CAO taxi.
                              </text:p>
      <text:h text:outline-level="5" text:style-name="cao-divisie_kop">1.14 Arbeidsomstandigheden
                           </text:h>
      <text:p text:style-name="alineagroep">Bij het aanvaarden en uitvoeren van iedere arbeidsovereenkomst, is de Arbeidsomstandigheden wet (Arbo-wet) onverkort van toepassing.</text:p>
      <text:p text:style-name="alineagroep">De werkgever zal er op toezien en bevorderen, dat ten behoeve van de werknemer alle passende maatregelen worden getroffen,
                                 die nodig zijn ter uitvoering van de wettelijke voorschriften met betrekking tot de veiligheid, de gezondheid en het milieu.
                              </text:p>
      <text:p text:style-name="alineagroep">De werkgever zal de nodige informatie verstrekken en voorlichting geven aan de werknemer over de aard van het werk, die mogelijkerwijs
                                 de veiligheid, de gezondheid en het milieu in gevaar kunnen brengen.
                              </text:p>
      <text:p text:style-name="alineagroep.end">De werknemer is gehouden alle wettelijke voorschriften en de instructie met betrekking tot de veiligheid, de gezondheid en
                                 het milieu op te volgen en de aan hem verstrekte beschermingsmiddelen te dragen en / of te gebruiken
                              </text:p>
      <text:h text:outline-level="5" text:style-name="cao-divisie_kop">1.15 Scholing
                           </text:h>
      <text:p text:style-name="cao-divisie">Onder scholing wordt verstaan: elke vorm van een gestructureerde activiteit die, ongeacht of de scholing wordt aangemerkt
                              als een aan de functie van de werknemer verbonden wettelijke verplichting, gericht is op het door de werknemer verkrijgen
                              van kennis en/of vaardigheden.
                           </text:p>
      <text:p text:style-name="alineagroep">Onder scholingskosten wordt, in de ruimste zin van het woord, onder andere verstaan: de cursuskosten; de kosten voor het organiseren
                                 van een interne en / of externe scholing; de vergoedingen van reis- en verblijfskosten en de ontwikkelingskosten.
                              </text:p>
      <text:p text:style-name="alineagroep.end">Opleidingstijd voor het in opdracht van de werkgever volgen van een, voor de functie vereiste, opleiding is voor rekening
                                 van de werkgever.
                              </text:p>
      <text:p text:style-name="cao-divisie">Onder een gestructureerde activiteit wordt verstaan 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
                           </text:p>
      <text:p text:style-name="cao-divisie">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
                           </text:p>
      <text:p text:style-name="cao-divisie">Indien de werkgever scholing noodzakelijk acht vanwege opleidingsvereisten van opdrachtgevers of vanwege de uitoefening van
                              de functie door de werknemer, dan is de werknemer verplicht aan deze scholing mee te werken c.q. deel te nemen.
                           </text:p>
      <text:p text:style-name="cao-divisie">De scholingskosten, zoals eerder genoemd, komen volledig voor rekening van de werkgever.</text:p>
      <text:p text:style-name="cao-divisie">In afwijking hiervan komen de scholingskosten (met uitzondering van de opleidingstijd) gedeeltelijk voor rekening van de werknemer
                              wanneer de werknemer ontslag neemt resp. wordt ontslagen, waarbij dit ontslag de werknemer te verwijten is:
                           </text:p>
      <text:list text:style-name="list-style-11">
        <text:list-item text:start-value="1">
          <text:p text:style-name="list.start">binnen één jaar na het behalen van een diploma of certificaat	75%.
                                 </text:p>
        </text:list-item>
        <text:list-item text:start-value="2">
          <text:p text:style-name="list.cont">binnen twee jaar na het behalen van een diploma of certificaat	50%.
                                 </text:p>
        </text:list-item>
        <text:list-item text:start-value="3">
          <text:p text:style-name="list.end">binnen drie jaar na het behalen van een diploma of certificaat	25%.
                                 </text:p>
        </text:list-item>
      </text:list>
      <text:h text:outline-level="5" text:style-name="cao-divisie_kop">1.16 Melding werknemers bij SFT
                           </text:h>
      <text:p text:style-name="cao-divisie">Ten behoeve van onder andere de algemeen verbindend verklaring van de cao is het noodzakelijk een goede registratie van in
                              de taxibranche werkzame werknemers te hebben. Het is daarom verplicht dat iedere werkgever al zijn medewerkers (dus ook al
                              het niet rijdend personeel en personeel dat wordt ingehuurd) bij SFT aan- en afmeldt. Dit kan via elektronische melding, dan
                              wel via een formulier, dat bij SFT verkrijgbaar is. SFT is bevoegd deze gegevens te gebruiken ten behoeve van de statutaire
                              doelstellingen van het SFT.
                           </text:p>
      <text:h text:outline-level="4" text:style-name="hoofdstuk_kop">HOOFDSTUK 2 WERK EN RUSTTIJDEN
                        </text:h>
      <text:h text:outline-level="5" text:style-name="cao-divisie_kop">2.1. Arbeidstijd rijdend personeel
                           </text:h>
      <text:h text:outline-level="6" text:style-name="cao-divisie_kop">2.1.1 Werkweek
                              </text:h>
      <text:p text:style-name="cao-divisie">Voor fulltime rijdend personeel geldt een arbeidstijd van 40 uren per week, verdeeld over gemiddeld 5 dagen per week.</text:p>
      <text:p text:style-name="cao-divisie">De parttime werknemer heeft een arbeidsovereenkomst van minder dan 40 uur per week. Het aantal overeengekomen uren moet in
                                 de arbeidsovereenkomst worden vastgelegd.
                              </text:p>
      <text:h text:outline-level="6" text:style-name="cao-divisie_kop">2.1.2 Arbeidstijd en Diensttijd
                              </text:h>
      <text:p text:style-name="tussenkop"><text:span text:style-name="tussenkop_vet">Arbeidstijd</text:span></text:p>
      <text:p text:style-name="cao-divisie">Arbeidstijd is de tijd tussen het tijdstip waarop de dienst aanvangt en het tijdstip waarop de dienst eindigt, na aftrek van
                                 de werkelijk genoten pauzes en na aftrek van de tijdsvakken waarin de werknemer, in overeenstemming met de werkgever, niet
                                 ter beschikking / of op afroep beschikbaar staat.
                              </text:p>
      <text:p text:style-name="tussenkop"><text:span text:style-name="tussenkop_vet">Diensttijd</text:span></text:p>
      <text:p text:style-name="cao-divisie">De tijd gelegen tussen het tijdstip waarop de dienst aanvangt en het tijdstip waarop de dienst  eindigt, begrensd door de
                                 wettelijk onafgebroken rust.
                              </text:p>
      <text:h text:outline-level="6" text:style-name="cao-divisie_kop">2.1.3 Taakuitvoering
                              </text:h>
      <text:p text:style-name="cao-divisie">De werknemer is verplicht om een voor het einde van zijn diensttijd opgedragen rit uit te voeren, tenzij op het moment van
                                 de opdracht was te voorzien dat daardoor wordt gehandeld in strijd met het Arbeidstijdenbesluit Vervoer.
                              </text:p>
      <text:h text:outline-level="6" text:style-name="cao-divisie_kop">2.1.4 Pauze
                              </text:h>
      <text:p text:style-name="tussenkop"><text:span text:style-name="tussenkop_vet">
                                    A.</text:span></text:p>
      <text:p text:style-name="cao-divisie">Pauze is een tijdsruimte waarmee de arbeid tijdens de dienst wordt onderbroken en de werknemer geen enkele verplichting heeft
                                 ten aanzien van zijn werk.
                              </text:p>
      <text:p text:style-name="tussenkop"><text:span text:style-name="tussenkop_vet">B.</text:span></text:p>
      <text:p text:style-name="cao-divisie">Indien de werknemer buiten standplaats langdurig moet wachten, kan van hem worden verlangd dat hij een pauze opneemt. De pauze
                                 buiten standplaats kan niet eerder aanvangen dan 3 uur na het begin van zijn diensttijd. De duur van deze pauze bedraagt,
                                 bij een diensttijd tussen 4,5 uur en 10,5 uur, in geen geval meer dan een half uur, en bestaat uit 1 aaneengesloten tijdsvak.
                                 Bij een diensttijd van 10,5 uur of meer bedraagt deze pauze in geen geval meer dan een uur, en mag maximaal uit 2 aaneengesloten
                                 tijdsvakken bestaan, mits hij deze pauze niet al op standplaats heeft genoten. Het staat de werkgever niet vrij de werknemer
                                 te verzoeken pauze of andere vormen van onbetaalde tijd op te nemen anders dan in dit lid bepaald.
                              </text:p>
      <text:p text:style-name="tussenkop"><text:span text:style-name="tussenkop_vet">C.</text:span></text:p>
      <text:p text:style-name="cao-divisie">De dagelijkse pauze op of buiten standplaats mag niet worden opgedeeld in meer dan vier aaneengesloten tijdvakken. Geen van
                                 deze tijdvakken mag korter zijn dan 15 minuten.
                              </text:p>
      <text:h text:outline-level="6" text:style-name="cao-divisie_kop">2.1.5 Normering rijtijd
                              </text:h>
      <text:p text:style-name="cao-divisie">De rijtijd kan worden genormeerd bij taxivervoer waarbij personen behorend tot een beperkte groep volgens een schema op regelmatige
                                 tijden voor de duur van minimaal 6 maanden worden vervoerd. Normering vindt in dat geval plaats volgens de onderstaande methode:
                              </text:p>
      <text:list text:style-name="list-style-12">
        <text:list-item text:start-value="1">
          <text:p text:style-name="list.start">De werkgever bepaalt in eerste instantie de normtijd.
                                    </text:p>
        </text:list-item>
        <text:list-item text:start-value="2">
          <text:p text:style-name="list.cont">Gedurende 14 dagen na aanvang van de werkzaamheden zal de werknemer dagelijks de tijd gemoeid met het rijden van de route
                                       noteren of via in het voertuig beschikbare meetapparatuur laten registreren.
                                    </text:p>
        </text:list-item>
        <text:list-item text:start-value="3">
          <text:p text:style-name="list.cont">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
                                    </text:p>
        </text:list-item>
        <text:list-item text:start-value="4">
          <text:p text:style-name="list.end">In geval van structurele wijzigingen die van invloed zijn op de tijdsduur van de vervoerroute wordt de procedure onder a t/m
                                       c herhaald.
                                    </text:p>
        </text:list-item>
      </text:list>
      <text:p text:style-name="cao-divisie">De tijd besteed aan andere werkzaamheden, waaronder tanken en schoonmaken, wordt niet genormeerd en dient afzonderlijk als
                                 arbeidstijd te worden geteld.
                              </text:p>
      <text:h text:outline-level="6" text:style-name="cao-divisie_kop">2.1.6 Normering woon-werkverkeer
                              </text:h>
      <text:p text:style-name="alineagroep">De werkgever en de werknemer die belast is met vervoer kunnen in overleg besluiten dat de werknemer een personenautobij einde
                                    van de dienst mee naar huis neemt. In dat geval parkeert de werknemer het voertuig in de nabijheid van zijn woning. Bij aanvang
                                    van de volgende dienst kan de werknemer dan direct over het voertuig beschikken. In die situatie wordt de diensttijd als volgt
                                    bepaald:
                                 </text:p>
      <text:p text:style-name="alineagroep.end">De diensttijd is de tijd gelegen tussen het moment van vertrek tot aan het moment van thuiskomst.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
                                 </text:p>
      <text:h text:outline-level="6" text:style-name="cao-divisie_kop">2.1.7 Arbeidstijdadministratie van de werkgever
                              </text:h>
      <text:p text:style-name="alineagroep">De werkgever dient een inzichtelijke en deugdelijke administratie te voeren van de dagelijkse arbeidstijd van de werknemer.</text:p>
      <text:p text:style-name="alineagroep.end">Uit deze administratie kan worden afgeleid op welke tijdstippen de dienst begint, eindigt en wordt onderbroken in die zin
                                    dat de werknemer niet ter beschikking van de werkgever staat.
                                 </text:p>
      <text:h text:outline-level="5" text:style-name="cao-divisie_kop">2.2 Arbeidstijd niet-rijdend personeel
                           </text:h>
      <text:h text:outline-level="6" text:style-name="cao-divisie_kop">2.2.1 Werkweek
                              </text:h>
      <text:p text:style-name="cao-divisie">Voor fulltime niet-rijdend personeel geldt een arbeidstijd van 40 uren per week, verdeeld over gemiddeld 5 dagen per week.</text:p>
      <text:p text:style-name="cao-divisie">De parttime werknemer heeft een arbeidsovereenkomst van minder dan 40 uur per week. Het aantal overeengekomen uren moet in
                                 de arbeidsovereenkomst worden vastgelegd.
                              </text:p>
      <text:h text:outline-level="6" text:style-name="cao-divisie_kop">2.2.2 Arbeidstijd
                              </text:h>
      <text:p text:style-name="cao-divisie">Onder arbeidstijd wordt verstaan de tijd, gelegen tussen het tijdstip waarop de dienst aanvangt en het tijdstip waarop de
                                 dienst eindigt na aftrek van de genoten pauzes.
                              </text:p>
      <text:h text:outline-level="6" text:style-name="cao-divisie_kop">2.2.3 Pauze
                              </text:h>
      <text:p text:style-name="cao-divisie">Pauze is een tijdruimte waarmee de arbeid tijdens de dienst wordt onderbroken en de werknemer geen enkele verplichting heeft
                                 ten aanzien van zijn werk.
                              </text:p>
      <text:h text:outline-level="5" text:style-name="cao-divisie_kop">2.3 Dienstrooster
                           </text:h>
      <text:p text:style-name="cao-divisie">De werkgever stelt het dienstrooster vast in overleg met:</text:p>
      <text:list text:style-name="list-style-13">
        <text:list-item text:start-value="1">
          <text:p text:style-name="list.start">de ondernemingsraad, of als die ontbreekt
                                 </text:p>
        </text:list-item>
        <text:list-item text:start-value="2">
          <text:p text:style-name="list.cont">de gekozen personeelskern, of als die ontbreekt
                                 </text:p>
        </text:list-item>
        <text:list-item text:start-value="3">
          <text:p text:style-name="list.end">het personeel
                                 </text:p>
        </text:list-item>
      </text:list>
      <text:h text:outline-level="6" text:style-name="cao-divisie_kop">2.3.1 Wettelijke regels voor arbeid en rust
                              </text:h>
      <text:list text:style-name="list-style-14">
        <text:list-item text:start-value="1">
          <text:p text:style-name="list.start">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
                                    </text:p>
        </text:list-item>
        <text:list-item text:start-value="2">
          <text:p text:style-name="list.cont">Indien een bepaling inzake de tijdigheid, bedoeld in de tweede zin van het eerste lid, ontbreekt, deelt de werkgever het arbeids-
                                       en rusttijdenpatroon ten minste 28 dagen van te voren aan de werknemer mee.
                                    </text:p>
        </text:list-item>
        <text:list-item text:start-value="3">
          <text:p text:style-name="list.end">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
                                    </text:p>
        </text:list-item>
      </text:list>
      <text:h text:outline-level="6" text:style-name="cao-divisie_kop">2.3.2 Langer werken door de werknemer en intrekken vrije dag
                              </text:h>
      <text:list text:style-name="list-style-15">
        <text:list-item text:start-value="1">
          <text:p text:style-name="list.start">Bij een plotselinge en onvoorziene opeenhoping van werk waarbij de werkgever in redelijkheid geen andere oplossing kan vinden,
                                       kan de werkgever verlangen dat de werknemer meer uren werkt dan het aantal uren dat is vastgelegd in zijn arbeidsovereenkomst.
                                    </text:p>
        </text:list-item>
        <text:list-item text:start-value="2">
          <text:p text:style-name="list.cont">De werkgever kan na overleg met de werknemer een (on)betaalde vrije dag, niet zijnde buitengewoon verlof of een vakantieperiode,
                                       intrekken als er op die dag onvoorzien sprake is van:
                                    </text:p>
          <text:list>
            <text:list-item>
              <text:p text:style-name="list.cont">	een verhoogde vraag naar vervoer en/of
                                          </text:p>
            </text:list-item>
            <text:list-item>
              <text:p text:style-name="list.cont">	uitval van werknemers die op die dag dienst zouden hebben.
                                          </text:p>
            </text:list-item>
          </text:list>
        </text:list-item>
        <text:list-item text:start-value="3">
          <text:p text:style-name="list.end">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
                                    </text:p>
        </text:list-item>
      </text:list>
      <text:h text:outline-level="5" text:style-name="cao-divisie_kop">2.4 Zwangere werknemers en nachtarbeid
                           </text:h>
      <text:p text:style-name="cao-divisie">Zwangere werknemers kunnen gedurende 3 maanden voor de vermoedelijke bevallingsdatum en 3 maanden na de bevalling niet verplicht
                              worden ’s nachts te werken.
                           </text:p>
      <text:h text:outline-level="5" text:style-name="cao-divisie_kop">2.5 Ouderenbeleid
                           </text:h>
      <text:p text:style-name="alineagroep">Werknemers vanaf 57 1/2 jaar worden op hun verzoek vrijgesteld van nachtarbeid (00.00–06.00 uur) en/of zware arbeid.</text:p>
      <text:p text:style-name="alineagroep.end">Onder zware arbeid wordt verstaan rolstoelvervoer met een auto die niet is uitgerust met liftinstallatie.</text:p>
      <text:h text:outline-level="5" text:style-name="cao-divisie_kop">2.6 Feestdagen
                           </text:h>
      <text:p text:style-name="cao-divisie">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De werkgever geeft binnen 14 dagen een andere vrije dag terug als compensatie
                              van de gewerkte feestdag.
                           </text:p>
      <text:p text:style-name="cao-divisie">Erkende feestdagen:</text:p>
      <text:list text:style-name="list-style-16">
        <text:list-item>
          <text:p text:style-name="list.start">Nieuwjaarsdag
                                 </text:p>
        </text:list-item>
        <text:list-item>
          <text:p text:style-name="list.cont">beide paasdagen
                                 </text:p>
        </text:list-item>
        <text:list-item>
          <text:p text:style-name="list.cont">Hemelvaartsdag,
                                 </text:p>
        </text:list-item>
        <text:list-item>
          <text:p text:style-name="list.cont">beide pinksterdagen
                                 </text:p>
        </text:list-item>
        <text:list-item>
          <text:p text:style-name="list.cont">beide kerstdagen
                                 </text:p>
        </text:list-item>
        <text:list-item>
          <text:p text:style-name="list.cont">Koninginnedag
                                 </text:p>
        </text:list-item>
        <text:list-item>
          <text:p text:style-name="list.end">5 mei (in lustrumjaren).
                                 </text:p>
        </text:list-item>
      </text:list>
      <text:h text:outline-level="4" text:style-name="hoofdstuk_kop">HOOFDSTUK 3 INSCHALING EN BELONING
                        </text:h>
      <text:h text:outline-level="5" text:style-name="cao-divisie_kop">3.1 Inschaling
                           </text:h>
      <text:p text:style-name="cao-divisie"><text:span text:style-name="cur">Bij inschaling van nieuw personeel moet de werkgever rekening houden met eerder opgebouwde ervaring. De werknemer komt in
                                 de loonschaal op de loontrede die hoort bij zijn ervaring die hij heeft opgebouwd in de bedrijfstak.</text:span></text:p>
      <text:h text:outline-level="6" text:style-name="cao-divisie_kop">3.1.1 Ervaringsjaar
                              </text:h>
      <text:p text:style-name="cao-divisie">Een ervaringsjaar is ieder vol jaar waarin een werknemer van 23 jaar of ouder in deze bedrijfstak, op basis van een arbeidsovereenkomst,
                                 in een soortgelijke functie heeft gewerkt als de functie waarvoor hij wordt aangesteld.
                              </text:p>
      <text:p text:style-name="cao-divisie">Indien de werknemer heeft gewerkt op basis van arbeidsovereenkomsten voor bepaalde tijd worden voor de vaststelling van het
                                 aantal ervaringsjaren de tijdvakken van de afzonderlijke arbeidsovereenkomsten bij elkaar geteld.
                              </text:p>
      <text:p text:style-name="cao-divisie">Voor MUP krachten geldt dat de opgebouwde ervaring voor 1 maart 2003 niet meetelt.</text:p>
      <text:h text:outline-level="6" text:style-name="cao-divisie_kop">3.1.2 Dienstjaar
                              </text:h>
      <text:p text:style-name="alineagroep">Een dienstjaar is ieder vol jaar dat de werknemer in dienst is van de werkgever.</text:p>
      <text:p text:style-name="alineagroep.end">Als de werknemer werkte op basis van arbeidsovereenkomsten voor bepaalde tijd en de arbeidsovereenkomsten elkaar binnen 3
                                    maanden hebben opgevolgd, worden voor de vaststelling van het aantal dienstjaren de tijdvakken van de afzonderlijke arbeidsovereenkomsten
                                    bij elkaar geteld.
                                 </text:p>
      <text:h text:outline-level="5" text:style-name="cao-divisie_kop">3.2 Loonbetaling
                           </text:h>
      <text:p text:style-name="alineagroep">De werkgever zorgt ervoor dat de werknemer uiterlijk op de eerste dag na afloop van de betalingsperiode over zijn loon kan
                                 beschikken.
                              </text:p>
      <text:p text:style-name="alineagroep">Variabele loonbestanddelen (waaronder overuren en toeslagen) worden uiterlijk in de daarop volgende betalingsperiode uitbetaald.</text:p>
      <text:p text:style-name="alineagroep.end">Voor MUP 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 eventuele extra uren worden uiterlijk op de laatste dag van de volgende betalingsperiode
                                 uitbetaald.
                              </text:p>
      <text:h text:outline-level="6" text:style-name="cao-divisie_kop">3.2.1 Loonspecificatie
                              </text:h>
      <text:p text:style-name="alineagroep">De werkgever verstrekt per betalingsperiode van een kalenderweek, 4 weken, maand of kalenderkwartaal een loonspecificatie.</text:p>
      <text:p text:style-name="alineagroep">De specificatie wordt uiterlijk in de volgende betalingsperiode verstrekt.</text:p>
      <text:p text:style-name="alineagroep.end">Op de specificatie staan naast de door de werkgever gewenste vermeldingen, in elk geval – voor zover van toepassing – de navolgende
                                    bestanddelen:
                                 </text:p>
      <text:list text:style-name="list-style-17">
        <text:list-item>
          <text:p text:style-name="list.start">	Functieloon
                                       </text:p>
        </text:list-item>
        <text:list-item>
          <text:p text:style-name="list.cont">	Dienst-/ervaringsjaren
                                       </text:p>
        </text:list-item>
        <text:list-item>
          <text:p text:style-name="list.cont">	Overuren
                                       </text:p>
        </text:list-item>
        <text:list-item>
          <text:p text:style-name="list.cont">	Inhoudingen voor:
                                       </text:p>
          <text:list>
            <text:list-item>
              <text:p text:style-name="list.cont">ondernemings- of bedrijfstakpensioenfonds
                                             </text:p>
            </text:list-item>
            <text:list-item>
              <text:p text:style-name="list.cont">loonheffing
                                             </text:p>
            </text:list-item>
            <text:list-item>
              <text:p text:style-name="list.cont">sociale verzekeringen (ZFW, WW)
                                             </text:p>
            </text:list-item>
            <text:list-item>
              <text:p text:style-name="list.cont">prepensioen
                                             </text:p>
            </text:list-item>
            <text:list-item>
              <text:p text:style-name="list.cont">sociale fondsen
                                             </text:p>
            </text:list-item>
            <text:list-item>
              <text:p text:style-name="list.end">wachtdagen
                                             </text:p>
            </text:list-item>
          </text:list>
        </text:list-item>
      </text:list>
      <text:h text:outline-level="6" text:style-name="cao-divisie_kop">3.2.2 Kwartaalafrekeningen
                              </text:h>
      <text:p text:style-name="alineagroep">Kwartaalafrekeningen mogen alleen plaatsvinden als dat al gebruikelijk was op 31-12-1982.</text:p>
      <text:p text:style-name="alineagroep.end">Per betalingsperiode van een kalenderweek, 4 weken of maand, wordt het loon uitbetaald. Uiterlijk bij de verstrekking van
                                    de kwartaalspecificatie dienen eventueel boven het loon verworven inkomsten te worden afgerekend.
                                 </text:p>
      <text:h text:outline-level="5" text:style-name="cao-divisie_kop">3.3 Lonen rijdend personeel
                           </text:h>
      <text:p text:style-name="alineagroep">Voor het rijdend personeel gelden de lonen volgens de loontabel voor rijdend personeel.</text:p>
      <text:p text:style-name="alineagroep.end">De lonen gelden voor een arbeidstijd van 40 uren per week, verdeeld over gemiddeld 5 dagen per week.</text:p>
      <text:p text:style-name="cao-divisie">Onder rijdend personeel wordt verstaan alle werknemers die in het bezit zijn van een geldige chauffeurspas en een personenauto
                              (motorvoertuig ingericht om naast de bestuurder maximaal 8 personen te vervoeren) besturen in opdracht van de werkgever. Dit
                              laat onverlet dat rijdend personeel zo nodig ook andere met de chauffeursfunctie samenhangende werkzaamheden dient te verrichten.
                           </text:p>
      <text:p text:style-name="cao-divisie">Met ingang van 1 januari 2010 geldt voor het rijdend personeel een nieuw loongebouw.</text:p>
      <text:p text:style-name="cao-divisie">Overschaling naar het nieuwe loongebouw:</text:p>
      <text:list text:style-name="list-style-18">
        <text:list-item>
          <text:p text:style-name="list.start">Op het moment dat de nieuwe loontabel van krachtwordt vindt inschaling plaats op het naast hogere salaris in de hieronder
                                    opgenomen overschalingstabel A; er is (in afwijking van hetgeen in artikel 3.4.2. is gesteld) geen tredeverhoging.
                                 </text:p>
        </text:list-item>
        <text:list-item>
          <text:p text:style-name="list.cont">Vervolgens worden de lonen uit de overschalingstabel A verhoogd met 2% plus de prijscompensatie overeenkomstig artikel 3.4.1
                                    (welke voor 2010 is vastgesteld op 0,4%) zoals opgenomen in de nieuwe loontabel B.
                                 </text:p>
        </text:list-item>
        <text:list-item>
          <text:p text:style-name="list.cont">De jeugdlonen zijn in het nieuwe loongebouw gerelateerd aan een percentage van loontrede 1. Voor 18,19,20,21 en 22 jarige
                                    geldt respectievelijk een percentage van 70%,75%,80%,85% en 90%.
                                 </text:p>
        </text:list-item>
        <text:list-item>
          <text:p text:style-name="list.end">De werknemer kan in beginsel doorstijgen naar de hoogste trede van de nieuwe schaal; werknemers die al meer krijgen betaald
                                    kunnen worden bevroren (dat wil zeggen uitgesloten van de structurele loonsverhogingen), totdat zij correct zijn ingeschaald.
                                 </text:p>
        </text:list-item>
      </text:list>
      <text:p text:style-name="Caption">Overschalingstabel A per 1 januari 2010 voor rijdend persone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loontrede </text:p>
            </table:table-cell>
            <table:table-cell office:value-type="string">
              <text:p text:style-name="Table_20_Heading_Right">maandloon </text:p>
            </table:table-cell>
            <table:table-cell office:value-type="string">
              <text:p text:style-name="Table_20_Heading_Right">uurloon</text:p>
            </table:table-cell>
            <table:table-cell office:value-type="string"/>
          </table:table-row>
        </table:table-header-rows>
        <table:table-row>
          <table:table-cell office:value-type="string">
            <text:p text:style-name="Table_20_Heading_Left">0 t/m 4 mnd </text:p>
          </table:table-cell>
          <table:table-cell office:value-type="string">
            <text:p text:style-name="Table_20_Contents_Left">1</text:p>
          </table:table-cell>
          <table:table-cell office:value-type="string">
            <text:p text:style-name="Table_20_Contents_Right">1515,00</text:p>
          </table:table-cell>
          <table:table-cell office:value-type="string">
            <text:p text:style-name="Table_20_Contents_Right">8,74</text:p>
          </table:table-cell>
          <table:table-cell office:value-type="string"/>
        </table:table-row>
        <table:table-row>
          <table:table-cell office:value-type="string">
            <text:p text:style-name="Table_20_Heading_Left">5 t/m 12 mnd </text:p>
          </table:table-cell>
          <table:table-cell office:value-type="string">
            <text:p text:style-name="Table_20_Contents_Left">2</text:p>
          </table:table-cell>
          <table:table-cell office:value-type="string">
            <text:p text:style-name="Table_20_Contents_Right">1550,00</text:p>
          </table:table-cell>
          <table:table-cell office:value-type="string">
            <text:p text:style-name="Table_20_Contents_Right">8,94</text:p>
          </table:table-cell>
          <table:table-cell office:value-type="string"/>
        </table:table-row>
        <table:table-row>
          <table:table-cell office:value-type="string"/>
          <table:table-cell office:value-type="string">
            <text:p text:style-name="Table_20_Contents_Left">3</text:p>
          </table:table-cell>
          <table:table-cell office:value-type="string">
            <text:p text:style-name="Table_20_Contents_Right">1585,00</text:p>
          </table:table-cell>
          <table:table-cell office:value-type="string">
            <text:p text:style-name="Table_20_Contents_Right">9,15</text:p>
          </table:table-cell>
          <table:table-cell office:value-type="string"/>
        </table:table-row>
        <table:table-row>
          <table:table-cell office:value-type="string"/>
          <table:table-cell office:value-type="string">
            <text:p text:style-name="Table_20_Contents_Left">4</text:p>
          </table:table-cell>
          <table:table-cell office:value-type="string">
            <text:p text:style-name="Table_20_Contents_Right">1620,00</text:p>
          </table:table-cell>
          <table:table-cell office:value-type="string">
            <text:p text:style-name="Table_20_Contents_Right">9,35</text:p>
          </table:table-cell>
          <table:table-cell office:value-type="string"/>
        </table:table-row>
        <table:table-row>
          <table:table-cell office:value-type="string"/>
          <table:table-cell office:value-type="string">
            <text:p text:style-name="Table_20_Contents_Left">5</text:p>
          </table:table-cell>
          <table:table-cell office:value-type="string">
            <text:p text:style-name="Table_20_Contents_Right">1655,00</text:p>
          </table:table-cell>
          <table:table-cell office:value-type="string">
            <text:p text:style-name="Table_20_Contents_Right">9,55</text:p>
          </table:table-cell>
          <table:table-cell office:value-type="string"/>
        </table:table-row>
        <table:table-row>
          <table:table-cell office:value-type="string"/>
          <table:table-cell office:value-type="string">
            <text:p text:style-name="Table_20_Contents_Left">6</text:p>
          </table:table-cell>
          <table:table-cell office:value-type="string">
            <text:p text:style-name="Table_20_Contents_Right">1690,00</text:p>
          </table:table-cell>
          <table:table-cell office:value-type="string">
            <text:p text:style-name="Table_20_Contents_Right">9,75</text:p>
          </table:table-cell>
          <table:table-cell office:value-type="string"/>
        </table:table-row>
        <table:table-row>
          <table:table-cell office:value-type="string"/>
          <table:table-cell office:value-type="string">
            <text:p text:style-name="Table_20_Contents_Left">7</text:p>
          </table:table-cell>
          <table:table-cell office:value-type="string">
            <text:p text:style-name="Table_20_Contents_Right">1725,00</text:p>
          </table:table-cell>
          <table:table-cell office:value-type="string">
            <text:p text:style-name="Table_20_Contents_Right">9,95</text:p>
          </table:table-cell>
          <table:table-cell office:value-type="string"/>
        </table:table-row>
        <table:table-row>
          <table:table-cell office:value-type="string"/>
          <table:table-cell office:value-type="string">
            <text:p text:style-name="Table_20_Contents_Left">8</text:p>
          </table:table-cell>
          <table:table-cell office:value-type="string">
            <text:p text:style-name="Table_20_Contents_Right">1760,00</text:p>
          </table:table-cell>
          <table:table-cell office:value-type="string">
            <text:p text:style-name="Table_20_Contents_Right">10,16</text:p>
          </table:table-cell>
          <table:table-cell office:value-type="string">
            <text:p text:style-name="Table_20_Contents_Left">Max. trede chauffeur straattaxi </text:p>
          </table:table-cell>
        </table:table-row>
        <table:table-row>
          <table:table-cell office:value-type="string"/>
          <table:table-cell office:value-type="string">
            <text:p text:style-name="Table_20_Contents_Left">9</text:p>
          </table:table-cell>
          <table:table-cell office:value-type="string">
            <text:p text:style-name="Table_20_Contents_Right">1795,00</text:p>
          </table:table-cell>
          <table:table-cell office:value-type="string">
            <text:p text:style-name="Table_20_Contents_Right">10,36</text:p>
          </table:table-cell>
          <table:table-cell office:value-type="string"/>
        </table:table-row>
        <table:table-row>
          <table:table-cell office:value-type="string"/>
          <table:table-cell office:value-type="string">
            <text:p text:style-name="Table_20_Contents_Left">10</text:p>
          </table:table-cell>
          <table:table-cell office:value-type="string">
            <text:p text:style-name="Table_20_Contents_Right">1830,00</text:p>
          </table:table-cell>
          <table:table-cell office:value-type="string">
            <text:p text:style-name="Table_20_Contents_Right">10,56</text:p>
          </table:table-cell>
          <table:table-cell office:value-type="string">
            <text:p text:style-name="Table_20_Contents_Left">Max. trede chauffeur contractvervoer beperkt</text:p>
          </table:table-cell>
        </table:table-row>
        <table:table-row>
          <table:table-cell office:value-type="string"/>
          <table:table-cell office:value-type="string">
            <text:p text:style-name="Table_20_Contents_Left">11</text:p>
          </table:table-cell>
          <table:table-cell office:value-type="string">
            <text:p text:style-name="Table_20_Contents_Right">1865,00</text:p>
          </table:table-cell>
          <table:table-cell office:value-type="string">
            <text:p text:style-name="Table_20_Contents_Right">10,76</text:p>
          </table:table-cell>
          <table:table-cell office:value-type="string"/>
        </table:table-row>
        <table:table-row>
          <table:table-cell office:value-type="string"/>
          <table:table-cell office:value-type="string">
            <text:p text:style-name="Table_20_Contents_Left">12</text:p>
          </table:table-cell>
          <table:table-cell office:value-type="string">
            <text:p text:style-name="Table_20_Contents_Right">1900,00</text:p>
          </table:table-cell>
          <table:table-cell office:value-type="string">
            <text:p text:style-name="Table_20_Contents_Right">10,96</text:p>
          </table:table-cell>
          <table:table-cell office:value-type="string"/>
        </table:table-row>
      </table:table>
      <text:p/>
      <text:p text:style-name="cao-divisie">Let op:</text:p>
      <text:list text:style-name="list-style-19">
        <text:list-item>
          <text:p text:style-name="list.start">Voor de ‘chauffeur contractvervoer beperkt’ (uitsluitend als zodanig werkzaam) wordt het maximum gesteld op loontrede 10.
                                    Nadat deze chauffeur op ander werk is ingezet, zal wel doorgroei naar de hoogste trede in de nieuwe loonschaal plaatsvinden.
                                 </text:p>
        </text:list-item>
        <text:list-item>
          <text:p text:style-name="list.end">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nieuwe loonschaal plaatsvinden.
                                 </text:p>
        </text:list-item>
      </text:list>
      <text:p text:style-name="Caption">Nieuwe loontabel B per 1 januari 2010 rijdend personeel (inclusief loonstijging van 2% en de prijscompensatie van 0,4%)</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loontrede </text:p>
            </table:table-cell>
            <table:table-cell office:value-type="string">
              <text:p text:style-name="Table_20_Heading_Right">maandloon </text:p>
            </table:table-cell>
            <table:table-cell office:value-type="string">
              <text:p text:style-name="Table_20_Heading_Right">uurloon</text:p>
            </table:table-cell>
            <table:table-cell office:value-type="string"/>
          </table:table-row>
        </table:table-header-rows>
        <table:table-row>
          <table:table-cell office:value-type="string">
            <text:p text:style-name="Table_20_Heading_Left">18 jarige </text:p>
          </table:table-cell>
          <table:table-cell office:value-type="string"/>
          <table:table-cell office:value-type="string">
            <text:p text:style-name="Table_20_Contents_Right">1085,95</text:p>
          </table:table-cell>
          <table:table-cell office:value-type="string">
            <text:p text:style-name="Table_20_Contents_Right">6,27</text:p>
          </table:table-cell>
          <table:table-cell office:value-type="string"/>
        </table:table-row>
        <table:table-row>
          <table:table-cell office:value-type="string">
            <text:p text:style-name="Table_20_Heading_Left">19 jarige </text:p>
          </table:table-cell>
          <table:table-cell office:value-type="string"/>
          <table:table-cell office:value-type="string">
            <text:p text:style-name="Table_20_Contents_Right">1163,52</text:p>
          </table:table-cell>
          <table:table-cell office:value-type="string">
            <text:p text:style-name="Table_20_Contents_Right">6,71</text:p>
          </table:table-cell>
          <table:table-cell office:value-type="string"/>
        </table:table-row>
        <table:table-row>
          <table:table-cell office:value-type="string">
            <text:p text:style-name="Table_20_Heading_Left">20 jarige </text:p>
          </table:table-cell>
          <table:table-cell office:value-type="string"/>
          <table:table-cell office:value-type="string">
            <text:p text:style-name="Table_20_Contents_Right">1241,09</text:p>
          </table:table-cell>
          <table:table-cell office:value-type="string">
            <text:p text:style-name="Table_20_Contents_Right">7,16</text:p>
          </table:table-cell>
          <table:table-cell office:value-type="string"/>
        </table:table-row>
        <table:table-row>
          <table:table-cell office:value-type="string">
            <text:p text:style-name="Table_20_Heading_Left">21 jarige</text:p>
          </table:table-cell>
          <table:table-cell office:value-type="string"/>
          <table:table-cell office:value-type="string">
            <text:p text:style-name="Table_20_Contents_Right">1318,66</text:p>
          </table:table-cell>
          <table:table-cell office:value-type="string">
            <text:p text:style-name="Table_20_Contents_Right">7,61</text:p>
          </table:table-cell>
          <table:table-cell office:value-type="string"/>
        </table:table-row>
        <table:table-row>
          <table:table-cell office:value-type="string">
            <text:p text:style-name="Table_20_Heading_Left">22 jarige</text:p>
          </table:table-cell>
          <table:table-cell office:value-type="string"/>
          <table:table-cell office:value-type="string">
            <text:p text:style-name="Table_20_Contents_Right">1396,22</text:p>
          </table:table-cell>
          <table:table-cell office:value-type="string">
            <text:p text:style-name="Table_20_Contents_Right">8,06</text:p>
          </table:table-cell>
          <table:table-cell office:value-type="string"/>
        </table:table-row>
        <table:table-row>
          <table:table-cell office:value-type="string">
            <text:p text:style-name="Table_20_Heading_Left">0 t/m 4 mnd </text:p>
          </table:table-cell>
          <table:table-cell office:value-type="string">
            <text:p text:style-name="Table_20_Contents_Left">1</text:p>
          </table:table-cell>
          <table:table-cell office:value-type="string">
            <text:p text:style-name="Table_20_Contents_Right">1551,36</text:p>
          </table:table-cell>
          <table:table-cell office:value-type="string">
            <text:p text:style-name="Table_20_Contents_Right">8,95</text:p>
          </table:table-cell>
          <table:table-cell office:value-type="string"/>
        </table:table-row>
        <table:table-row>
          <table:table-cell office:value-type="string">
            <text:p text:style-name="Table_20_Heading_Left">5 t/m 12 mnd </text:p>
          </table:table-cell>
          <table:table-cell office:value-type="string">
            <text:p text:style-name="Table_20_Contents_Left">2</text:p>
          </table:table-cell>
          <table:table-cell office:value-type="string">
            <text:p text:style-name="Table_20_Contents_Right">1587,20</text:p>
          </table:table-cell>
          <table:table-cell office:value-type="string">
            <text:p text:style-name="Table_20_Contents_Right">9,16</text:p>
          </table:table-cell>
          <table:table-cell office:value-type="string"/>
        </table:table-row>
        <table:table-row>
          <table:table-cell office:value-type="string"/>
          <table:table-cell office:value-type="string">
            <text:p text:style-name="Table_20_Contents_Left">3</text:p>
          </table:table-cell>
          <table:table-cell office:value-type="string">
            <text:p text:style-name="Table_20_Contents_Right">1623,04</text:p>
          </table:table-cell>
          <table:table-cell office:value-type="string">
            <text:p text:style-name="Table_20_Contents_Right">9,37</text:p>
          </table:table-cell>
          <table:table-cell office:value-type="string"/>
        </table:table-row>
        <table:table-row>
          <table:table-cell office:value-type="string"/>
          <table:table-cell office:value-type="string">
            <text:p text:style-name="Table_20_Contents_Left">4</text:p>
          </table:table-cell>
          <table:table-cell office:value-type="string">
            <text:p text:style-name="Table_20_Contents_Right">1658,88</text:p>
          </table:table-cell>
          <table:table-cell office:value-type="string">
            <text:p text:style-name="Table_20_Contents_Right">9,57</text:p>
          </table:table-cell>
          <table:table-cell office:value-type="string"/>
        </table:table-row>
        <table:table-row>
          <table:table-cell office:value-type="string"/>
          <table:table-cell office:value-type="string">
            <text:p text:style-name="Table_20_Contents_Left">5</text:p>
          </table:table-cell>
          <table:table-cell office:value-type="string">
            <text:p text:style-name="Table_20_Contents_Right">1694,72</text:p>
          </table:table-cell>
          <table:table-cell office:value-type="string">
            <text:p text:style-name="Table_20_Contents_Right">9,78</text:p>
          </table:table-cell>
          <table:table-cell office:value-type="string"/>
        </table:table-row>
        <table:table-row>
          <table:table-cell office:value-type="string"/>
          <table:table-cell office:value-type="string">
            <text:p text:style-name="Table_20_Contents_Left">6</text:p>
          </table:table-cell>
          <table:table-cell office:value-type="string">
            <text:p text:style-name="Table_20_Contents_Right">1730,56</text:p>
          </table:table-cell>
          <table:table-cell office:value-type="string">
            <text:p text:style-name="Table_20_Contents_Right">9,99</text:p>
          </table:table-cell>
          <table:table-cell office:value-type="string"/>
        </table:table-row>
        <table:table-row>
          <table:table-cell office:value-type="string"/>
          <table:table-cell office:value-type="string">
            <text:p text:style-name="Table_20_Contents_Left">7</text:p>
          </table:table-cell>
          <table:table-cell office:value-type="string">
            <text:p text:style-name="Table_20_Contents_Right">1766,40</text:p>
          </table:table-cell>
          <table:table-cell office:value-type="string">
            <text:p text:style-name="Table_20_Contents_Right">10,19</text:p>
          </table:table-cell>
          <table:table-cell office:value-type="string"/>
        </table:table-row>
        <table:table-row>
          <table:table-cell office:value-type="string"/>
          <table:table-cell office:value-type="string">
            <text:p text:style-name="Table_20_Contents_Left">8</text:p>
          </table:table-cell>
          <table:table-cell office:value-type="string">
            <text:p text:style-name="Table_20_Contents_Right">1802,24</text:p>
          </table:table-cell>
          <table:table-cell office:value-type="string">
            <text:p text:style-name="Table_20_Contents_Right">10,40</text:p>
          </table:table-cell>
          <table:table-cell office:value-type="string">
            <text:p text:style-name="Table_20_Contents_Left">Max. trede chauffeur straattaxi </text:p>
          </table:table-cell>
        </table:table-row>
        <table:table-row>
          <table:table-cell office:value-type="string"/>
          <table:table-cell office:value-type="string">
            <text:p text:style-name="Table_20_Contents_Left">9</text:p>
          </table:table-cell>
          <table:table-cell office:value-type="string">
            <text:p text:style-name="Table_20_Contents_Right">1838,08</text:p>
          </table:table-cell>
          <table:table-cell office:value-type="string">
            <text:p text:style-name="Table_20_Contents_Right">10,61</text:p>
          </table:table-cell>
          <table:table-cell office:value-type="string"/>
        </table:table-row>
        <table:table-row>
          <table:table-cell office:value-type="string"/>
          <table:table-cell office:value-type="string">
            <text:p text:style-name="Table_20_Contents_Left">10</text:p>
          </table:table-cell>
          <table:table-cell office:value-type="string">
            <text:p text:style-name="Table_20_Contents_Right">1873,92</text:p>
          </table:table-cell>
          <table:table-cell office:value-type="string">
            <text:p text:style-name="Table_20_Contents_Right">10,81</text:p>
          </table:table-cell>
          <table:table-cell office:value-type="string">
            <text:p text:style-name="Table_20_Contents_Left">Max. trede chauffeur contractvervoer beperkt</text:p>
          </table:table-cell>
        </table:table-row>
        <table:table-row>
          <table:table-cell office:value-type="string"/>
          <table:table-cell office:value-type="string">
            <text:p text:style-name="Table_20_Contents_Left">11</text:p>
          </table:table-cell>
          <table:table-cell office:value-type="string">
            <text:p text:style-name="Table_20_Contents_Right">1909,76</text:p>
          </table:table-cell>
          <table:table-cell office:value-type="string">
            <text:p text:style-name="Table_20_Contents_Right">11,02</text:p>
          </table:table-cell>
          <table:table-cell office:value-type="string"/>
        </table:table-row>
        <table:table-row>
          <table:table-cell office:value-type="string"/>
          <table:table-cell office:value-type="string">
            <text:p text:style-name="Table_20_Contents_Left">12</text:p>
          </table:table-cell>
          <table:table-cell office:value-type="string">
            <text:p text:style-name="Table_20_Contents_Right">1945,60</text:p>
          </table:table-cell>
          <table:table-cell office:value-type="string">
            <text:p text:style-name="Table_20_Contents_Right">11,23</text:p>
          </table:table-cell>
          <table:table-cell office:value-type="string"/>
        </table:table-row>
      </table:table>
      <text:p/>
      <text:h text:outline-level="6" text:style-name="cao-divisie_kop">3.3.1 Berekening dagloon
                              </text:h>
      <text:p text:style-name="cao-divisie">Het dagloon wordt berekend door het functieloon per maand te delen door 21,66 of door het functieloon per week te delen door
                                 5.
                              </text:p>
      <text:h text:outline-level="6" text:style-name="cao-divisie_kop">3.3.2 Berekening uurloon
                              </text:h>
      <text:p text:style-name="cao-divisie">Het uurloon wordt berekend door het functieloon per maand te delen door 173,3 of door het functieloon per week te delen door
                                 40.
                              </text:p>
      <text:p text:style-name="cao-divisie">Het loon van de parttimer wordt vastgesteld overeenkomstig de bij de functie behorende loonschaal naar rato van het aantal
                                 overeengekomen arbeidsuren.
                              </text:p>
      <text:h text:outline-level="5" text:style-name="cao-divisie_kop">3.4 Loonsverhogingen rijdend personeel
                           </text:h>
      <text:h text:outline-level="6" text:style-name="cao-divisie_kop">3.4.1 CAO-stijgingen
                              </text:h>
      <text:p text:style-name="cao-divisie">De CAO-lonen voor het rijdend personeel worden geïndexeerd met:</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ext:p>
          </table:table-cell>
          <table:table-cell office:value-type="string">
            <text:p text:style-name="Table_20_Contents_Left">2% met ingang van 1 januari 2010</text:p>
          </table:table-cell>
          <table:table-cell office:value-type="string">
            <text:p text:style-name="Table_20_Contents_Left">+ prijscompensatie (zie hieronder)</text:p>
          </table:table-cell>
        </table:table-row>
        <table:table-row>
          <table:table-cell office:value-type="string">
            <text:p text:style-name="Table_20_Contents_Left">•</text:p>
          </table:table-cell>
          <table:table-cell office:value-type="string">
            <text:p text:style-name="Table_20_Contents_Left">2% met ingang van 1 januari 2011</text:p>
          </table:table-cell>
          <table:table-cell office:value-type="string">
            <text:p text:style-name="Table_20_Contents_Left">+ prijscompensatie (zie hieronder)</text:p>
          </table:table-cell>
        </table:table-row>
        <table:table-row>
          <table:table-cell office:value-type="string">
            <text:p text:style-name="Table_20_Contents_Left">•</text:p>
          </table:table-cell>
          <table:table-cell office:value-type="string">
            <text:p text:style-name="Table_20_Contents_Left">3% met ingang van 1 januari 2012</text:p>
          </table:table-cell>
          <table:table-cell office:value-type="string">
            <text:p text:style-name="Table_20_Contents_Left">+ prijscompensatie (zie hieronder)</text:p>
          </table:table-cell>
        </table:table-row>
      </table:table>
      <text:p text:style-name="Table.End"/>
      <text:p text:style-name="cao-divisie">De lonen van werknemers die reeds boven het cao loon worden betaald kunnen worden ‘bevroren’ totdat zij correct zijn ingeschaald.
                                 De hieronder genoemde prijscompensatie wordt wel toegekend.
                              </text:p>
      <text:p text:style-name="cao-divisie">Ter compensatie van de stijging van de kosten van levensonderhoud zal in beginsel per 1 januari 2010 (gebaseerd op de cijfers
                                 oktober 2008 en oktober 2009), per 1 januari 2011 (gebaseerd op de cijfers van oktober 2009 en oktober 2010); per 1 januari
                                 2012 (gebaseerd op de cijfers oktober 2010 en oktober 2011) prijscompensatie over de lonen worden uitgekeerd. Een daling van
                                 het prijsindexcijfer (negatieve prijscompensatie) wordt dienovereenkomstig op de cao-lonen toegepast. De hoogte van deze prijscompensatie
                                 wordt bepaald op basis van de CBS – consumenten – prijsindexcijfers (reeks alle huishoudens - afgeleid).
                              </text:p>
      <text:p text:style-name="cao-divisie">Bij de toepassing van deze consumenten - prijsindexeringregeling wordt steeds van de voorlopige CBS - consumentenprijsindexcijfers
                                 uitgegaan. Dit betekent, dat met eventuele correcties, welke achteraf in het voorlopige indexcijfer over een bepaalde maand
                                 worden aangebracht, geen rekening wordt gehouden.
                              </text:p>
      <text:p text:style-name="cao-divisie">De jaarlijks in november bekend te maken nieuwe loonscha(l(en) geld(t)en met ingang van 1 januari van het daaropvolgende jaar.</text:p>
      <text:h text:outline-level="6" text:style-name="cao-divisie_kop">3.4.2 Tredeverhoging
                              </text:h>
      <text:p text:style-name="cao-divisie">Een tredeverhoging gaat in op 1 januari van het kalenderjaar. Bij normale uitvoering van zijn werkzaamheden maakt de werknemer
                                 telkens op 1 januari van het kalenderjaar aanspraak op een salarisverhoging die gelijk is aan één loontrede van de loonschaal
                                 waarin de werknemer is ingedeeld, tot het maximum van die loonschaal is bereikt.
                              </text:p>
      <text:h text:outline-level="6" text:style-name="cao-divisie_kop">3.4.3 Onthouding tredeverhoging
                              </text:h>
      <text:p text:style-name="cao-divisie">De werkgever is bevoegd om in de navolgende situaties en/of bij verkeersovertredingen – waarbij de eerste 3 verkeersovertredingen
                                 van de lichtste categorie niet worden meegeteld – de werknemer per periodiekdatum een tredeverhoging te onthouden indien de
                                 werknemer in het kalenderjaar daaraan voorafgaand:
                              </text:p>
      <text:list text:style-name="list-style-20">
        <text:list-item>
          <text:p text:style-name="list.start">hetzij meer dan tweemaal schade, daaronder mede begrepen letselschade, heeft veroorzaakt door aantoonbare schuld;
                                    </text:p>
        </text:list-item>
        <text:list-item>
          <text:p text:style-name="list.cont">hetzij schuldig is bevonden en beboet voor de volgende verkeersovertredingen:
                                    </text:p>
          <text:list>
            <text:list-item>
              <text:p text:style-name="list.cont">eenmaal meer dan 30 km harder rijden dan toegestaan dan wel;
                                          </text:p>
            </text:list-item>
            <text:list-item>
              <text:p text:style-name="list.cont">tweemaal meer dan 10% harder dan toegestaan doch minder dan 30 km te hard dan wel;
                                          </text:p>
            </text:list-item>
            <text:list-item>
              <text:p text:style-name="list.cont">tweemaal door een rood verkeerslicht is gereden of tweemaal over de vluchtstrook dan wel;
                                          </text:p>
            </text:list-item>
            <text:list-item>
              <text:p text:style-name="list.end">driemaal andersoortige overtredingen heeft begaan
                                          </text:p>
            </text:list-item>
          </text:list>
        </text:list-item>
      </text:list>
      <text:p text:style-name="cao-divisie">Wanneer de werkgever niet overgaat tot tredeverhoging op een van de in deze bepaling genoemde gronden, doet hij daarvan zo
                                 spoedig mogelijk, doch uiterlijk op 31 december van het jaar waarin de overtreding is geconstateerd, schriftelijk mededeling
                                 aan de werknemer.
                              </text:p>
      <text:h text:outline-level="5" text:style-name="cao-divisie_kop">3.6 CAO-lonen en een provisiesysteem
                           </text:h>
      <text:p text:style-name="cao-divisie">Een provisieloon moet minstens gelijk zijn aan het loon waarop de werknemer recht heeft volgens de CAO (over dezelfde loonperiode
                              en bij hetzelfde aantal arbeidsuren). Valt het provisieloon lager uit dan heeft de werknemer recht op bijbetaling tot het
                              loon volgens de CAO.
                           </text:p>
      <text:p text:style-name="alineagroep">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
                              </text:p>
      <text:p text:style-name="alineagroep">Een verlofdag moet worden afgerekend tegen CAO-dagloon.</text:p>
      <text:p text:style-name="alineagroep.end">Voorbeelden van loonberekeningen met provisiesysteem zijn opgenomen in bijlage 2.</text:p>
      <text:h text:outline-level="5" text:style-name="cao-divisie_kop">3.7 Functiebeschrijvingen niet-rijdend personeel
                           </text:h>
      <text:p text:style-name="tussenkop"><text:span text:style-name="tussenkop_vet">Telefonist(e)</text:span></text:p>
      <text:p text:style-name="alineagroep"><text:span text:style-name="cur">Doel van de functie:</text:span></text:p>
      <text:p text:style-name="alineagroep.end">Het correct en klantvriendelijk beantwoorden en bewerken van al het binnenkomende telefoonverkeer.</text:p>
      <text:p text:style-name="cao-divisie"><text:span text:style-name="cur">Resultaatgebied:</text:span></text:p>
      <text:list text:style-name="list-style-21">
        <text:list-item>
          <text:p text:style-name="list.start">Het bedienen van de telefooncentrale.
                                 </text:p>
        </text:list-item>
        <text:list-item>
          <text:p text:style-name="list.cont">Het registreren van ritopdrachten en klantgegevens ten behoeve van de uitvoering van ritopdrachten.
                                 </text:p>
        </text:list-item>
        <text:list-item>
          <text:p text:style-name="list.cont">Het verwerken van mutaties en het invoeren hiervan in het operationele systeem.
                                 </text:p>
        </text:list-item>
        <text:list-item>
          <text:p text:style-name="list.end">Het verstrekken van (product)informatie aan klanten.
                                 </text:p>
        </text:list-item>
      </text:list>
      <text:p text:style-name="tussenkop"><text:span text:style-name="tussenkop_vet">Centralist(e)/Planner</text:span></text:p>
      <text:p text:style-name="alineagroep"><text:span text:style-name="cur">Doel van de functie:</text:span></text:p>
      <text:p text:style-name="alineagroep.end">Het efficiënt registreren, plannen en uitgeven van ritaanvragen.</text:p>
      <text:p text:style-name="cao-divisie"><text:span text:style-name="cur">Resultaatgebied:</text:span></text:p>
      <text:list text:style-name="list-style-22">
        <text:list-item>
          <text:p text:style-name="list.start">Het aannemen en verdelen van ritten binnen wettelijke en bedrijfskaders, resulterend in een efficiënte verdeling en uitvoering
                                    van diensten.
                                 </text:p>
        </text:list-item>
        <text:list-item>
          <text:p text:style-name="list.cont">Het aansturen van het rijdend personeel bij de toewijzing van ritten.
                                 </text:p>
        </text:list-item>
        <text:list-item>
          <text:p text:style-name="list.cont">Het signaleren van afwijkende vervoersprocessen.
                                 </text:p>
        </text:list-item>
        <text:list-item>
          <text:p text:style-name="list.cont">Het ondersteunen van andere afdelingen.
                                 </text:p>
        </text:list-item>
        <text:list-item>
          <text:p text:style-name="list.end">Het uitvoeren van administratieve werkzaamheden.
                                 </text:p>
        </text:list-item>
      </text:list>
      <text:p text:style-name="tussenkop"><text:span text:style-name="tussenkop_cur">Administratieve kracht op bedrijfsniveau</text:span></text:p>
      <text:p text:style-name="alineagroep"><text:span text:style-name="cur">Doel van de functie:</text:span></text:p>
      <text:p text:style-name="alineagroep.end">Het uitvoeren van algemene administratief ondersteunende werkzaamheden, die in een directe relatie staan tot het taxivervoerproces.</text:p>
      <text:p text:style-name="cao-divisie"><text:span text:style-name="cur">Resultaatgebied:</text:span></text:p>
      <text:list text:style-name="list-style-23">
        <text:list-item>
          <text:p text:style-name="list.start">Het verwerken van uren, ritopdrachten en rittenstaten.
                                 </text:p>
        </text:list-item>
        <text:list-item>
          <text:p text:style-name="list.cont">Het verrichten van voorbereidende werkzaamheden ten behoeve van de facturering.
                                 </text:p>
        </text:list-item>
        <text:list-item>
          <text:p text:style-name="list.cont">Het administreren van kwantitatieve gegevens.
                                 </text:p>
        </text:list-item>
        <text:list-item>
          <text:p text:style-name="list.cont">Het verrichten van voorbereidende werkzaamheden ten behoeve van de financiële administratie.
                                 </text:p>
        </text:list-item>
        <text:list-item>
          <text:p text:style-name="list.end">Het ondersteunen van andere afdelingen.
                                 </text:p>
        </text:list-item>
      </text:list>
      <text:h text:outline-level="5" text:style-name="cao-divisie_kop">3.8 Lonen niet-rijdend personeel
                           </text:h>
      <text:p text:style-name="alineagroep">Voor het niet-rijdend personeel gelden de lonen volgens de loontabel voor niet-rijdend personeel.</text:p>
      <text:p text:style-name="alineagroep.end">De lonen gelden voor een arbeidstijd van 40 uren per week, verdeeld over gemiddeld 5 dagen per week.</text:p>
      <text:p text:style-name="cao-divisie">Onder niet-rijdend personeel wordt in ieder geval de centralist/planner, telefonist en administratieve kracht verstaan, zoals
                              omschreven in artikel 3.7. Voor zover de functie van niet-rijdend personeel niet onder één van de beschrijvingen uit artikel
                              3.7 valt, kan de werkgever deze in de loonschaal ‘overige’ plaatsen.
                           </text:p>
      <text:h text:outline-level="5" text:style-name="cao-divisie_kop">3.9 Loonsverhogingen niet-rijdend personeel
                           </text:h>
      <text:h text:outline-level="6" text:style-name="cao-divisie_kop">3.9.1. CAO-stijgingen
                              </text:h>
      <text:p text:style-name="cao-divisie">De CAO-lonen voor het niet-rijdend personeel worden geïndexeerd met:</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ext:p>
          </table:table-cell>
          <table:table-cell office:value-type="string">
            <text:p text:style-name="Table_20_Contents_Left">2% met ingang van 1 januari 2010</text:p>
          </table:table-cell>
          <table:table-cell office:value-type="string">
            <text:p text:style-name="Table_20_Contents_Left">+ prijscompensatie (zie hieronder)</text:p>
          </table:table-cell>
        </table:table-row>
        <table:table-row>
          <table:table-cell office:value-type="string">
            <text:p text:style-name="Table_20_Contents_Left">•</text:p>
          </table:table-cell>
          <table:table-cell office:value-type="string">
            <text:p text:style-name="Table_20_Contents_Left">2% met ingang van 1 januari 2011</text:p>
          </table:table-cell>
          <table:table-cell office:value-type="string">
            <text:p text:style-name="Table_20_Contents_Left">+ prijscompensatie (zie hieronder)</text:p>
          </table:table-cell>
        </table:table-row>
        <table:table-row>
          <table:table-cell office:value-type="string">
            <text:p text:style-name="Table_20_Contents_Left">•</text:p>
          </table:table-cell>
          <table:table-cell office:value-type="string">
            <text:p text:style-name="Table_20_Contents_Left">3% met ingang van 1 januari 2012</text:p>
          </table:table-cell>
          <table:table-cell office:value-type="string">
            <text:p text:style-name="Table_20_Contents_Left">+ prijscompensatie (zie hieronder)</text:p>
          </table:table-cell>
        </table:table-row>
      </table:table>
      <text:p text:style-name="Table.End"/>
      <text:p text:style-name="cao-divisie">De lonen van werknemers die reeds boven het CAO loon worden betaald kunnen worden ‘bevroren’ totdat zij correct zijn ingeschaald.
                                 Dit in afwijking van het bepaalde in artikel 3.9.3 van deze cao. De hierboven genoemde prijscompensatie wordt wel toegekend.
                              </text:p>
      <text:p text:style-name="cao-divisie">Ter compensatie van de stijging van de kosten van levensonderhoud zal in beginsel per 1 januari 2010 (gebaseerd op de cijfers
                                 oktober 2008 en oktober 2009), per 1 januari 2011 (gebaseerd op de cijfers van oktober 2009 en oktober 2010); per 1 januari
                                 2012 (gebaseerd op de cijfers oktober 2010 en oktober 2011) prijscompensatie over de lonen worden uitgekeerd. Een daling van
                                 het prijsindexcijfer (negatieve prijscompensatie) wordt dienovereenkomstig op de CAO-lonen toegepast. De hoogte van deze prijscompensatie
                                 wordt bepaald op basis van de CBS - consumenten - prijsindexcijfers (reeks alle huishoudens - afgeleid).
                              </text:p>
      <text:p text:style-name="cao-divisie">Bij de toepassing van deze consumenten - prijsindexeringregeling wordt steeds van de voorlopige CBS - consumentenprijsindexcijfers
                                 uitgegaan. Dit betekent, dat met eventuele correcties, welke achteraf in het voorlopige indexcijfer over een bepaalde maand
                                 worden aangebracht, geen rekening wordt gehouden.
                              </text:p>
      <text:p text:style-name="cao-divisie">De jaarlijks in november bekend te maken nieuwe loonscha(l(en) geld(t)en met ingang van 1 januari van het daaropvolgende jaar.</text:p>
      <text:h text:outline-level="6" text:style-name="cao-divisie_kop">3.9.2 Tredeverhoging
                              </text:h>
      <text:p text:style-name="alineagroep">Een tredeverhoging gaat in op 1 januari van het kalenderjaar.</text:p>
      <text:p text:style-name="alineagroep.end">Bij normale uitvoering van zijn werkzaamheden maakt de werknemer op 1 januari van het kalenderjaar aanspraak op een salarisverhoging
                                    die gelijk is aan één loontrede van de loonschaal waarin de werknemer is ingedeeld, tot het maximum van die loonschaal  is
                                    bereikt.
                                 </text:p>
      <text:h text:outline-level="6" text:style-name="cao-divisie_kop">3.9.3 Garantieregeling
                              </text:h>
      <text:p text:style-name="cao-divisie">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
                              </text:p>
      <text:h text:outline-level="5" text:style-name="cao-divisie_kop">3.10 Toeslagen en vergoedingen
                           </text:h>
      <text:h text:outline-level="6" text:style-name="cao-divisie_kop">3.10.1 Vakantietoeslag
                              </text:h>
      <text:list text:style-name="list-style-24">
        <text:list-item text:start-value="1">
          <text:p text:style-name="list.start">Uiterlijk op 31 mei krijgt de werknemer de vakantietoeslag uitbetaald, die hij heeft opgebouwd vanaf 1 mei in het voorafgaande
                                       kalenderjaar tot en met 30 april in het lopende jaar. De toeslag bedraagt 8% van het loon (zie lid 4) over de referteperiode.
                                    </text:p>
          <text:p text:style-name="list.cont">Voor 2010 geldt dat de werknemer uiterlijk 31 mei de toeslag uitbetaald krijgt die hij heeft opgebouwd over de periode 1 januari
                                       2009 tot en met 30 april 2010.
                                    </text:p>
        </text:list-item>
        <text:list-item text:start-value="2">
          <text:p text:style-name="list.cont">De werknemer met een dienstverband voor bepaalde tijd heeft recht op 1/12 van de genoemde vakantietoeslag voor elke aaneengesloten
                                       periode van 30 dagen dat deze overeenkomst op hem van toepassing is. Zijn vakantietoeslag wordt uitbetaald bij het einde van
                                       het dienstverband.
                                    </text:p>
        </text:list-item>
        <text:list-item text:start-value="3">
          <text:p text:style-name="list.cont">Als de werknemer langdurig ziek is, betaalt de werkgever over de eerste 2 jaar van de ziekte 8% vakantietoeslag over het ten
                                       laste van de werkgever komende loon.
                                    </text:p>
        </text:list-item>
        <text:list-item text:start-value="4">
          <text:p text:style-name="list.cont">Loon voor de berekening van de 8% vakantietoeslag is alles wat uit hoofde van de	arbeidsovereenkomst van werkgever is ontvangen,
                                       met uitzondering van:
                                    </text:p>
          <text:list>
            <text:list-item>
              <text:p text:style-name="list.cont">	verdiensten uit overwerk
                                          </text:p>
            </text:list-item>
            <text:list-item>
              <text:p text:style-name="list.cont">	vakantietoeslag
                                          </text:p>
            </text:list-item>
            <text:list-item>
              <text:p text:style-name="list.cont">	winstuitkeringen
                                          </text:p>
            </text:list-item>
            <text:list-item>
              <text:p text:style-name="list.cont">	uitkeringen bij bijzondere gelegenheden
                                          </text:p>
            </text:list-item>
            <text:list-item>
              <text:p text:style-name="list.cont">	uitkeringen als gevolg van aanspraken om na verloop van tijd of onder een voorwaarde één of meer uitkeringen te ontvangen
                                          </text:p>
            </text:list-item>
            <text:list-item>
              <text:p text:style-name="list.cont">	vergoedingen, voor zover zij bedoeld zijn ter bestrijding van noodzakelijke kosten, die de werknemer in verband met zijn
                                             dienstverband heeft te maken.
                                          </text:p>
              <text:p text:style-name="list.cont"><text:span text:style-name="cur">Met ingang van 1 januari 2011 zal de HAP toeslag geen onderdeel meer uitmaken van de berekening van de vakantietoeslag.</text:span></text:p>
            </text:list-item>
          </text:list>
        </text:list-item>
        <text:list-item text:start-value="5">
          <text:p text:style-name="list.end">De werkgever verstrekt bij uitbetaling en/of verrekening van de vakantietoeslag een	specificatie met het bedrag aan genoten
                                       loon en de data van de perioden waarover	dit is berekend. Plus de verrekeningen van eventueel daarop verleende voorschotten	en
                                       inhoudingen wegens loonheffing, premies Sociale Verzekeringen, premies	(pre)pensioen en premies Sociaal Fonds Taxi.
                                    </text:p>
        </text:list-item>
      </text:list>
      <text:h text:outline-level="6" text:style-name="cao-divisie_kop">3.10.3 Overurenvergoeding
                              </text:h>
      <text:p text:style-name="cao-divisie"><text:span text:style-name="cur">Overuren zijn de uren die de gemiddelde arbeidstijd van 40 uur per week berekend over een periode van één kalenderkwartaal
                                    te boven gaan.</text:span></text:p>
      <text:p text:style-name="tussenkop"><text:span text:style-name="tussenkop_vet">Vergoeding van overuren in tijd en/of geld</text:span></text:p>
      <text:p text:style-name="alineagroep">De werknemer bepaalt hoe hij de overurenvergoeding ontvangt: in geld, in tijd of in combinaties daarvan.</text:p>
      <text:p text:style-name="alineagroep.end">In alle gevallen krijgt hij een toeslag van 20%:</text:p>
      <text:list text:style-name="list-style-25">
        <text:list-item>
          <text:p text:style-name="list.start">tijd + toeslag van 20% in tijd; dan wel
                                       </text:p>
        </text:list-item>
        <text:list-item>
          <text:p text:style-name="list.cont">tijd + toeslag van 20% in geld; dan wel
                                       </text:p>
        </text:list-item>
        <text:list-item>
          <text:p text:style-name="list.end">uurloon + toeslag van 20% in geld.
                                       </text:p>
        </text:list-item>
      </text:list>
      <text:p text:style-name="cao-divisie">Bij berekening van de vergoeding wordt de duur van het overwerk afgerond volgens onderstaand schema:</text:p>
      <text:list text:style-name="list-style-26">
        <text:list-item>
          <text:p text:style-name="list.start">00–14 minuten = 0 minuten overwerk
                                    </text:p>
        </text:list-item>
        <text:list-item>
          <text:p text:style-name="list.cont">15–44 minuten = 30 minuten overwerk
                                    </text:p>
        </text:list-item>
        <text:list-item>
          <text:p text:style-name="list.end">45–60 minuten = 60 minuten overwerk
                                    </text:p>
        </text:list-item>
      </text:list>
      <text:p text:style-name="cao-divisie">De werknemer krijgt de overwerkvergoeding uiterlijk 2 maanden na de periode waarin deze is opgebouwd. Op aangeven van de werknemer
                                 kan de termijn van 2 maanden worden verruimd naar 12 maanden.
                              </text:p>
      <text:p text:style-name="cao-divisie">De overwerkregeling wordt niet toegepast op:</text:p>
      <text:list text:style-name="list-style-27">
        <text:list-item>
          <text:p text:style-name="list.start">overuren voor leidinggevenden, die zelf bevoegd zijn tot het laten verrichten van overwerk;
                                    </text:p>
        </text:list-item>
        <text:list-item>
          <text:p text:style-name="list.cont">overuren door werknemers met een zelfstandige functie, voor wie geen diensttijden zijn vastgesteld;
                                    </text:p>
        </text:list-item>
        <text:list-item>
          <text:p text:style-name="list.end">overuren die zijn ontstaan door eigen schuld of toedoen van de werknemer.
                                    </text:p>
        </text:list-item>
      </text:list>
      <text:h text:outline-level="6" text:style-name="cao-divisie_kop">3.10.4 Meeruren en overuren door de parttimer
                              </text:h>
      <text:p text:style-name="alineagroep">Indien meer uren worden gewerkt dan het contractueel overeengekomen aantal arbeidsuren worden deze uitbetaald conform de bepalingen
                                    in deze CAO. Over deze <text:span text:style-name="cur">meeruren</text:span> tot maximaal 40 uur per week bouwt de werknemer vakantietoeslag- en vakantie-uren op.
                                 </text:p>
      <text:p text:style-name="alineagroep.end">Arbeidsuren die de arbeidstijd van 40 uur per week te boven gaan worden met inachtneming van artikel 3.10.3 aangemerkt als
                                    <text:span text:style-name="cur">overuren</text:span>.
                                 </text:p>
      <text:h text:outline-level="6" text:style-name="cao-divisie_kop">3.10.5 Procedure bij overuren en meeruren
                              </text:h>
      <text:list text:style-name="list-style-28">
        <text:list-item text:start-value="1">
          <text:p text:style-name="list.start">De werknemer dient op 1 januari van ieder kalenderjaar schriftelijkaan te geven of hij overuren (of de meeruren als bedoeld
                                       in artikel 1.3 sub l en 3.10.4)  in tijd of in geld vergoed wil hebben. Indien de werknemer kiest voor vergoeding in geld
                                       dan dient de uitbetaling plaats te vinden in de maand volgend op de periode waarin deze zijn opgebouwd.
                                    </text:p>
        </text:list-item>
        <text:list-item text:start-value="2">
          <text:p text:style-name="list.cont">Als de werknemer overuren/meeruren omzet in vrije uren, moet hij die binnen 12 maanden na 1 januari van het kalenderjaar opnemen
                                       volgens de in het bedrijf geldende regels.
                                    </text:p>
          <text:p text:style-name="list.cont">Overuren/meeruren die niet binnen 12 maanden zijn opgenomen moeten alsnog in geld worden uitbetaald. Uitbetaling vindt plaats
                                       in de maand januari van het daaropvolgende kalenderjaar
                                    </text:p>
        </text:list-item>
        <text:list-item text:start-value="3">
          <text:p text:style-name="list.cont">De werkgever verstrekt minimaal eens per 3 maanden een overzicht van het opgebouwde urentegoed.
                                    </text:p>
        </text:list-item>
        <text:list-item text:start-value="4">
          <text:p text:style-name="list.end">Opname door de werknemer van uren uit het opgebouwde urentegoed dient door de werkgever schriftelijk te worden vastgelegd.
                                    </text:p>
        </text:list-item>
      </text:list>
      <text:h text:outline-level="6" text:style-name="cao-divisie_kop">3.10.6 Bedrijfshulpverlening
                              </text:h>
      <text:p text:style-name="alineagroep">De werknemer met een fulltime dienstverband, die daadwerkelijk belast is met bedrijfshulpverlening maakt aanspraak op een
                                    toelage van € 20,77 bruto per maand.
                                 </text:p>
      <text:p text:style-name="alineagroep.end">Als er sprake is van een parttime dienstverband geldt de aanspraak op de toelage naar rato van de omvang van het dienstverband.</text:p>
      <text:h text:outline-level="6" text:style-name="cao-divisie_kop">3.10.8 Uurlonen bij huisartsenvervoer
                              </text:h>
      <text:p text:style-name="alineagroep"><text:span text:style-name="cur">Chauffeurs, die daadwerkelijk huisartsenvervoer verrichten, zijnde het in opdracht van een huisartsenpost en / of huisarts
                                       vervoeren en desgewenst assisteren van een huisarts in een speciaal daartoe uitgerust en als zodanig herkenbaar voertuig,
                                       dan wel de chauffeurs, die wachten op de huisartsenpost, ontvangen voor dit werk vanaf 1-1-2010 een toeslag ad € 1,25 bruto
                                       per uur (zogenaamde HAP-toeslag).</text:span></text:p>
      <text:p text:style-name="alineagroep.end"><text:span text:style-name="cur">Met ingang van 1 januari 2010 worden de HAP chauffeurs in de loonschaal voor het rijdend personeel ingeschaald (zonder extra
                                       toeslagen). Inschaling vindt plaats door het huidige uurloon van de HAP chauffeur met € 1,25 te verminderen. Vervolgens wordt
                                       de HAP chauffeur op het naasthogere salaris in de nieuwe loonschaal geplaatst.</text:span></text:p>
      <text:h text:outline-level="4" text:style-name="hoofdstuk_kop">HOOFDSTUK 4 VAKANTIEDAGEN EN VERLOF
                        </text:h>
      <text:h text:outline-level="5" text:style-name="cao-divisie_kop">4.1 Vakantiedagen
                           </text:h>
      <text:p text:style-name="cao-divisie">Het vakantiejaar loopt van 1 januari tot en met 31 december.</text:p>
      <text:p text:style-name="alineagroep">De werknemer heeft recht op 25 vakantiedagen, op basis van een fulltime dienstverband. In geval van parttime medewerkers wordt
                                 het aantal vakantiedagen bepaald naar rato van het aantal gewerkte uren.
                              </text:p>
      <text:p text:style-name="alineagroep.end">Het eventueel hogere aantal vakantiedagen van 25 van de medewerkers die op 1 januari 2009 al in dienst zijn blijft gehandhaafd,
                                 maar wordt niet verder meer verhoogd.
                              </text:p>
      <text:h text:outline-level="5" text:style-name="cao-divisie_kop">4.2 Opbouw van vakantiedagen
                           </text:h>
      <text:p text:style-name="alineagroep">De werknemer heeft ten minste aanspraak op vakantie in verhouding tot het verstreken deel van het jaar, indien het dienstverband
                                 op enig tijdstip nog geen jaar of niet wederom een jaar heeft geduurd.
                              </text:p>
      <text:p text:style-name="alineagroep.end">De totale aanspraak op vakantie wordt bij het einde van het vakantiejaar (en/of bij het einde van het dienstverband) naar
                                 boven afgerond op halve dagen, indien het dienstverband van de werknemer ten minste 2 maanden onafgebroken heeft geduurd.
                              </text:p>
      <text:h text:outline-level="5" text:style-name="cao-divisie_kop">4.3 Vakantiekaart
                           </text:h>
      <text:p text:style-name="cao-divisie">De werkgever dient de werknemer jaarlijks een vakantiekaart te verstrekken, tenzij de loonspecificatie het tegoed aan vakantiedagen
                              vermeldt.
                           </text:p>
      <text:p text:style-name="cao-divisie">De werkgever is verplicht aantekening te houden van de door de werknemer opgenomen, respectievelijk aan hem uitbetaalde vakantiedagen.
                              Deze aantekening wordt door de werknemer geparafeerd.
                           </text:p>
      <text:h text:outline-level="5" text:style-name="cao-divisie_kop">4.4 Opnemen vakantie
                           </text:h>
      <text:p text:style-name="alineagroep">Eén vakantiedag staat gelijk aan 8 werkuren.</text:p>
      <text:p text:style-name="alineagroep">Als een volgens rooster opgenomen vakantiedag een hiervan afwijkend aantal werkuren heeft, wordt het werkelijke aantal arbeidsuren
                                 in mindering gebracht op het tegoed aan vakantie-uren.
                              </text:p>
      <text:p text:style-name="alineagroep.end">Voor de toepassing van deze systematiek is de instemming van de OR of Personeelsvertegenwoordiging vereist.</text:p>
      <text:p text:style-name="alineagroep">De werknemer vraagt vakantie aan volgens de regels in het bedrijf. Deze regels moeten zijn opgesteld met de OR of Personeelsvertegenwoordiging
                                 en aan de werknemer ter kennis zijn gebracht.
                              </text:p>
      <text:p text:style-name="alineagroep">De werknemer die daarvoor voldoende vakantiedagen heeft opgebouwd, wordt in de gelegenheid gesteld ten minste 16 kalenderdagen
                                 aaneengesloten vakantiedagen op te nemen.
                              </text:p>
      <text:p text:style-name="alineagroep">Bij beëindiging van het dienstverband wordt aanspraak op te veel genoten vakantiedagen verrekend.</text:p>
      <text:p text:style-name="alineagroep.end">Vakantiedagen die aan het einde van het vakantiejaar nog niet zijn opgenomen, worden meegenomen naar het volgende vakantiejaar
                                 en worden aangemerkt als ‘oude’ vakantiedagen. Bij het opnemen van vakantiedagen worden de ‘oude’ vakantiedagen als eerste
                                 afgeschreven. ‘Oude’ vakantiedagen verjaren en vervallen 5 jaar na de opbouw van deze vakantiedagen.
                              </text:p>
      <text:h text:outline-level="5" text:style-name="cao-divisie_kop">4.5 Betaald verlof
                           </text:h>
      <text:p text:style-name="cao-divisie">Afwezigheid mét behoud van loon wordt toegestaan:</text:p>
      <text:list text:style-name="list-style-29">
        <text:list-item>
          <text:p text:style-name="list.start">	Bij overlijden van de echtgeno(o)t(e) of een inwonend tot het gezin behorend kind, pleegkind of stiefkind: te rekenen vanaf
                                    de dag van overlijden 4 dagen.
                                 </text:p>
        </text:list-item>
        <text:list-item>
          <text:p text:style-name="list.cont">	Bij het huwelijk van de werknemer en bij het overlijden van één van zijn ouders of schoonouders of niet-inwonende kinderen,
                                    pleegkinderen, stiefkinderen, schoonzoons of schoondochters: mits de plechtigheid wordt bijgewoond 2 dagen;
                                 </text:p>
        </text:list-item>
        <text:list-item>
          <text:p text:style-name="list.cont">	Bij de bevalling van zijn echtgenote: 2 dagen;
                                 </text:p>
        </text:list-item>
        <text:list-item>
          <text:p text:style-name="list.cont">	Bij het huwelijk van een kind, pleegkind of stiefkind, broer of zuster, zwager of schoonzuster van de werknemer: mits het
                                    huwelijk wordt bijgewoond 1 dag.
                                 </text:p>
        </text:list-item>
        <text:list-item>
          <text:p text:style-name="list.cont">	Bij het overlijden van een broer, zuster, zwager, schoonzuster, één der wederzijdse grootouders of een kleinkind van de werknemer:
                                    mits de uitvaart wordt bijgewoond 1 dag.
                                 </text:p>
        </text:list-item>
        <text:list-item>
          <text:p text:style-name="list.cont">	Bij priesterwijding van een kind, pleegkind, stiefkind of broer van de werknemer, en bij de eeuwige kloostergelofte van een
                                    kind, pleegkind, stiefkind, broer of zuster van de werknemer: mits de plechtigheid wordt bijgewoond 1 dag.
                                 </text:p>
        </text:list-item>
        <text:list-item>
          <text:p text:style-name="list.end">	Bij het 25- of 40-jarige huwelijk van de werknemer: 1 dag.
                                 </text:p>
        </text:list-item>
      </text:list>
      <text:p text:style-name="cao-divisie">Voor zover het binnen arbeidstijd noodzakelijk is, wordt afwezigheid mét behoud van loon toegestaan:</text:p>
      <text:list text:style-name="list-style-30">
        <text:list-item>
          <text:p text:style-name="list.start">	Bij het 25-, 40-, 50- of 60-jarige huwelijk van de ouders of schoonouders: 1 dag.
                                 </text:p>
        </text:list-item>
        <text:list-item>
          <text:p text:style-name="list.cont">	Bij het 25-, 40- of 50-jarig dienstjubileum: 1 dag.
                                 </text:p>
        </text:list-item>
        <text:list-item>
          <text:p text:style-name="list.cont">	Bij verhuizing in geval van overplaatsing: 1 dag.
                                 </text:p>
        </text:list-item>
        <text:list-item>
          <text:p text:style-name="list.cont">
                                    Na opzegging van het dienstverband door werkgever voor het zoeken van een nieuwe baan: indien de werknemer ten minste 6 weken
                                    onafgebroken in dienst is geweest ten hoogste 5 uur, al of niet ineens.
                                 </text:p>
        </text:list-item>
        <text:list-item>
          <text:p text:style-name="list.cont">	Bij vervulling van een van overheidswege, zonder geldelijke vergoeding, opgelegde persoonlijke verplichting: de werkelijk
                                    benodigde tijd, maar maximaal 12 uur.
                                 </text:p>
        </text:list-item>
        <text:list-item>
          <text:p text:style-name="list.cont">	Bij ondertrouw van de werknemer: 1 dag;
                                 </text:p>
        </text:list-item>
        <text:list-item>
          <text:p text:style-name="list.cont">	Voor het afleggen van een vakexamen (wettelijk verplicht examen en/of examen doelgroepenvervoer CCV en/of examen sociale
                                    vaardigheden CCV en die vakexamens die als zodanig door de werkgever zijn aangemerkt) en wettelijk verplichte examen(s): de
                                    daarvoor benodigde tijd met een minimum van 1 dag.
                                 </text:p>
        </text:list-item>
        <text:list-item>
          <text:p text:style-name="list.end">
                                    Voor bezoek aan arts, tandarts of specialist: als de werknemer aannemelijk maakt dat deze afspraken niet buiten werktijd mogelijk
                                    zijn, de tijd die daarvoor nodig is.
                                 </text:p>
        </text:list-item>
      </text:list>
      <text:h text:outline-level="5" text:style-name="cao-divisie_kop">4.6 Onbetaald verlof
                           </text:h>
      <text:p text:style-name="cao-divisie">Afwezigheid zonder behoud van loon wordt toegestaan voor:</text:p>
      <text:list text:style-name="list-style-31">
        <text:list-item>
          <text:p text:style-name="list.single">	Het uitoefenen van het lidmaatschap van een openbaar bestuurslichaam, tenzij het bedrijfsbelang zich daartegen verzet
                                 </text:p>
        </text:list-item>
      </text:list>
      <text:h text:outline-level="4" text:style-name="hoofdstuk_kop">HOOFDSTUK 5 M.U.P.-KRACHTEN
                        </text:h>
      <text:h text:outline-level="5" text:style-name="cao-divisie_kop">5.1 De M.U.P.-kracht
                           </text:h>
      <text:p text:style-name="alineagroep">De werknemer met een arbeidsovereenkomst Met een Uitgestelde Prestatieplicht (M.U.P.) verricht werkzaamheden op afroep.</text:p>
      <text:p text:style-name="alineagroep">De werkgever doet een beroep op de M.U.P.-kracht als hij werk voor hem heeft.</text:p>
      <text:p text:style-name="alineagroep.end">De tijden waarop de M.U.P.-kracht beschikbaar is om te werken, worden in onderling overleg vastgesteld tussen de werkgever
                                 en de M.U.P.-kracht.
                              </text:p>
      <text:h text:outline-level="5" text:style-name="cao-divisie_kop">5.2 Arbeidsovereenkomst M.U.P.-krachten
                           </text:h>
      <text:p text:style-name="alineagroep">Een M.U.P.-arbeidsovereenkomst moet schriftelijk worden aangegaan.</text:p>
      <text:p text:style-name="alineagroep.end">De CAO geldt ook voor M.U.P.-krachten, met uitzondering van de regels voor:</text:p>
      <text:list text:style-name="list-style-32">
        <text:list-item>
          <text:p text:style-name="list.start">	Arbeidstijden (werkweek 2.1.1, arbeidstijd 2.1.2, pauze 2.1.4, normering rijtijd 2.1.5; normering woon-werkverkeer 2.1.6).
                                    </text:p>
        </text:list-item>
        <text:list-item>
          <text:p text:style-name="list.end">	Feestdagen (2.6).
                                    </text:p>
        </text:list-item>
      </text:list>
      <text:h text:outline-level="5" text:style-name="cao-divisie_kop">5.3 Loontabellen M.U.P.-kracht identiek aan loontabellen rijdend personeel
                           </text:h>
      <text:p text:style-name="cao-divisie">De loontabellen voor M.U.P.-krachten (rijdend personeel) zijn gelijk aan de loontabellen voor rijdend personeel, zie artikel
                              3.3.
                           </text:p>
      <text:h text:outline-level="5" text:style-name="cao-divisie_kop">5.4 Aanvullende regels voor de beloning van M.U.P-kracht
                           </text:h>
      <text:h text:outline-level="6" text:style-name="cao-divisie_kop">5.4.1 Vakantietoeslag en vakantiedagen M.U.P.-kracht
                              </text:h>
      <text:p text:style-name="cao-divisie">De vakantietoeslag en de vakantiedagen ontstaan naar rato van het aantal gewerkte uren.</text:p>
      <text:h text:outline-level="6" text:style-name="cao-divisie_kop">5.4.2 Overuren M.U.P.-kracht
                              </text:h>
      <text:p text:style-name="cao-divisie">De M.U.P.-kracht valt onder de CAO-regels voor overuren en de overurenvergoeding.</text:p>
      <text:h text:outline-level="6" text:style-name="cao-divisie_kop">5.4.3 Ziekte M.U.P.-kracht
                              </text:h>
      <text:p text:style-name="cao-divisie">Voor M.U.P.-krachten met wisselende aantallen gewerkte uren wordt in geval van ziekte onder ‘naar tijdruimte vastgesteld brutoloon’
                                 verstaan: het totale brutoloon over de laatste 13 volle weken voorafgaande aan de ziekte, gedeeld door 65 (dagen). 
                              </text:p>
      <text:h text:outline-level="4" text:style-name="hoofdstuk_kop">HOOFDSTUK 6 UITZENDKRACHTEN
                        </text:h>
      <text:h text:outline-level="5" text:style-name="cao-divisie_kop">6.1 Regels betreffende uitzendkrachten
                           </text:h>
      <text:list text:style-name="list-style-33">
        <text:list-item text:start-value="1">
          <text:p text:style-name="list.start">De artikelen 2.1 (arbeidstijd rijdend personeel ), 2.2 (arbeidstijd niet rijdend personeel), 2.3 (dienstrooster) – echter
                                    met uitzondering van art. 2.3.2 (langer werken door de werknemer en intrekken roostervrije dag) –, 3.1 (inschaling), 3.3 (lonen
                                    rijdend personeel), 3.4 (loonsverhoging rijdend personeel), 3.7 (functiebeschrijving niet rijdend personeel), 3.8 (lonen niet
                                    rijdend personeel), 3.9 (loonsverhoging niet rijdend personeel), 3.10.3 (overurenvergoeding), 3.10.4 (meeruren en overuren
                                    door de parttimer) en de bepalingen in hoofdstuk 7 van deze CAO zijn van overeenkomstige toepassing op de uitzendkracht als
                                    vakkracht (en op de uitzendkracht die langer dan 26 weken werkzaam is bij een werkgever), met dien verstande dat voor die
                                    vakkracht respectievelijk uitzendkracht de bij zijn functie behorende loonschaal geldt naar rato van het aantal gewerkte uren
                                    en met dien verstande dat met ‘werkgever’ steeds ‘inlener’ bedoeld wordt.
                                 </text:p>
        </text:list-item>
        <text:list-item text:start-value="2">
          <text:p text:style-name="list.cont">Als vakkracht wordt aangemerkt de uitzendkracht die als taxichauffeur wordt uitgezonden en in het bezit is van een geldige
                                    chauffeurspas.
                                 </text:p>
        </text:list-item>
        <text:list-item text:start-value="3">
          <text:p text:style-name="list.cont">De uitzendorganisatie dient aan de uitzendkrachten en vakkrachten de bij de functie     behorende loonschaal en toeslagen
                                    naar rato van het aantal gewerkte uren te betalen met inachtneming van lid 1.
                                 </text:p>
        </text:list-item>
        <text:list-item text:start-value="4">
          <text:p text:style-name="list.end">De werkgever dient zich er van te verzekeren dat aan uitzendkrachten en vakkrachten die aan zijn onderneming te beschikking
                                    zijn gesteld loon, overige vergoedingen en premies worden betaald overeenkomstig lid 1.
                                 </text:p>
        </text:list-item>
      </text:list>
      <text:h text:outline-level="5" text:style-name="cao-divisie_kop">6.2 Regels betreffend uitzendbureaus
                           </text:h>
      <text:p text:style-name="tussenkop"><text:span text:style-name="tussenkop_rom">NEN-regeling</text:span></text:p>
      <text:list text:style-name="list-style-34">
        <text:list-item text:start-value="1">
          <text:p text:style-name="list.start"/>
          <text:list>
            <text:list-item text:start-value="1">
              <text:p text:style-name="list.start">De werkgever is verplicht zich er van te verzekeren dat ten aanzien van werknemers die aan zijn onderneming ter beschikking
                                          zijn gesteld gedurende deze periode de relevante wettelijke verplichtingen door de uitlener worden nageleefd.
                                       </text:p>
            </text:list-item>
            <text:list-item text:start-value="2">
              <text:p text:style-name="list.cont">De werkgever is verplicht zich er van te verzekeren dat ten aanzien van werknemers die aan zijn onderneming ter beschikking
                                          zijn gesteld gedurende deze periode de betaling van de van toepassing zijnde pensioenpremie van de uitlener plaatsvindt.
                                       </text:p>
            </text:list-item>
            <text:list-item text:start-value="3">
              <text:p text:style-name="list.cont">De werkgever is verplicht zich er van te verzekeren dat ten aanzien van werknemers die aan zijn onderneming ter beschikking
                                          zijn gesteld gedurende deze periode de afdracht aan de voor de uitlener van toepassing zijnde bedrijfstakfondsen plaatsvindt.
                                       </text:p>
            </text:list-item>
          </text:list>
        </text:list-item>
        <text:list-item text:start-value="2">
          <text:p text:style-name="list.end">De werkgever wordt geacht het bepaalde onder lid 1 van dit onderdeel te zijn nagekomen indien hij gebruik maakt van gecertificeerde
                                    bedrijven die ingeschreven staan in het Register Normering Arbeid en lid zijn van ABU of NBBU. Het eerdergenoemde register
                                    is te vinden op www.normeringarbeid.nl.
                                 </text:p>
        </text:list-item>
      </text:list>
      <text:h text:outline-level="5" text:style-name="cao-divisie_kop">6.3 Regels betreffende inhuur
                           </text:h>
      <text:p text:style-name="cao-divisie">De werkgever mag niet meer dan 15% van de vigerende bruto loonsom (CAO loonsom en kosten ingehuurd personeel) aanwenden voor
                              de inhuur van werknemers die niet onder de werkingssfeer van de CAO taxivervoer vallen.
                           </text:p>
      <text:h text:outline-level="4" text:style-name="hoofdstuk_kop">HOOFDSTUK 7 OPENBAAR VERVOER EN BESLOTEN BUSVERVOER
                        </text:h>
      <text:h text:outline-level="5" text:style-name="cao-divisie_kop">7.1 Uurloon bij dienst in Openbaar Vervoer
                           </text:h>
      <text:p text:style-name="alineagroep">Aan de chauffeur die met een personenauto openbaar vervoer verricht (als bedoeld in de Wet personenvervoer 2000) wordt in
                                 plaats van het uurloon voor taxivervoer een uurloon toegekend van € 12,05 m.i.v. 1 januari 2009
                              </text:p>
      <text:p text:style-name="alineagroep.end">Het openbaar vervoeruurloon wordt vergoed over arbeidsuren besteed aan:</text:p>
      <text:list text:style-name="list-style-35">
        <text:list-item>
          <text:p text:style-name="list.start">	het daadwerkelijk verrichten van openbaar vervoer
                                    </text:p>
        </text:list-item>
        <text:list-item>
          <text:p text:style-name="list.cont">	de aan- en afrijtijd voorafgaand aan en volgend op het verrichten van openbaar vervoer als de werknemer gedurende de gehele
                                       dienst exclusief beschikbaar is voor het openbaar vervoer;
                                    </text:p>
        </text:list-item>
        <text:list-item>
          <text:p text:style-name="list.end">	de aan- of afrijtijd voorafgaand aan of volgend op het verrichten van openbaar vervoer als de werknemer gedurende een deel
                                       van de dienst exclusief beschikbaar is voor het openbaar vervoer en voor het andere dienstdeel beschikbaar is voor regulier
                                       taxivervoer.
                                    </text:p>
        </text:list-item>
      </text:list>
      <text:h text:outline-level="5" text:style-name="cao-divisie_kop">7.2 Onregelmatigheidstoeslag bij dienst in Openbaar vervoer
                           </text:h>
      <text:p text:style-name="cao-divisie">Aan de werknemer die openbaar vervoer verricht, wordt voor gewerkte uren op werkdagen tussen 19.00 en 07.30 uur en op zaterdagen,
                              zon- en feestdagen een onregelmatigheidstoeslag toegekend van € 3,96 m.i.v. 1 januari 2009. 
                           </text:p>
      <text:h text:outline-level="5" text:style-name="cao-divisie_kop">7.4 CAO Openbaar Vervoer of CAO Taxivervoer?
                           </text:h>
      <text:p text:style-name="alineagroep">Deze CAO Taxivervoer geldt alléén voor ondernemingen waarvan het pakket openbaar vervoer niet meer omvat dan 30.000 arbeidsuren
                                 per jaar.
                              </text:p>
      <text:p text:style-name="alineagroep.end">Wordt dit aantal overschreden, dan dient de onderneming de CAO Openbaar Vervoer toe te passen op het aantal arbeidsuren dat
                                 de 30.000 per jaar overschrijdt.
                              </text:p>
      <text:p text:style-name="cao-divisie">Ondernemingen waarvan het personeel openbaar vervoer verricht met een personenauto – maar in totaal minder dan 30.000 arbeidsuren
                              per jaar – vallen wel onder deze CAO Taxivervoer. Met uitzondering van de bepalingen over uurloon en de onregelmatigheidstoeslag.
                              
                           </text:p>
      <text:h text:outline-level="5" text:style-name="cao-divisie_kop">7.5 Besloten Busvervoer
                           </text:h>
      <text:p text:style-name="cao-divisie">Op arbeidsuren die worden besteed aan het verrichten van Besloten Busvervoer zijn niet de bepalingen in deze CAO van toepassing.</text:p>
      <text:h text:outline-level="4" text:style-name="hoofdstuk_kop">HOOFDSTUK 8 COLLECTIEVE REGELINGEN
                        </text:h>
      <text:h text:outline-level="5" text:style-name="cao-divisie_kop">8.4 Spaarloonregeling
                           </text:h>
      <text:p text:style-name="cao-divisie">De werkgever is verplicht de werknemer gelegenheid te geven deel te nemen aan een spaarloonregeling. De werknemer bepaalt
                              of hij daarvan gebruik maakt.
                           </text:p>
      <text:h text:outline-level="5" text:style-name="cao-divisie_kop">8.5 Collectieve ongevallenverzekering
                           </text:h>
      <text:list text:style-name="list-style-36">
        <text:list-item text:start-value="1">
          <text:p text:style-name="list.start">De werkgever is verplicht voor zijn werknemers een collectieve ongevallenverzekering af te sluiten.
                                 </text:p>
        </text:list-item>
        <text:list-item text:start-value="2">
          <text:p text:style-name="list.cont">De polisvoorwaarden hiervan liggen op de vestiging(en) voor iedere werknemer ter	inzage.
                                 </text:p>
        </text:list-item>
        <text:list-item text:start-value="3">
          <text:p text:style-name="list.cont">De verzekering dekt ten minste de risico's van ongevallen binnen diensttijd en 1 uur voor aanvang tot 1 uur na einde diensttijd.
                                    De verzekering dekt ook de risico’s van ongevallen tijdens activiteiten die uit hoofde van het werk buiten diensttijd zijn
                                    georganiseerd.
                                 </text:p>
        </text:list-item>
        <text:list-item text:start-value="4">
          <text:p text:style-name="list.cont">De gerechtigde van de uitkering is de verzekerde werknemer of diens nagelaten betrekkingen. Hieronder wordt verstaan:
                                 </text:p>
          <text:list>
            <text:list-item text:start-value="1">
              <text:p text:style-name="list.cont">de echtgenoot/echtgenote;
                                       </text:p>
            </text:list-item>
            <text:list-item text:start-value="2">
              <text:p text:style-name="list.cont">de erfgenamen.
                                       </text:p>
            </text:list-item>
          </text:list>
          <text:p text:style-name="list.cont">De fiscale consequenties bij uitbetaling komen voor rekening van de gerechtigde.</text:p>
        </text:list-item>
        <text:list-item text:start-value="5">
          <text:p text:style-name="list.cont">Als door nalatigheid van de werkgever bij een ongeval, dat de dood of blijvende invaliditeit veroorzaakt, geen recht op de
                                    hierboven beschreven uitkeringen bestaat, dan is de werkgever verplicht de betrokkene(n) schadeloos te stellen.
                                 </text:p>
        </text:list-item>
        <text:list-item text:start-value="6">
          <text:p text:style-name="list.end">Behoudens de uitkering uit de ongevallenverzekering of de schadeloosstelling, hebben de werknemer en/of diens nabestaanden
                                    eveneens recht op de wettelijke uitkering bij overlijden.
                                 </text:p>
        </text:list-item>
      </text:list>
      <text:h text:outline-level="3" text:style-name="deel_kop">DEEL B PARTIJEN EN VERHOUDINGEN
                     </text:h>
      <text:h text:outline-level="4" text:style-name="hoofdstuk_kop">HOOFDSTUK 9 PARTIJEN EN VERHOUDINGEN
                        </text:h>
      <text:h text:outline-level="5" text:style-name="cao-divisie_kop">9.2 CAO-procedures en verplichtingen
                           </text:h>
      <text:h text:outline-level="6" text:style-name="cao-divisie_kop">9.2.3A Verplichtingen bij fusies en reorganisatie
                              </text:h>
      <text:p text:style-name="cao-divisie">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Taxi daarvan in kennis te stellen, indien
                                 1 van de betrokken bedrijven ten minste 10 werknemers in dienst heeft.
                              </text:p>
      <text:p text:style-name="cao-divisie">Indien sprake is van overgang van vervoerscontracten waarbij ten minste 10 werknemers betrokken zijn, is de overdragende vervoerder
                                 verplicht de betrokken vakorganisaties binnen 2 weken over de beoogde overgang in te lichten.
                              </text:p>
      <text:p text:style-name="cao-divisie">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
                              </text:p>
      <text:h text:outline-level="6" text:style-name="cao-divisie_kop">B. Overgang personeel bij overgang vervoerscontracten
                              </text:h>
      <text:p text:style-name="cao-divisie">De regeling overgang van personeel bij overgang van vervoerscontracten is neergelegd in de CAO Stichting Sociaal Fonds Taxi.</text:p>
      <text:h text:outline-level="2" text:style-name="dictum_kop">Dictum II
               </text:h>
      <text:p text:style-name="dictum">De in dictum I opgenomen bepalingen zijn algemeen verbindend verklaard voor een periode van twee jaar te rekenen vanaf de
                  datum van inwerkingtreding van dit besluit. 
               </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is krachtens een afzonderlijke beschikking conform de Algemene wet bestuursrecht niet van toepassing op werkgevers
                  die op het moment van de inwerkingtreding van dit besluit direct gebonden zijn aan de eigen rechtsgeldige CAO Uitzendkrachten
                  NVUB.
               </text:p>
      <text:h text:outline-level="2" text:style-name="dictum_kop">Dictum V
               </text:h>
      <text:p text:style-name="dictum">Dit besluit treedt in werking met ingang van de dag na de datum van uitgifte van de Staatscourant waarin het wordt geplaatst
                  en vervalt na twee jaar te rekenen vanaf de datum van inwerkingtreding van dit besluit en heeft geen terugwerkende kracht.
               </text:p>
      <text:p text:style-name="dagtekening">’s-Gravenhage,  19 mei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