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22</text:p>
      <text:p text:style-name="publicatie-titel.end">27 me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7922-001.png" xlink:show="embed" xlink:type="simple"/></draw:frame> Ontwerpprojectbesluit ex art. 3.10 Wro en ontwerpbouwvergunning bedrijfsgebouw en silo’s (verplaatsing varkensbedrijf) Losbaan
            12 Grubbenvorst
         </text:h>
      <text:p text:style-name="alineagroep.end">Burgemeester en wethouders van Horst aan de Maas maken bekend voornemens te zijn om een projectbesluit ex artikel 3.10 Wet
                     ruimtelijke ordening te nemen en een bouwvergunning te verlenen voor:
                  </text:p>
      <text:list text:style-name="list-style-1">
        <text:list-item>
          <text:p text:style-name="list.single">De bouw van een bedrijfsgebouw en silo’s ten behoeve van de verplaatsing van een varkensbedrijf, op het perceel kadastraal
                           bekend gemeente Grubbenvorst, sectie K, nummer 149, plaatselijk bekend Losbaan 12 in Grubbenvorst (LOG Witveldweg).
                        </text:p>
        </text:list-item>
      </text:list>
      <text:p text:style-name="alineagroep">Ingevolge artikel 3.11 Wet ruimtelijke ordening en afdeling 3.4 Algemene wet bestuursrecht ligt het ontwerpprojectbesluit
                     en de ontwerpbouwvergunning met de bijbehorende stukken met ingang van 28 mei 2010, tijdens de kantooruren, gedurende een
                     periode van zes weken ter inzage in het gemeentehuis van Horst aan de Maas, Wilhelminaplein 6 in Horst.
                  </text:p>
      <text:p text:style-name="alineagroep.end">De openingstijden van de informatiehoek zijn van maandag 08.00–12.00 uur en van 14.00–20.00 uur en van dinsdag tot en met
                     vrijdag van 08.00–12.00 uur.
                  </text:p>
      <text:p text:style-name="vrije-tekst">Het ontwerpbesluit en de bijbehorende stukken (behalve de bouwtekeningen behorend bij de ontwerpbouwvergunning) zijn tevens
                  vanaf 28 mei 2010 te raadplegen op onze website (www.horstaandemaas.nl) en op www.ruimtelijkeplannen.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p text:style-name="dagtekening">Horst, 27 me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 3.10 Wro en ontwerpbouwvergunning bedrijfsgebouw en silo’s (verplaatsing varkensbedrijf) Losbaan
         12 Grubbenvorst
      </dc:title>
  </office:meta>
</office:document-meta>
</file>