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918</text:p>
      <text:p text:style-name="publicatie-titel.end">27 mei 2010</text:p>
      <text:h text:outline-level="1" text:style-name="staatscourant_kop">Besluit van de Minister van Sociale Zaken en Werkgelegenheid van 19 mei 2010, nr. RUA/PROJ/2010/9787, tot wijziging van het
            Instellingsbesluit Ondersteuningsteam aanpak arbeidsmarkt 2010
         </text:h>
      <text:p text:style-name="wie">De Minister van Sociale Zaken en Werkgelegenheid,</text:p>
      <text:p text:style-name="considerans.al">Gelet op artikel 2, eerste lid, van de Wet vergoedingen adviescolleges en commissies;</text:p>
      <text:p text:style-name="afkondiging">Besluit:</text:p>
      <text:h text:outline-level="3" text:style-name="wijzig-artikel_kop">ARTIKEL I WIJZIGING VAN HET INSTELLINGSBESLUIT ONDERSTEUNINGSTEAM AANPAK ARBEIDSMARKT 2010
               </text:h>
      <text:p text:style-name="wat">Aan artikel 4 van het Instellingsbesluit Ondersteuningsteam aanpak arbeidsmarkt 2010 wordt toegevoegd:</text:p>
      <text:section text:name="artikeltekst.d11147e146" text:style-name="wijziging.block">
        <text:list text:style-name="list-style-1">
          <text:list-item>
            <text:p text:style-name="list.single">de heer H. Spigt
                           </text:p>
          </text:list-item>
        </text:list>
      </text:section>
      <text:h text:outline-level="3" text:style-name="artikel_kop">ARTIKEL II INWERKINGTREDING
                  </text:h>
      <text:p text:style-name="artikel">Dit besluit treedt in werking met ingang van de dag na de datum van uitgifte van de Staatscourant waarin zij wordt geplaatst
                     en werkt terug tot en met 1 mei 2010.
                  </text:p>
      <text:p text:style-name="slotformulering">Dit besluit zal met de toelichting in de Staatscourant worden geplaatst.</text:p>
      <text:p text:style-name="dagtekening">Den Haag, 19 mei 2010</text:p>
      <text:p text:style-name="ondertekening">De Minister van Sociale Zaken en Werkgelegenheid,</text:p>
      <text:p text:style-name="ondertekening.end">J.P.H. Donner. </text:p>
      <text:h text:outline-level="2" text:style-name="nota-toelichting_kop">TOELICHTING
               </text:h>
      <text:p text:style-name="nota-toelichting">De heer H. Spigt is voor de maanden mei en juni 2010 toegevoegd als lid van het Ondersteuningsteam aanpak arbeidsmarkt.</text:p>
      <text:p text:style-name="ondertekening">De Minister van Sociale Zaken en Werkgelegenheid,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luit van de Minister van Sociale Zaken en Werkgelegenheid van 19 mei 2010, nr. RUA/PROJ/2010/9787, tot wijziging van het
         Instellingsbesluit Ondersteuningsteam aanpak arbeidsmarkt 2010
      </dc:title>
  </office:meta>
</office:document-meta>
</file>