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88</text:p>
      <text:p text:style-name="publicatie-titel.end">27 mei 2010</text:p>
      <text:h text:outline-level="1" text:style-name="staatscourant_kop">Kennisgeving verlenen vergunning aanbrengen en behouden fietspaden gemeente Oirschot
         </text:h>
      <text:h text:outline-level="3" text:style-name="divisiekop1">Beschikking op grond van artikel 6.5, onder c van de Waterwet
               </text:h>
      <text:p text:style-name="vrije-tekst">De Minister van Verkeer en Waterstaat maakt, ingevolge afdeling 3.4 van de Algemene wet bestuursrecht, bekend dat hij vergunning
                  verleent voor het aanbrengen en behouden van twee fietspaden met daartussen een ongelijk gestrate verharding aan de noordzijde
                  van het Wilhelminakanaal tussen brug Kattenberg (km 39,908) en brug Groenewoud (km 41,323) in de gemeente Oirschot.
               </text:p>
      <text:h text:outline-level="3" text:style-name="divisiekop1">Terinzagelegging
               </text:h>
      <text:p text:style-name="vrije-tekst">Voornoemd besluit ligt van donderdag 27 mei 2010 tot en met de termijn waarbinnen tegen het besluit beroep kan worden ingesteld,
                  ter inzage op de volgende adressen en tijdstippen:
               </text:p>
      <text:list text:style-name="list-style-1">
        <text:list-item>
          <text:p text:style-name="list.start">het gemeentehuis van de gemeente Oirschot, Deken Frankenstraat 3 te Oirschot van maandag tot en met vrijdag van 8.30 uur tot
                        12.30 uur, op dinsdag van 16.00 uur tot 19.00 uur en op woensdag van 13.30 uur tot 16.00 uur;
                     </text:p>
        </text:list-item>
        <text:list-item>
          <text:p text:style-name="list.end">het kantoor van het Waterdistrict Noord-Brabant van de Rijkswaterstaat, Hendrik Zwaardecroonstraat 7 te Tilburg, op werkdagen
                        van 9.00 uur tot 16.00 uur.
                     </text:p>
        </text:list-item>
      </text:list>
      <text:h text:outline-level="3" text:style-name="divisiekop1">Beroep en voorlopige voorziening
               </text:h>
      <text:p text:style-name="vrije-tekst">Op grond van de Algemene wet bestuursrecht kan tegen dit besluit binnen zes weken na de dag waarop dit besluit is bekendgemaakt,
                  een beroepschrift worden ingediend bij de Rechtbank te ’s-Hertogenbosch, sector Bestuursrecht, Postbus 90125, 5200 MA  ’s-Hertogenbosch.
               </text:p>
      <text:p text:style-name="alineagroep.end">Het beroepschrift dient te zijn ondertekend en ten minste het volgende te bevatten:</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een vermelding van de datum en het nummer of het kenmerk van het besluit waartegen het beroepschrift zich richt;
                        </text:p>
        </text:list-item>
        <text:list-item text:start-value="4">
          <text:p text:style-name="list.end">een opgave van de redenen waarom men zich niet met besluit kan verenigen.
                        </text:p>
        </text:list-item>
      </text:list>
      <text:p text:style-name="alineagroep">Indien een beroepschrift is ingediend, is het mogelijk om daarnaast een verzoek tot het treffen van een voorlopige voorziening
                     in te dienen. Een dergelijk verzoek dient gericht te worden aan de Voorzieningenrechter van de Rechtbank te ’s-Hertogenbosch,
                     Postbus 90125, 5200 MA  ’s-Hertogenbosch.
                  </text:p>
      <text:p text:style-name="alineagroep.end">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text:p>
      <text:p text:style-name="vrije-tekst">Zowel in verband met de behandeling van het beroep als in verband met het verzoek om voorlopige voorziening wordt griffierecht
                  geheven. Omtrent de hoogte daarvan, de wijze waarop en de termijnen waarbinnen u dit dient te betalen, krijgt u na de indiening
                  van het beroep c.q. het verzoek om voorlopige voorziening bericht van de griffie.
               </text:p>
      <text:h text:outline-level="3" text:style-name="divisiekop1">Inlichtingen
               </text:h>
      <text:p text:style-name="vrije-tekst">Belanghebbenden kunnen zich voor het verkrijgen van inlichtingen of (tegen betaling) van kopieën van de ter inzage gelegde
                  stukken wenden tot de heer Wijgerse van het Waterdistrict Noord-Brabant. Hij is telefonisch bereikbaar op doorkiesnummer 013-549 14 08.
               </text:p>
      <text:p text:style-name="ondertekening">De Minister van Verkeer en Waterstaat,</text:p>
      <text:p text:style-name="ondertekening">namens deze:</text:p>
      <text:p text:style-name="ondertekening">
                     het hoofd van het Waterdistrict Noord-Brabant,
                  </text:p>
      <text:p text:style-name="ondertekening.end">A.J. Heef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erlenen vergunning aanbrengen en behouden fietspaden gemeente Oirschot</dc:title>
  </office:meta>
</office:document-meta>
</file>