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83</text:p>
      <text:p text:style-name="publicatie-titel.end">27 mei 2010</text:p>
      <text:h text:outline-level="1" text:style-name="staatscourant_kop">Ontwerpbesluit op de vergunningaanvraag van Nuova XGamma SRL te Mercato Saraceno (Italië)
         </text:h>
      <text:h text:outline-level="3" text:style-name="divisiekop1">Vergunningaanvraag 2010/0481
               </text:h>
      <text:p text:style-name="alineagroep">De Minister van Volkshuisvesting, Ruimtelijke Ordening en Milieubeheer, mede namens de Minister van Sociale Zaken en Werkgelegenheid
                     en de minister van Economische Zaken, maakt bekend dat hij voornemens is naar aanleiding van de aanvraag d.d. 22 februari
                     2010, van Nuova XGamma SRL, Via Einstein 16 te Mercato Saraceno (Italië) een vergunning ingevolge artikel 15, onder a, en
                     artikel 29 van de Kernenergiewet en als bedoeld in hoofdstuk 4, artikel 23 van het Besluit stralingsbescherming te verlenen
                     voor:
                  </text:p>
      <text:list text:style-name="list-style-1">
        <text:list-item>
          <text:p text:style-name="list.start">het verrichten van handelingen met radioactieve stoffen, ten behoeve van opslag van meetapparatuur (die ingekapselde radioactieve
                           bronnen bevatten);
                        </text:p>
        </text:list-item>
        <text:list-item>
          <text:p text:style-name="list.cont">het verrichten van handelingen met ioniserende straling uitzendende toestellen, ten behoeve van opslag;
                        </text:p>
        </text:list-item>
        <text:list-item>
          <text:p text:style-name="list.end">het verrichten van handelingen met splijtstoffen (verarmd uranium), als vast deel daarvan uitmakend afschermingsmateriaal
                           in bronhouders (die ingekapselde radioactieve bronnen bevatten), ten behoeve van opslag.
                        </text:p>
        </text:list-item>
      </text:list>
      <text:p text:style-name="alineagroep.end">De handelingen zullen plaats vinden binnen de locatie van NuovaX Gamma SRL, gelegen aan de Antarcticaweg 185 te Maasvlakte-Rotterdam.</text:p>
      <text:h text:outline-level="4" text:style-name="divisiekop2">Procedure
               </text:h>
      <text:p text:style-name="vrije-tekst">Voor de behandeling van bovengenoemde aanvraag wordt de uniforme openbare voorbereidingsprocedure doorlopen, conform afdeling
                  3.4 van de Algemene wet bestuursrecht.
               </text:p>
      <text:h text:outline-level="4" text:style-name="divisiekop2">Inzage aanvraag en ontwerpbeschikking
               </text:h>
      <text:p text:style-name="vrije-tekst">De aanvraag, het ontwerpbesluit en de overige relevante stukken liggen vanaf 28 mei 2010 op werkdagen, van 9.00 uur tot 12.00
                  uur en van 14.00 uur tot 17.00 uur ter inzage bij Agentschap NL, Team Stralingsbescherming, Juliana van Stolberglaan 3 te
                  Den Haag.
               </text:p>
      <text:p text:style-name="vrije-tekst">Desgewenst kan een mondelinge toelichting op de stukken worden verkregen bij Agentschap NL, Team Stralingsbescherming, op
                  werkdagen van 9.00 uur tot 12.00 uur en van 14.00 uur tot 17.00 uur (telefoon 088-602 55 49).
               </text:p>
      <text:h text:outline-level="4" text:style-name="divisiekop2">Inspraak
               </text:h>
      <text:p text:style-name="alineagroep">Tot en met 8 juli 2010 kan eenieder zijn of haar zienswijze schriftelijk of mondeling naar voren brengen met betrekking tot
                     het ontwerpbesluit.
                  </text:p>
      <text:p text:style-name="alineagroep">Voor mondelinge zienswijzen kan contact opgenomen worden met Agentschap NL, Team Stralingsbescherming (tel. 088-602 55 49).</text:p>
      <text:p text:style-name="alineagroep.end">Schriftelijke zienswijzen dienen te worden gezonden aan Agentschap NL, Team Stralingsbescherming, Postbus 93144, 2509 AC 
                     Den Haag.
                  </text:p>
      <text:p text:style-name="vrije-tekst">Alleen belanghebbenden die tijdig een zienswijze over de ontwerpbeschikking naar voren hebben gebracht, kunnen later een beroep
                  instellen bij de Afdeling Bestuursrechtspraak van de Raad van State, tenzij wordt aangetoond dat men redelijkerwijs niet in
                  staat is geweest (tijdig) een zienswijze naar voren te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op de vergunningaanvraag van Nuova XGamma SRL te Mercato Saraceno (Italië)</dc:title>
  </office:meta>
</office:document-meta>
</file>