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80</text:p>
      <text:p text:style-name="publicatie-titel.end">27 mei 2010</text:p>
      <text:h text:outline-level="1" text:style-name="staatscourant_kop">Bekendmaking normen liften
         </text:h>
      <text:p text:style-name="context_al">19 mei 2010</text:p>
      <text:p text:style-name="context_al.end">Nr. 9516EG7</text:p>
      <text:p text:style-name="vrije-tekst">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
               </text:p>
      <text:p text:style-name="alineagroep">Publiceren in de bijlage de nationale referenties van de geharmoniseerde Europese normen horend bij richtlijn 95/16/EG en
                     gepubliceerd in Publicatieblad reeks C 52:2010. Dit zoals bedoeld in het besluit van 22 augustus 1996, Stb 444 tot vaststelling van een algemene maatregel van bestuur ter uitvoering van de Wet op gevaarlijke werktuigen, de Mijnwet 1903,
                     de Mijnwet continentaal plat en de woningwet met betrekking tot liften (Besluit liften).
                  </text:p>
      <text:p text:style-name="alineagroep.end">Dit ter aanvulling op de publicatie van 24 februari 2010/nr. 9516EG6 (Stcrt. 3194, 3 maart 2010). Deze bekendmaking wordt gedaan namens de minister van Sociale Zaken en Werkgelegenheid.
                  </text:p>
      <text:p text:style-name="vrije-tekst">De genoemde normen kunnen worden besteld bij de afdeling klantenservice van NEN. Tel. 015-2690391, fax 015-2690271. Tevens
                  kunnen de genoemde normen via Internet worden besteld (www.nen.nl).
               </text:p>
      <text:p text:style-name="vrije-tekst">Deze bekendmaking treedt in werking met ingang van de tweede dag na de dagtekening van de Staatscourant waarin zij wordt geplaatst</text:p>
      <text:p text:style-name="ondertekening">De besturen van NEN en NEC,</text:p>
      <text:p text:style-name="ondertekening">voor deze:</text:p>
      <text:p text:style-name="ondertekening.end">de directies NEN en NEC.</text:p>
      <text:h text:outline-level="2" text:style-name="bijlage_kop">BIJLAGE
            </text:h>
      <text:p text:style-name="alineagroep">NEN-EN 81-1:1998+A3:2010</text:p>
      <text:p text:style-name="alineagroep">EN 81-1:1998+A3:2009</text:p>
      <text:p text:style-name="alineagroep">Veiligheidsregels voor de vervaardiging en de installatie van liften – Deel 1: Elektrische personenliften</text:p>
      <text:p text:style-name="alineagroep">Datum dat vermoeden vervalt:<text:note text:id="n1" text:note-class="footnote"><text:note-citation text:label="1">1</text:note-citation><text:note-body><text:p> 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
               </text:p></text:note-body></text:note>
                  
               </text:p>
      <text:p text:style-name="alineagroep">2011-06-30</text:p>
      <text:p text:style-name="alineagroep">Vervangen normen:</text:p>
      <text:p text:style-name="alineagroep.end">NEN-EN 81-1:1998/C1:1999; NEN-EN 81-1:1998; NEN-EN 81-1:1998; NEN-EN 81-1:1998; NEN-EN 81-1:1998/A1:2005; NEN-EN 81-1:1998/A1:2005;
                  NEN-EN 81-1:1998/A2:2004; NEN-EN 81-1:1998/A2:2004<text:note text:id="n2" text:note-class="footnote"><text:note-citation text:label="2">2</text:note-citation><text:note-body><text:p> De nieuwe (of gewijzigde) norm heeft dezelfde werkingssfeer als de vervangen norm. Op de aangegeven datum vervalt het ten
                  aanzien van de vervangen norm bestaande vermoeden van overeenstemming met de essentiële eisen van de richtlijn.
               </text:p></text:note-body></text:note>
                  
               </text:p>
      <text:p text:style-name="alineagroep">NEN-EN 81-2:1998+A3:2010</text:p>
      <text:p text:style-name="alineagroep">EN 81-2:1998+A3:2009</text:p>
      <text:p text:style-name="alineagroep">Veiligheidsregels voor de vervaardiging en de installatie van liften – Deel 2: Hydraulische personenliften</text:p>
      <text:p text:style-name="alineagroep">Datum dat vermoeden vervalt:<text:span text:style-name="superscript"><text:note-ref text:reference-format="text" text:ref-name="n1" text:note-class="footnote">1</text:note-ref></text:span></text:p>
      <text:p text:style-name="alineagroep">2011-06-30</text:p>
      <text:p text:style-name="alineagroep">Vervangen normen:</text:p>
      <text:p text:style-name="alineagroep.end">NEN-EN 81-2:1998; NEN-EN 81-2:1998; NEN-EN 81-2:1998/A1:2005; NEN-EN 81-2:1998; NEN-EN 81-2:1998/A1:2005; NEN-EN 81-2:1998/A2:2004;
                  NEN-EN 81-2:1998/A2:2004; NEN-EN 81-2:1998/C1:1999<text:span text:style-name="superscript"><text:note-ref text:reference-format="text" text:ref-name="n2" text:note-class="footnote">2</text:note-ref></text:span></text:p>
      <text:p text:style-name="alineagroep">NEN-EN 13411-7:2006+A1:2008</text:p>
      <text:p text:style-name="alineagroep">EN 13411-7:2006+A1:2008</text:p>
      <text:p text:style-name="alineagroep">Eindverbindingen voor staalkabels – Veiligheid – Deel 7: Symmetrische wigklemmen</text:p>
      <text:p text:style-name="alineagroep">Datum dat vermoeden vervalt:<text:span text:style-name="superscript"><text:note-ref text:reference-format="text" text:ref-name="n1" text:note-class="footnote">1</text:note-ref></text:span></text:p>
      <text:p text:style-name="alineagroep">2009-12-28</text:p>
      <text:p text:style-name="alineagroep">Vervangen normen:</text:p>
      <text:p text:style-name="alineagroep.end">NEN-EN 13411-7:2006<text:span text:style-name="superscript"><text:note-ref text:reference-format="text" text:ref-name="n2" text:note-class="footnote">2</text:note-ref></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normen liften</dc:title>
  </office:meta>
</office:document-meta>
</file>