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72</text:p>
      <text:p text:style-name="publicatie-titel.end">26 mei 2010</text:p>
      <text:h text:outline-level="1" text:style-name="staatscourant_kop">Kennisgeving voorbereiding besluiten op aanvragen vergunningen Tracébesluit A2 Leenderheide – Valkenswaard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geeft de Minister van Verkeer en Waterstaat kennis van het feit dat de volgende ontwerpbesluiten
                  zijn genomen.
               </text:p>
      <text:h text:outline-level="3" text:style-name="divisiekop1">Welke ontwerpbesluiten zijn er genomen en liggen ter inzage?
               </text:h>
      <text:p text:style-name="alineagroep">Voor de uitvoering van het Tracébesluit A2 Leenderheide – Valkenswaard zijn voor de hieronder genoemde clusters de volgende
                     ontwerpbesluiten genomen:
                  </text:p>
      <text:list text:style-name="list-style-1">
        <text:list-item text:start-value="1">
          <text:p text:style-name="list.start">ZSM20-001, van het college van Burgemeester en Wethouders van de gemeente Heeze-Leende tot het onttrekken van een onverharde
                           weg (naamloos) bekend op de wegenlegger van de gemeente Heeze-Leende d.d. 15 april 2004 onder nummer 10;
                        </text:p>
        </text:list-item>
        <text:list-item text:start-value="2">
          <text:p text:style-name="list.cont">ZSM20-002, van de Minister van LNV inhoudende dat het is toegestaan om zonder ontheffing als bedoeld in artikel 75 van de
                           Flora- en faunawet de voorgenomen werkzaamheden uit te voeren;
                        </text:p>
        </text:list-item>
        <text:list-item text:start-value="3">
          <text:p text:style-name="list.cont">ZSM20-003, van de Staatssecretaris van OCW tot het verlenen van een vergunning voor het verrichten van archeologisch onderzoek
                           zoals gespecificeerd in het Programma van Eisen ‘Heeze-Leende viaduct Aalsterhut’ van de Rijksdienst voor het Cultureel erfgoed
                           d.d. 03-03-2010 op de percelen met de kadastrale aanduidingen: Aalst A 3986, 3593, 3772, 3932 en 3931 (Rijksmonumentnummer
                           45430/Locatie Aalsterhut; Hut van Mie Peels);
                        </text:p>
        </text:list-item>
        <text:list-item text:start-value="4">
          <text:p text:style-name="list.end">ZSM20-004, van Waterschap de Dommel tot het verlenen van een Waterwetvergunning voor het dempen en vergraven van watergangen
                           en infiltratie sloten, verwijderen en plaatsen van duikers en het aanbrengen van riolering.
                        </text:p>
        </text:list-item>
      </text:list>
      <text:p text:style-name="alineagroep.end">Het vorenstaande overeenkomstig de procedure van artikel 20, lid 4, Tracéwet juncto paragraaf 3.4 van de Algemene wet bestuursrecht.</text:p>
      <text:h text:outline-level="3" text:style-name="divisiekop1">Waar en wanneer kunt u de stukken inzien?
               </text:h>
      <text:p text:style-name="vrije-tekst">De ontwerpbesluiten liggen met ingang van donderdag 27 mei 2010 ter inzage bij:</text:p>
      <text:list text:style-name="list-style-2">
        <text:list-item>
          <text:p text:style-name="list.start">de receptie van de gemeente Waalre, Koningin Julianalaan 19 te Waalre, dagelijks van 8.30 uur tot 17.00 uur en op donderdag
                        van 8.30 uur tot 19.30 uur;
                     </text:p>
        </text:list-item>
        <text:list-item>
          <text:p text:style-name="list.cont">het gemeentehuis van de gemeente Heeze-Leende, Jan Deckersstraat 2 te Heeze, dagelijks van 9.00 uur tot 17.00 uur en op vrijdag
                        van 9.00 uur tot 12.30 uur (nrs. 1, 2, 3 en 4);
                     </text:p>
        </text:list-item>
        <text:list-item>
          <text:p text:style-name="list.cont">het gemeentehuis van de gemeente Valkenswaard, De Hofnar 15 te Valkenswaard, op maandag van 9.00 uur tot 20.00 uur en van
                        dinsdag t/m donderdag van 9.00 uur tot 17.00 uur en op vrijdag van 9.00 uur tot 12.30 uur (nrs. 1, 2, 3 en 4);
                     </text:p>
        </text:list-item>
        <text:list-item>
          <text:p text:style-name="list.end">de bibliotheek van het Waterschapshuis, Boscheweg 56 in Boxtel, op werkdagen tijdens kantooruren van 9.00 uur tot 12.00 uur
                        en van 13.30 uur tot 16.00 uur (nr. 4).
                     </text:p>
        </text:list-item>
      </text:list>
      <text:h text:outline-level="3" text:style-name="divisiekop1">Hoe kunnen zienswijzen worden ingediend?
               </text:h>
      <text:p text:style-name="alineagroep">Van donderdag 27 mei 2010 tot en met woensdag 7 juli 2010 kan eenieder zienswijzen inbrengen bij:</text:p>
      <text:list text:style-name="list-style-3">
        <text:list-item>
          <text:p text:style-name="list.start">de gemeente Heeze-Leende, Postbus 10.000, 5590 GA Heeze (voor nr. 1);
                        </text:p>
        </text:list-item>
        <text:list-item>
          <text:p text:style-name="list.cont">de Minister van LNV, Dienst Regelingen, Postbus 19530, 2500 CM Den Haag (voor nr. 2);
                        </text:p>
        </text:list-item>
        <text:list-item>
          <text:p text:style-name="list.cont">de Staatssecretaris van OCW, Rijksdienst voor het Cultureel Erfgoed, Postbus 1600, 3800 BP Amersfoort (voor nr. 3);
                        </text:p>
        </text:list-item>
        <text:list-item>
          <text:p text:style-name="list.end">Waterschap de Dommel, Postbus 10.001, 5280 DA Boxtel (voor nr. 4).
                        </text:p>
        </text:list-item>
      </text:list>
      <text:p text:style-name="alineagroep.end">Degene die schriftelijk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vrije-tekst">Voor nadere informatie en eventuele inhoudelijke vragen kunt u zich wenden tot mevrouw E. Davits, medewerker van de gemeente
                  Heeze-Leende, telefoon 040-224 15 02 (nr. 1), mevrouw B. Kluivingh-Deetman, medewerker van Dienst Regelingen, telefoon 0800-22 333 22
                  (nr. 2), de heer drs. F.T.S. Brounen, medewerker van Rijksdienst voor het Cultureel Erfgoed, telefoon 033-421 74 06 (nr. 3)
                  en mevrouw H. Verheul, medewerker van Waterschap de Dommel, telefoon 0411-618 476 (nr. 4).
               </text:p>
      <text:p text:style-name="ondertekening">De Minister van Verkeer en Waterstaat,</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bereiding besluiten op aanvragen vergunningen Tracébesluit A2 Leenderheide – Valkenswaard</dc:title>
  </office:meta>
</office:document-meta>
</file>