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64</text:p>
      <text:p text:style-name="publicatie-titel.end">26 mei 2010</text:p>
      <text:h text:outline-level="1" text:style-name="staatscourant_kop">Kennisgeving voorbereiding besluiten op aanvragen vergunningen Tracébesluit Omlegging Zuid-Willemsvaart Maas-Den Dungen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Omlegging Zuid-Willemsvaart Maas-Den Dungen is het volgende besluit voor cluster ZWV-004
                  (voor het vaststellen van Hogere grenswaarden geluid) genomen door de Minister van Volkshuisvesting, Ruimtelijke Ordening
                  en Milieubeheer (VROM) overeenkomstig de procedure van artikel 20, lid 4 Tracéwet juncto paragraaf 3.4 van de Algemene wet
                  bestuursrecht en artikel 4.23 lid 2 en 3 van het Besluit geluidhinder:
               </text:p>
      <text:list text:style-name="list-style-1">
        <text:list-item>
          <text:p text:style-name="list.start">besluit van 18 mei 2010 met kenmerk BSV 2010012293 voor het vaststellen van hogere waarden voor de navolgende negenentwintig
                        woningen in Rosmalen langs het spoor:
                     </text:p>
        </text:list-item>
        <text:list-item>
          <text:p text:style-name="list.cont">Burg. Mazairaclaan 125;
                     </text:p>
        </text:list-item>
        <text:list-item>
          <text:p text:style-name="list.cont">Burg. Jhr. Von Heijdenlaan 2, 11 en 15;
                     </text:p>
        </text:list-item>
        <text:list-item>
          <text:p text:style-name="list.cont">Van Oldenbarneveldtlaan 1 en 3;
                     </text:p>
        </text:list-item>
        <text:list-item>
          <text:p text:style-name="list.cont">Rooseveltlaan 3, 5, 7, 9, 11, 13, 15, 28 en 30;
                     </text:p>
        </text:list-item>
        <text:list-item>
          <text:p text:style-name="list.end">Weidestraat 26, 28, 30, 32, 34, 34A, 34B, 36, 36A, 38, 40, 44, 46 en 48.
                     </text:p>
        </text:list-item>
      </text:list>
      <text:h text:outline-level="3" text:style-name="divisiekop1">Waar en wanneer kunt u het besluit inzien?
               </text:h>
      <text:p text:style-name="vrije-tekst">Het besluit ligt met ingang van 27 mei 2010 ter inzage bij:</text:p>
      <text:list text:style-name="list-style-2">
        <text:list-item>
          <text:p text:style-name="list.start">Rijkswaterstaat Noord-Brabant, Zuidwal 58 te ’s-Hertogenbosch, op werkdagen tussen 9.00 uur en 16.00 uur;
                     </text:p>
        </text:list-item>
        <text:list-item>
          <text:p text:style-name="list.cont">Ministerie van VROM, Bureau Sanering Verkeers-lawaai (BSV), De Bleek 10 te Woerden, op werkdagen tussen 8.30 uur en 17.00
                        uur. Mocht u hier gebruik van willen maken, dan dient u vooraf telefonisch contact op te nemen met BSV (0348-487 450);
                     </text:p>
        </text:list-item>
        <text:list-item>
          <text:p text:style-name="list.end">het regiokantoor van ProRail, 18 septemberplein 30 te Eindhoven, op werkdagen tussen 7.00 uur en 17.00 uur.
                     </text:p>
        </text:list-item>
      </text:list>
      <text:h text:outline-level="3" text:style-name="divisiekop1">Hoe kan bezwaar worden ingediend?
               </text:h>
      <text:p text:style-name="vrije-tekst">Van 27 mei 2010 tot en met 7 juli 2010 kunnen belanghebbenden een bezwaarschrift tegen het besluit indienen bij de Minister
                  van VROM, per adres Bureau Sanering Verkeerslawaai, Postbus 97, 3440 AB Woerden.
               </text:p>
      <text:h text:outline-level="3" text:style-name="divisiekop1">Meer informatie?
               </text:h>
      <text:p text:style-name="vrije-tekst">Voor nadere informatie en eventuele inhoudelijke vragen over het besluit kunt u zich wenden tot de heer J.W. Takkenberg (VROM-BSV),
                  telefoon 0348-487 457.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Omlegging Zuid-Willemsvaart Maas-Den Dungen</dc:title>
  </office:meta>
</office:document-meta>
</file>