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62</text:p>
      <text:p text:style-name="publicatie-titel.end">26 mei 2010</text:p>
      <text:h text:outline-level="1" text:style-name="staatscourant_kop">Kennisgeving voorbereiding besluiten op aanvragen vergunningen Tracébesluit Westrandweg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Westrandweg zijn de volgende besluiten voor cluster WRW 9 genomen overeenkomstig de
                  procedure van artikel 20, lid 4, Tracéwet juncto afdeling 3.4 van de Algemene wet bestuursrecht:
               </text:p>
      <text:list text:style-name="list-style-1">
        <text:list-item text:start-value="1">
          <text:p text:style-name="list.start">Keurontheffing van het hoogheemraadschap Amstel, Gooi en Vecht voor het realiseren van een brug (KW 511) over de oostelijke
                        dijk van de Ringvaart van de Haarlemmermeer ter hoogte van de Raasdorperweg in de gemeente Amsterdam en voor het plaatsen
                        van brugpijlers.
                     </text:p>
        </text:list-item>
        <text:list-item text:start-value="2">
          <text:p text:style-name="list.end">Keurontheffing van het hoogheemraadschap van Rijnland voor het realiseren van een brug (KW 511) over de Lijnderdijk aan de
                        westzijde van de Ringvaart van de Haarlemmermeer in de gemeente Haarlemmermeer, alsmede voor het plaatsen van brugpijlers.
                     </text:p>
        </text:list-item>
      </text:list>
      <text:h text:outline-level="3" text:style-name="divisiekop1">Waar en wanneer kunt u de stukken inzien?
               </text:h>
      <text:p text:style-name="vrije-tekst">De besluiten liggen met ingang van 27 mei 2010 tijdens kantooruren ter inzage op de volgende locaties:</text:p>
      <text:list text:style-name="list-style-2">
        <text:list-item>
          <text:p text:style-name="list.start">Besluit 1 ligt ter inzage bij Waternet, Korte Ouder-kerkerdijk 7 te Amsterdam.
                     </text:p>
        </text:list-item>
        <text:list-item>
          <text:p text:style-name="list.end">Besluit 2 ligt ter inzage bij het hoogheemraadschap van Rijnland, Archimedesweg 1 te Leiden.
                     </text:p>
        </text:list-item>
      </text:list>
      <text:h text:outline-level="3" text:style-name="divisiekop1">Hoe kunnen belanghebbenden beroep instellen?
               </text:h>
      <text:p text:style-name="alineagroep">Van 27 mei 2010 tot en met 7 juli 2010 staat voor belanghebbenden beroep open bij de Afdeling bestuursrechtspraak van de Raad
                     van State.
                  </text:p>
      <text:p text:style-name="alineagroep.end">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Het beroep schorst niet de werking van het beslui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h text:outline-level="3" text:style-name="divisiekop1">Meer informatie?
               </text:h>
      <text:p text:style-name="vrije-tekst">Voor nadere informatie met betrekking tot besluit 1 kunt u zich wenden tot de heer V. de Goeij, telefoon 020-608 34 93.</text:p>
      <text:p text:style-name="vrije-tekst">Voor nadere informatie met betrekking tot besluit 2 kunt u zich wenden tot de heer E. van Huijssteeden, telefoon 071-306 34 57.</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Westrandweg</dc:title>
  </office:meta>
</office:document-meta>
</file>