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7861</text:p>
      <text:p text:style-name="publicatie-titel.end">26 mei 2010</text:p>
      <text:h text:outline-level="1" text:style-name="staatscourant_kop">Bekendmaking aanvraag vergunning verdiepen deel van de vaargeul in het Drontermeer
         </text:h>
      <text:p text:style-name="afkondiging">De Minister van Verkeer en Waterstaat maakt, ter voldoening aan de Algemene wet bestuursrecht, het volgende bekend.</text:p>
      <text:h text:outline-level="3" text:style-name="divisiekop1">De aanvraag
               </text:h>
      <text:p text:style-name="alineagroep.end">De Minister van Verkeer en Waterstaat heeft een aanvraag ontvangen van:</text:p>
      <text:list text:style-name="list-style-1">
        <text:list-item>
          <text:p text:style-name="list.single">Eeltink-Nijkerk B.V. te Nijkerk.
                        </text:p>
        </text:list-item>
      </text:list>
      <text:p text:style-name="vrije-tekst">De aanvraag van Eeltink-Nijkerk B.V. heeft betrekking op een vergunning voor het verdiepen van een deel van de vaargeul in
                  het Drontermeer door middel van zandwinning en tevens het verdiepen van het Drontermeer nabij de Roggebotsluis en de jachthaven
                  voor Eeltink-Nijkerk B.V. te Nijkerk.
               </text:p>
      <text:h text:outline-level="3" text:style-name="divisiekop1">Terinzagelegging
               </text:h>
      <text:p text:style-name="vrije-tekst">Het besluit van Eeltink, alsmede andere van belang zijnde stukken liggen tot en met 7 juli 2010 tijdens kantooruren ter inzage
                  op de volgende adressen:
               </text:p>
      <text:list text:style-name="list-style-2">
        <text:list-item>
          <text:p text:style-name="list.start">in het kantoor van Rijkswaterstaat IJsselmeergebied, Zuiderwagenplein 2 (‘Smedinghuis’) te Lelystad;
                     </text:p>
        </text:list-item>
        <text:list-item>
          <text:p text:style-name="list.end">in het gemeentehuis van de gemeente Dronten, De Rede 1 te Dronten.
                     </text:p>
        </text:list-item>
      </text:list>
      <text:h text:outline-level="3" text:style-name="divisiekop1">Zienswijzen
               </text:h>
      <text:p text:style-name="vrije-tekst">Eenieder kan vanaf 27 mei 2010 tot en met 7 juli 2010 schriftelijk of mondeling zijn zienswijze inbrengen. De schriftelijke
                  zienswijzen dienen te worden gericht aan de hoofdingenieur-directeur van Rijkswaterstaat IJsselmeergebied, Postbus 600, 8200
                  AP Lelystad en te worden toegezonden aan mevrouw S. Kleerebezem van de afdeling WSV. Voor het inbrengen van mondelinge zienswijzen
                  kan contact worden opgegenomen met mevrouw S. Kleerebezem van Rijkswaterstaat IJsselmeergebied, telefoon 0320-29 75 87.
               </text:p>
      <text:h text:outline-level="3" text:style-name="divisiekop1">Inlichtingen
               </text:h>
      <text:p text:style-name="vrije-tekst">Voor het verkrijgen van nadere inlichtingen over de ontwerpvergunning kan men zich wenden tot mevrouw S. Kleerebezem van de
                  afdeling WSV van Rijkswaterstaat IJsselmeergebied, telefoon 0320-29 75 87.
               </text:p>
      <text:p text:style-name="ondertekening">De Minister van Verkeer en Waterstaat,</text:p>
      <text:p text:style-name="ondertekening">namens deze:</text:p>
      <text:p text:style-name="ondertekening">
                     de directeur Water en Scheepvaart,
                  </text:p>
      <text:p text:style-name="ondertekening.end">J.A.Th. Daam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kendmaking aanvraag vergunning verdiepen deel van de vaargeul in het Drontermeer</dc:title>
  </office:meta>
</office:document-meta>
</file>