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58</text:p>
      <text:p text:style-name="publicatie-titel.end">31 mei 2010</text:p>
      <text:h text:outline-level="1" text:style-name="staatscourant_kop">Besluit van het Ministerie van Economische Zaken te Den Haag van 17 mei 2010, nr. DBV/10062025, houdende beperking van de
            openbaarheid van het archief Directoraat-Generaal voor de Buitenlandse Economische Betrekkingen (1949) 1976–1983 (1986) (als
            bedoeld in artikel 10 van het archiefbesluit 1995)
         </text:h>
      <text:p text:style-name="vrije-tekst">De Minister van Economische Zaken,</text:p>
      <text:list text:style-name="list-style-1">
        <text:list-item text:start-value="1">
          <text:p text:style-name="list.start">Met het oog op het voorkomen van onevenredige bevoordeling of benadeling van betrokken natuurlijke personen dan wel van derden
                        worden, op grond van artikel 15, eerste lid, onder c, van de Archiefwet 1995, aan de openbaarheid van de naar het Nationaal
                        Archief over te brengen archiefbescheiden van DG Buitenlandse Economische Betrekkingen, (1949) 1976–1983 (1986) de volgende
                        beperkingen gesteld: Inventarisnummer 2452 is niet openbaar voor 1 januari 2055, inventarisnummer 2453 is niet openbaar voor
                        1 januari 2058, inventarisnummer 2454 is niet openbaar voor 1 januari 2057 
                     </text:p>
        </text:list-item>
        <text:list-item text:start-value="2">
          <text:p text:style-name="list.cont">Raadpleging van de onder 1 genoemde archiefbescheiden, is, gelet op artikel 15, derde lid, van de Archiefwet 1995, slechts
                        mogelijk na schriftelijk verkregen toestemming van de algemene rijksarchivaris en na ondertekening door de verzoeker van het
                        door het Nationaal Archief voorgeschreven formulier na het verkrijgen van toestemming tot het raadplegen van niet-openbare
                        archieven. Voordat hij toestemming verleent, beoordeelt de algemene rijksarchivaris het verzoek.
                     </text:p>
        </text:list-item>
        <text:list-item text:start-value="3">
          <text:p text:style-name="list.cont">Het is niet toegestaan reproducties te vervaardigen van documenten uit de dossiers, waarop deze beperkende bepalingen van
                        toepassing zijn, zonder toestemming van de algemene rijksarchivaris. De algemene rijksarchivaris kan voorwaarden verbinden
                        aan het verlenen van zijn toestemming.
                     </text:p>
        </text:list-item>
        <text:list-item text:start-value="4">
          <text:p text:style-name="list.cont">Publicatie van gegevens uit de ter inzage gegeven archiefbescheiden is slechts mogelijk na voorafgaande schriftelijk verkregen
                        toestemming van de algemene rijksarchivaris. De algemene rijksarchivaris kan aan publicatie zijn goedkeuring onthouden.
                     </text:p>
        </text:list-item>
        <text:list-item text:start-value="5">
          <text:p text:style-name="list.end">Dit besluit treedt in werking met ingang van de dag na de dagtekening van de Staatscourant waarin het wordt geplaatst.
                     </text:p>
        </text:list-item>
      </text:list>
      <text:p text:style-name="dagtekening">Den Haag, 17 mei 2010</text:p>
      <text:p text:style-name="ondertekening">De Minister van Economische Zaken,</text:p>
      <text:p text:style-name="ondertekening">namens deze:</text:p>
      <text:p text:style-name="ondertekening">A.F.M. Litjens, </text:p>
      <text:p text:style-name="ondertekening.end">
                     Hoofd vakeenheid Informatie, Directie Bedrijfsvo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