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85</text:p>
      <text:p text:style-name="publicatie-titel.end">20 januari 2010</text:p>
      <text:h text:outline-level="1" text:style-name="staatscourant_kop">Ontwerpbesluit Flora- en faunawet, goedkeuring gedragscode ‘Buisleidingenstraat’
         </text:h>
      <text:section text:name="algemeen.d9988e121" text:style-name="algemeen">
        <text:section text:name="vrije-tekst.d9988e123" text:style-name="vrije-tekst">
          <text:p text:style-name="vrije-tekst">De Minister van Landbouw, Natuur en Voedselkwaliteit heeft het volgende ontwerpbesluit genomen.</text:p>
          <text:h text:outline-level="3" text:style-name="divisiekop1">Welke aanvraag is ontvangen?
               </text:h>
          <text:p text:style-name="vrije-tekst">Van de Stichting Buisleidingenstraat Zuidwest Nederland is een verzoek om goedkeuring van een gedragscode op grond van artikel
                  16b, tweede lid, onderdeel b, van het Besluit vrijstelling beschermde dier- en plantensoorten ontvangen. De gedragscode ‘Buisleidingenstraat’
                  geeft regels voor de planning en de uitvoering van beheermaatregelen, bestendig gebruik en ruimtelijke ontwikkeling en inrichting.
                  De beheermaatregelen gaat onder andere over onderhoud en beheer van vegetatie en waterlopen, de ruimtelijke inrichting gaat
                  onder andere over het afdammen of vergraven van wateren vanwege aanpassingswerkzaamheden.
               </text:p>
          <text:h text:outline-level="3" text:style-name="divisiekop1">Wat is het besluit?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09/4978.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hebt dan zes weken de tijd om een schriftelijke of mondelinge zienswijze in te 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Flora- en faunawet, goedkeuring gedragscode ‘Buisleidingenstraat’</dc:title>
  </office:meta>
</office:document-meta>
</file>