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4</text:p>
      <text:p text:style-name="publicatie-titel.end">20 januari 2010</text:p>
      <text:h text:outline-level="1" text:style-name="staatscourant_kop">Instellingbesluit Programmaraad GBO-Overheid
         </text:h>
      <text:section text:name="regeling.d9746e156" text:style-name="regeling">
        <text:section text:name="aanhef.d9746e158" text:style-name="aanhef">
          <text:section text:name="context.d9746e160" text:style-name="context">
            <text:p text:style-name="context_al">11 januari 2010</text:p>
            <text:p text:style-name="context_al.end">Nr. 2009-0000738735</text:p>
          </text:section>
          <text:p text:style-name="wie">De Staatssecretaris van Binnenlandse Zaken en Koninkrijksrelaties,</text:p>
          <text:p text:style-name="considerans.al">Handelende in overeenstemming met de besluitvorming in het ELO-bewindsliedenoverleg van 8 maart 2006;</text:p>
          <text:p text:style-name="afkondiging">Besluit:</text:p>
        </text:section>
        <text:section text:name="regeling-tekst.d9746e179" text:style-name="regeling-tekst">
          <text:section text:name="artikel.d9746e181" text:style-name="artikel">
            <text:h text:outline-level="3" text:style-name="artikel_kop">Artikel 1
                  </text:h>
            <text:list text:style-name="list-style-1">
              <text:list-item text:start-value="1">
                <text:p text:style-name="list.start"> Beleidsopdrachtgever; in dit besluit is de Beleidsopdrachtgever (de beleidsdirectie van) het ministerie dat een opdracht
                           en de daarbij benodigde middelen verstrekt aan Logius (voorheen bekend onder de naam GBO.Overheid).
                        </text:p>
              </text:list-item>
              <text:list-item text:start-value="2">
                <text:p text:style-name="list.end"> Eigenaar; in dit besluit is de directeur-generaal Bestuur en Koninkrijksrelaties de Eigenaar van Logius.
                        </text:p>
              </text:list-item>
            </text:list>
          </text:section>
          <text:section text:name="artikel.d9746e207" text:style-name="artikel">
            <text:h text:outline-level="3" text:style-name="artikel_kop">Artikel 2
                  </text:h>
            <text:p text:style-name="artikel">Er is een Programmaraad voor de gemeenschappelijke beheerorganisatie Logius, hierna te noemen ‘de Programmaraad’.</text:p>
          </text:section>
          <text:section text:name="artikel.d9746e217" text:style-name="artikel">
            <text:h text:outline-level="3" text:style-name="artikel_kop">Artikel 3
                  </text:h>
            <text:p text:style-name="artikel">De Programmaraad behartigt de belangen van de gezamenlijke klanten van de door de gemeenschappelijke beheerorganisatie Logius
                     beheerde generieke infrastructurele basisproducten door vervulling van de taken zoals beschreven in artikel 6 van dit besluit.
                  </text:p>
          </text:section>
          <text:section text:name="artikel.d9746e227" text:style-name="artikel">
            <text:h text:outline-level="3" text:style-name="artikel_kop">Artikel 4
                  </text:h>
            <text:list text:style-name="list-style-2">
              <text:list-item text:start-value="1">
                <text:p text:style-name="list.start"> De Programmaraad bestaat uit een voorzitter en ten minste 5 leden. De voorzitter, die draagvlak heeft bij de overige leden,
                           wordt voorgedragen door de Manifestgroep en benoemd door de staatssecretaris van Binnenlandse Zaken en Koninkrijksrelaties.
                        </text:p>
              </text:list-item>
              <text:list-item text:start-value="2">
                <text:p text:style-name="list.cont"> De Programmaraad is als volgt samengesteld:
                        </text:p>
                <text:list>
                  <text:list-item text:start-value="1">
                    <text:p text:style-name="list.cont">een lid wordt benoemd door de Vereniging van Nederlandse Gemeenten (VNG);
                              </text:p>
                  </text:list-item>
                  <text:list-item text:start-value="2">
                    <text:p text:style-name="list.cont">een lid wordt benoemd door het Interprovinciaal Overleg (IPO);
                              </text:p>
                  </text:list-item>
                  <text:list-item text:start-value="3">
                    <text:p text:style-name="list.cont">een lid wordt benoemd door Het Waterschapshuis (HWH);
                              </text:p>
                  </text:list-item>
                  <text:list-item text:start-value="4">
                    <text:p text:style-name="list.cont">twee leden worden benoemd door de Manifestgroep, waarin zich verenigd hebben de Belastingdienst, het College voor Zorgverzekeringen
                                 (CVZ), de Informatie Beheer Groep (IB-Groep), de Sociale Verzekeringsbank (SVB), het Uitvoeringsinstituut Werknemersverzekeringen
                                 Werkbedrijf (UWV Werkbedrijf), het Centraal Bureau voor de Statistiek (CBS), het Kadaster, de Vereniging van Kamers van Koophandel
                                 (VVK), de Immigratie en Naturalisatie Dienst (IND), het Centraal Justitieel Incasso Bureau (CJIB), de Dienst Regelingen van
                                 het ministerie van LNV en de Rijksdienst voor het Wegverkeer (RDW).
                              </text:p>
                  </text:list-item>
                </text:list>
              </text:list-item>
              <text:list-item text:start-value="3">
                <text:p text:style-name="list.cont"> Wanneer de Programmaraad van oordeel is dat een of meer klanten of groepen van klanten onvoldoende zijn vertegenwoordigd
                           in de Programmaraad, kan de Programmaraad besluiten tot benoeming van extra leden, op voordracht van de desbetreffende klanten.
                        </text:p>
              </text:list-item>
              <text:list-item text:start-value="4">
                <text:p text:style-name="list.end"> De Beleidsopdrachtgever(s) en de directeur Logius nemen deel aan de vergaderingen van de Programmaraad.
                        </text:p>
              </text:list-item>
            </text:list>
          </text:section>
          <text:section text:name="artikel.d9746e304" text:style-name="artikel">
            <text:h text:outline-level="3" text:style-name="artikel_kop">Artikel 5
                  </text:h>
            <text:p text:style-name="artikel">Het lidmaatschap van de Programmaraad kent een duur van 3 jaar en kan worden verlengd met nogmaals 3 jaar.</text:p>
            <text:list text:style-name="list-style-3">
              <text:list-item text:start-value="1">
                <text:p text:style-name="list.start">Het lidmaatschap van de Programmaraad eindigt:
                        </text:p>
                <text:list>
                  <text:list-item text:start-value="1">
                    <text:p text:style-name="list.start">door het verstrijken van de termijn waarvoor benoeming heeft plaatsgevonden;
                              </text:p>
                  </text:list-item>
                  <text:list-item text:start-value="2">
                    <text:p text:style-name="list.cont">door opzegging;
                              </text:p>
                  </text:list-item>
                  <text:list-item text:start-value="3">
                    <text:p text:style-name="list.cont">door intrekking van de voordracht;
                              </text:p>
                  </text:list-item>
                  <text:list-item text:start-value="4">
                    <text:p text:style-name="list.cont">met wederzijds goedvinden.
                              </text:p>
                  </text:list-item>
                </text:list>
              </text:list-item>
              <text:list-item text:start-value="2">
                <text:p text:style-name="list.end">In aanvulling op artikel 5 lid 1 a tot en met d geldt dat het voorzitterschap kan eindigen op aanwijzen van de staatssecretaris
                           van Binnenlandse Zaken en Koninkrijksrelaties.
                        </text:p>
              </text:list-item>
            </text:list>
          </text:section>
          <text:section text:name="artikel.d9746e369" text:style-name="artikel">
            <text:h text:outline-level="3" text:style-name="artikel_kop">Artikel 6
                  </text:h>
            <text:p text:style-name="artikel">Aan de Programmaraad worden de volgende taken opgedragen:</text:p>
            <text:list text:style-name="list-style-4">
              <text:list-item text:start-value="1">
                <text:p text:style-name="list.start">Het gevraagd en ongevraagd uitbrengen van advies aan de Beleidsopdrachtgever(s) over
                        </text:p>
                <text:list>
                  <text:list-item text:start-value="1">
                    <text:p text:style-name="list.start">de (dienstverlenings)opdrachten die deze voornemens zijn aan Logius te verstrekken;
                              </text:p>
                  </text:list-item>
                  <text:list-item text:start-value="2">
                    <text:p text:style-name="list.cont">de (bij)sturing op lopende (dienstverlenings)opdrachten.
                              </text:p>
                  </text:list-item>
                </text:list>
              </text:list-item>
              <text:list-item text:start-value="2">
                <text:p text:style-name="list.cont">Het gevraagd en ongevraagd uitbrengen van advies aan de Eigenaar over de volgende aangelegenheden:
                        </text:p>
                <text:list>
                  <text:list-item text:start-value="1">
                    <text:p text:style-name="list.cont">het jaarplan van Logius;
                              </text:p>
                  </text:list-item>
                  <text:list-item text:start-value="2">
                    <text:p text:style-name="list.cont">de reikwijdte en niveaus van de dienstverlening door de gemeenschappelijke beheerorganisatie Logius;
                              </text:p>
                  </text:list-item>
                  <text:list-item text:start-value="3">
                    <text:p text:style-name="list.cont">de gebruikers- en klantenvoorwaarden die de gemeenschappelijke beheerorganisatie Logius hanteert;
                              </text:p>
                  </text:list-item>
                  <text:list-item text:start-value="4">
                    <text:p text:style-name="list.cont">de door Logius gehanteerde tarieven voor het gebruik van tariefsgefinancierde producten en de bestemming van een met een tariefsgefinancierd
                                 product gerealiseerd resultaat.
                              </text:p>
                  </text:list-item>
                </text:list>
              </text:list-item>
              <text:list-item text:start-value="3">
                <text:p text:style-name="list.end">Het gevraagd en ongevraagd beoordelen van de kwaliteit van de dienstverlening door de gemeenschappelijke beheerorganisatie
                           Logius en van de verantwoording hierover.
                        </text:p>
              </text:list-item>
            </text:list>
          </text:section>
          <text:section text:name="artikel.d9746e460" text:style-name="artikel">
            <text:h text:outline-level="3" text:style-name="artikel_kop">Artikel 7
                  </text:h>
            <text:p text:style-name="artikel">De Eigenaar, Beleidsopdrachtgever(s) en de directeur van Logius verschaffen de Programmaraad tijdig de informatie die de Programmaraad
                     nodig heeft om zijn taken te kunnen vervullen. De Programmaraad en de opdrachtnemer moeten hieromtrent nadere afspraken maken
                     en vastleggen in een protocol.
                  </text:p>
          </text:section>
          <text:section text:name="artikel.d9746e470" text:style-name="artikel">
            <text:h text:outline-level="3" text:style-name="artikel_kop">Artikel 8
                  </text:h>
            <text:p text:style-name="artikel">De Eigenaar en Beleidsopdrachtgever(s) verplichten zich om besluiten die zij nemen die afwijken van de adviezen van de Programmaraad
                     te beargumenteren. Indien een advies van de Programmaraad niet wordt overgenomen, verplichten Eigenaar, Beleidsopdrachtgever(s)
                     en de opdrachtnemer zich om de staatssecretaris daarover te informeren.
                  </text:p>
          </text:section>
          <text:section text:name="artikel.d9746e480" text:style-name="artikel">
            <text:h text:outline-level="3" text:style-name="artikel_kop">Artikel 9
                  </text:h>
            <text:p text:style-name="artikel">De voorzitter en de leden van de Programmaraad zijn verplicht tot geheimhouding van al hetgeen hen in verband met hun functie
                     ter kennis komt, voor zover die geheimhoudingsverplichting uit de aard der zaak volgt.
                  </text:p>
          </text:section>
          <text:section text:name="artikel.d9746e490" text:style-name="artikel">
            <text:h text:outline-level="3" text:style-name="artikel_kop">Artikel 10
                  </text:h>
            <text:p text:style-name="artikel">De Programmaraad stelt een huishoudelijk reglement vast.</text:p>
            <text:p text:style-name="artikel">Het secretariaat wordt gevoerd door de opdrachtnemer.</text:p>
          </text:section>
          <text:section text:name="artikel.d9746e503" text:style-name="artikel">
            <text:h text:outline-level="3" text:style-name="artikel_kop">Artikel 11
                  </text:h>
            <text:p text:style-name="artikel">Dit besluit treedt in werking met ingang van de tweede dag na dagtekening van de Staatscourant waarin het wordt geplaatst.</text:p>
          </text:section>
        </text:section>
        <text:section text:name="regeling-sluiting.d9746e514" text:style-name="regeling-sluiting">
          <text:section text:name="gegeven.d9746e516" text:style-name="gegeven">
            <text:p text:style-name="dagtekening">Den Haag, 11 januari 2010</text:p>
          </text:section>
          <text:section text:name="ondertekening.d9746e522" text:style-name="ondertekening">
            <text:p text:style-name="ondertekening">De Staatssecretaris van Binnenlandse Zaken en Koninkrijksrelaties,</text:p>
            <text:p text:style-name="ondertekening.end">A.Th.B. Bijleveld-Schouten. </text:p>
          </text:section>
        </text:section>
        <text:section text:name="nota-toelichting.d9746e532" text:style-name="nota-toelichting">
          <text:h text:outline-level="2" text:style-name="nota-toelichting_kop">TOELICHTING
               </text:h>
          <text:p text:style-name="nota-toelichting">De gemeenschappelijke beheerorganisatie Logius is ingesteld bij het Organisatiebesluit BZK 2006 (Besluit van 9 november 2006/Nr.
                  2006-0000271525). Logius beheert generieke infrastructurele basisproducten die worden gebruikt door zowel de centrale overheid
                  als medeoverheden en uitvoeringsorganisaties in het kader van hun elektronische dienstverlening aan burgers en bedrijven.
                  Het gaat om producten op het gebied van toegang, gegevensuitwisseling, informatiebeveiliging en standaarden. Tot aan de inwerkingtreding
                  van het Organisatiebesluit BZK 2006 was Logius een programma van (en binnen) Stichting ICTU.
               </text:p>
          <text:p text:style-name="nota-toelichting">Als onderdeel van het ministerie van Binnenlandse Zaken en Koninkrijksrelaties voegt Logius zich in de planning- en controlcyclus
                  van het departement. De opdrachtnemer (directeur van Logius) is hiërarchisch verantwoording verschuldigd aan zijn Eigenaar.
                  De klanten van de basisproducten hebben een grote afhankelijkheid van Logius, aangezien de producten van Logius hun primaire
                  proces ondersteunen. Het is daarom van groot belang de dienstverlening te continueren. Hiertoe strekt het formaliseren van
                  de Programmaraad via dit besluit, dat erop is gericht een balans te vinden tussen enerzijds het belang van de inbedding van
                  Logius in het departement en anderzijds het belang dat de klanten van de basisproducten hebben om vanuit hun belangen betrokken
                  te zijn bij het beheer en de doorontwikkeling van de basisproducten. Het belang dat de klanten hierbij hebben is groot, omdat
                  zij in de toekomst steeds meer afhankelijk zullen zijn van adequate basisproducten. De Programmaraad biedt een platform om
                  de betrokkenheid bij de besluitvorming te borgen.
               </text:p>
          <text:p text:style-name="nota-toelichting">In de Programmaraad zijn landelijke uitvoeringsorganisaties, provincies, gemeenten en waterschappen vertegenwoordigd. De Beleidsopdrachtgever(s)
                  en de directeur Logius nemen deel aan de vergaderingen van de Programmaraad. De vertegenwoordigers van de ministeries van
                  Binnenlandse Zaken en Koninkrijksrelaties en Economische Zaken dragen zorg voor de inbreng van de strategische beleidsoverwegingen
                  die voor de klanten van belang zijn.
               </text:p>
          <text:p text:style-name="nota-toelichting">De inbedding van Logius in het ministerie van Binnenlandse Zaken en Koninkrijksrelaties betekent dat een intrinsiek en onvervreemdbaar
                  Eigenaarsbelang met bijbehorende verantwoordelijkheden bij het ministerie is komen te rusten. Gegeven deze situatie is gezocht
                  naar een inhoudelijk voldoende betrokkenheid van de Programmaraad, zonder daarbij de invulling van de Eigenaarsrol te verstoren.
               </text:p>
          <text:p text:style-name="nota-toelichting">Het lidmaatschap van de Programmaraad is onbezoldigd. Uitgangspunt is dat de leden (met mandaat) optreden als vertegenwoordiger
                  van hun organisatie c.q. achterban en dat invulling geven aan het lidmaatschap geacht wordt onderdeel te zijn van reguliere
                  werkzaamheden. Dit betekent dat de leden tot op zekere hoogte ook hiërarchisch verantwoording dienen af te leggen over hun
                  handelen als lid van de Programmaraad. Als lid van de Programmaraad dienen zij zich wel te richten naar de taakstelling van
                  de Programmaraad. Van elk lid wordt daarbij verwacht dat hij de brug slaat tussen aan de ene kant het door hem vertegenwoordigde
                  deelbelang en aan de andere kant de gemeenschappelijke belangen die aan Logius zijn toevertrouw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besluit Programmaraad GBO-Overheid</dc:title>
  </office:meta>
</office:document-meta>
</file>