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82</text:p>
      <text:p text:style-name="publicatie-titel.end">28 januari 2010</text:p>
      <text:h text:outline-level="1" text:style-name="staatscourant_kop">Rectificatie mededeling instemming besluit
         </text:h>
      <text:section text:name="algemeen.d20807e103" text:style-name="algemeen">
        <text:section text:name="vrije-tekst.d20807e105" text:style-name="vrije-tekst">
          <text:p text:style-name="vrije-tekst">In de mededeling in de Staatscourant, nr. 782, van 20 januari 2010 betreffende de instemming van de minister van Volksgezondheid, Welzijn en Sport (MEVA/BO-2974966) met
                  het besluit van het Centraal College Medisch Specialisten van 16 oktober 2009 inzake wijziging van het Kaderbesluit, dient
                  ‘Centraal College Medisch Specialisten’ te worden vervangen door ‘College voor Sociale Geneeskund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