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office:automatic-styles>
  <office:body>
    <office:text>
      <text:p text:style-name="publicatie-titel">Staatscourant 2010, 7817</text:p>
      <text:p text:style-name="publicatie-titel.end">20 mei 2010</text:p>
      <text:h text:outline-level="1" text:style-name="staatscourant_kop">Regeling van de Minister van Verkeer en Waterstaat tot wijziging van de Regeling communicatie en loodsaanvragen zeevaart
         </text:h>
      <text:p text:style-name="context_al">17 mei 2010</text:p>
      <text:p text:style-name="context_al.end">Nr. CEND/HDJZ-2010/263 sector SCH</text:p>
      <text:p text:style-name="wie">De Minister van Verkeer en Waterstaat,</text:p>
      <text:p text:style-name="considerans.al">Gelet op de artikelen 9.07 en 10.07 van het Binnenvaartpolitiereglement zoals vastgesteld bij het Besluit van 26 oktober 1983,
                  tot vaststelling van een reglement houdende bepalingen ter voorkoming van aanvaring of aandrijving op de openbare wateren
                  in het Rijk die voor scheepvaart openstaan, laatstelijk gewijzigd bij besluit van 10 maart 2008, Staatsblad 86;
               </text:p>
      <text:p text:style-name="afkondiging">Besluit:</text:p>
      <text:h text:outline-level="3" text:style-name="wijzig-artikel_kop">ARTIKEL I
               </text:h>
      <text:p text:style-name="wat">De Regeling communicatie en loodsaanvragen zeevaart wordt als volgt gewijzigd:</text:p>
      <text:p text:style-name="lid"><text:span text:style-name="lidnr">A<text:tab/></text:span></text:p>
      <text:p text:style-name="wat">In Bijlage 1 behorende bij de Regeling communicatie en loodsaanvragen zeevaart wordt onderdeel B in het aanloopgebied IJmuiden
                     als volgt gewijzigd:
                  </text:p>
      <text:p text:style-name="wat-labeled">1. In de derde kolom ‘Bij wie’ wordt ‘gemeentelijk havenbedrijf Amsterdam, afdeling gevaarlijke stoffen en milieu’ vervangen
                        door: Haven Amsterdam, Team Gevaarlijke Stoffen en Milieu.
                     </text:p>
      <text:p text:style-name="wat-labeled">2. In de vierde kolom ‘Hoe’ wordt ‘fax: (+3120)6266215 telex: 15480’ vervangen door: tel: +31(0)206239130 of +31(0)205234762
                        fax: +31(0)206266215 e-mail: gsm@portofamsterdam.nl.
                     </text:p>
      <text:p text:style-name="lid"><text:span text:style-name="lidnr">B<text:tab/></text:span></text:p>
      <text:p text:style-name="wat">In bijlage 2 worden de gegevens in de kolommen ‘wie’, ‘wat’, ‘bij wie’, ‘hoe’ en ‘wanneer’ in het onderdeel Aanloopgebied
                     IJmond vervangen door de gegevens in de respectievelijke kolommen, opgenomen in de bijlage bij deze regeling. 
                  </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BEHORENDE BIJ ARTIKEL I, ONDERDEEL B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Wie</text:p>
            </table:table-cell>
            <table:table-cell office:value-type="string">
              <text:p text:style-name="Table_20_Heading_Left">Wat</text:p>
            </table:table-cell>
            <table:table-cell office:value-type="string">
              <text:p text:style-name="Table_20_Heading_Left">Bij wie</text:p>
            </table:table-cell>
            <table:table-cell office:value-type="string">
              <text:p text:style-name="Table_20_Heading_Left">Hoe</text:p>
            </table:table-cell>
            <table:table-cell office:value-type="string">
              <text:p text:style-name="Table_20_Heading_Left">Wanneer</text:p>
            </table:table-cell>
            <table:table-cell office:value-type="string">
              <text:p text:style-name="Table_20_Heading_Left">Opmerkingen</text:p>
            </table:table-cell>
          </table:table-row>
        </table:table-header-rows>
        <table:table-row>
          <table:table-cell office:value-type="string" table:number-rows-spanned="5">
            <text:p text:style-name="Table_20_Contents_Left">alle zeeschepen</text:p>
          </table:table-cell>
          <table:table-cell office:value-type="string">
            <text:p text:style-name="Table_20_Contents_Left">Formulier Voorbericht van Aankomst </text:p>
          </table:table-cell>
          <table:table-cell office:value-type="string">
            <text:p text:style-name="Table_20_Contents_Left">VTS Haven Amsterdam</text:p>
          </table:table-cell>
          <table:table-cell office:value-type="string" table:number-rows-spanned="2">
            <text:p text:style-name="Table_20_Contents_Left">digitaal:</text:p>
            <text:p text:style-name="Table_20_Contents_Left">Portbase</text:p>
            <text:p text:style-name="Table_20_Contents_Left">tel:      +31(0)20 5234778</text:p>
            <text:p text:style-name="Table_20_Contents_Left">fax:     +31(0)20 5234800</text:p>
          </table:table-cell>
          <table:table-cell office:value-type="string" table:number-rows-spanned="5">
            <text:p text:style-name="Table_20_Contents_Left"> ETA-48 uur</text:p>
            <text:p text:style-name="Table_20_Contents_Left">Indien reis &lt; 48 uur, bij vertrek uit de voorgaande haven,  maar uiterlijk bij binnenvaren Nederlandse territoriale zee</text:p>
          </table:table-cell>
          <table:table-cell office:value-type="string" table:number-rows-spanned="3"/>
        </table:table-row>
        <table:table-row>
          <table:table-cell office:value-type="string"/>
          <table:table-cell office:value-type="string"/>
        </table:table-row>
        <table:table-row>
          <table:table-cell office:value-type="string">
            <text:p text:style-name="Table_20_Contents_Left">Formulier Aangifte gevaarlijke stoffen</text:p>
          </table:table-cell>
          <table:table-cell office:value-type="string"/>
          <table:table-cell office:value-type="string">
            <text:p text:style-name="Table_20_Contents_Left">email:  pivts@portofamsterdam.nl</text:p>
          </table:table-cell>
        </table:table-row>
        <table:table-row>
          <table:table-cell office:value-type="string"/>
          <table:table-cell office:value-type="string" table:number-rows-spanned="2">
            <text:p text:style-name="Table_20_Contents_Left">Haven Amsterdam Team Gevaarlijke stoffen &amp; Milieu</text:p>
          </table:table-cell>
          <table:table-cell office:value-type="string"/>
          <table:table-cell office:value-type="string"/>
        </table:table-row>
        <table:table-row>
          <table:table-cell office:value-type="string"/>
          <table:table-cell office:value-type="string">
            <text:p text:style-name="Table_20_Contents_Left">tel: +31(0)20 6239130</text:p>
            <text:p text:style-name="Table_20_Contents_Left">of</text:p>
            <text:p text:style-name="Table_20_Contents_Left">+31(0)20 5234762</text:p>
            <text:p text:style-name="Table_20_Contents_Left">fax: +31(0)20 6266215</text:p>
            <text:p text:style-name="Table_20_Contents_Left">email: gsm@portofamsterdam.nl</text:p>
          </table:table-cell>
          <table:table-cell office:value-type="string"/>
        </table:table-row>
        <table:table-row>
          <table:table-cell office:value-type="string">
            <text:p text:style-name="Table_20_Contents_Left">alle zeeschepen bij passage sluiscomplex met een diepgang:</text:p>
            <text:p text:style-name="Table_20_Contents_Left">&gt; 13,10 en ≤ 13,75m s.w.</text:p>
            <text:p text:style-name="Table_20_Contents_Left">&gt;13,35 en ≤  14,05m f.w.</text:p>
            <text:p text:style-name="Table_20_Contents_Left">breedte:<text:span text:style-name="superscript"><text:bookmark-ref text:reference-format="text" text:ref-name="n1">1</text:bookmark-ref></text:span></text:p>
            <text:p text:style-name="Table_20_Contents_Left">&gt; 42,0m en ≤ 45,0m</text:p>
            <text:p text:style-name="Table_20_Contents_Left">maximale lengte ≥ 325 m</text:p>
          </table:table-cell>
          <table:table-cell office:value-type="string">
            <text:p text:style-name="Table_20_Contents_Left"> A-B-B2-H-O-Q-T1-U-V-X1</text:p>
          </table:table-cell>
          <table:table-cell office:value-type="string">
            <text:p text:style-name="Table_20_Contents_Left">VTS Haven Amsterdam</text:p>
          </table:table-cell>
          <table:table-cell office:value-type="string">
            <text:p text:style-name="Table_20_Contents_Left">tel: +31(0)255 523934</text:p>
            <text:p text:style-name="Table_20_Contents_Left">fax: +31(0)20 5234800</text:p>
            <text:p text:style-name="Table_20_Contents_Left">email: pivts@portofamsterdam.nl</text:p>
          </table:table-cell>
          <table:table-cell office:value-type="string">
            <text:p text:style-name="Table_20_Contents_Left">ETA-48 uur</text:p>
            <text:p text:style-name="Table_20_Contents_Left">voor verwacht tijdstip sluispassage</text:p>
          </table:table-cell>
          <table:table-cell office:value-type="string">
            <text:p text:style-name="Table_20_Contents_Left">Schip is conform BPR ontheffingsplichtig. Aanvraag ontheffing passage N-sls</text:p>
          </table:table-cell>
        </table:table-row>
        <table:table-row>
          <table:table-cell office:value-type="string" table:number-rows-spanned="15">
            <text:p text:style-name="Table_20_Contents_Left">Alle zeeschepen met een diepgang <text:span text:style-name="vet">≤ 17.80 meter en &gt; 14.10 meter</text:span>
                           
                        </text:p>
          </table:table-cell>
          <table:table-cell office:value-type="string" table:number-rows-spanned="15">
            <text:p text:style-name="Table_20_Contents_Left">A-C-G-J-O-P-Q-T1</text:p>
          </table:table-cell>
          <table:table-cell office:value-type="string">
            <text:p text:style-name="Table_20_Contents_Left">VTS Haven Amsterdam</text:p>
          </table:table-cell>
          <table:table-cell office:value-type="string" table:number-rows-spanned="5">
            <text:p text:style-name="Table_20_Contents_Left">tel: +31(0)255 523934</text:p>
            <text:p text:style-name="Table_20_Contents_Left">fax: +31(0)20 5234800</text:p>
            <text:p text:style-name="Table_20_Contents_Left">email: pivts@portofamsterdam.nl</text:p>
            <text:p text:style-name="Table_20_Contents_Left">VHF:</text:p>
            <text:p text:style-name="Table_20_Contents_Left">Traffic Centre IJmuiden VHF-07</text:p>
            <text:p text:style-name="Table_20_Contents_Left">tel:     +31(0)255 564500</text:p>
            <text:p text:style-name="Table_20_Contents_Left">fax:    +31(0)255 532535</text:p>
            <text:p text:style-name="Table_20_Contents_Left">email: pilots.amsterdam@loodswezen.nl</text:p>
          </table:table-cell>
          <table:table-cell office:value-type="string">
            <text:p text:style-name="Table_20_Contents_Left">ETA-24 uur</text:p>
            <text:p text:style-name="Table_20_Contents_Left">helikopter rendez-vous punt</text:p>
            <text:p text:style-name="Table_20_Contents_Left">(52°30.0’N 003°50.0’E)</text:p>
          </table:table-cell>
          <table:table-cell office:value-type="string">
            <text:p text:style-name="Table_20_Contents_Left">Afwijkingen in ETA &gt;30 minuten onmiddellijk mel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TA-8 uur</text:p>
            <text:p text:style-name="Table_20_Contents_Left">helikopter rendez-vous punt</text:p>
            <text:p text:style-name="Table_20_Contents_Left">(52°30.0’N 003°50.0’E)</text:p>
          </table:table-cell>
          <table:table-cell office:value-type="string">
            <text:p text:style-name="Table_20_Contents_Left">Schip is IJ-geul gebon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TA-3 uur</text:p>
            <text:p text:style-name="Table_20_Contents_Left">helikopter rendez-vous punt</text:p>
            <text:p text:style-name="Table_20_Contents_Left">(52°30.0’N 003°50.0’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VTS Haven Amsterdam</text:p>
          </table:table-cell>
          <table:table-cell office:value-type="string" table:number-rows-spanned="3">
            <text:p text:style-name="Table_20_Contents_Left">idem ETA</text:p>
            <text:p text:style-name="Table_20_Contents_Left">VHF:</text:p>
            <text:p text:style-name="Table_20_Contents_Left">Traffic Centre VHF-61</text:p>
          </table:table-cell>
          <table:table-cell office:value-type="string">
            <text:p text:style-name="Table_20_Contents_Left">Bij vertrek of verhalen:</text:p>
          </table:table-cell>
          <table:table-cell office:value-type="string" table:number-rows-spanned="3">
            <text:p text:style-name="Table_20_Contents_Left">Afwijkingen in ETD &gt; 30 minuten onmiddellijk melden</text:p>
          </table:table-cell>
        </table:table-row>
        <table:table-row>
          <table:table-cell office:value-type="string"/>
        </table:table-row>
        <table:table-row>
          <table:table-cell office:value-type="string">
            <text:p text:style-name="Table_20_Contents_Left">ETD-24 uur ligplaats</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Amsterdam Pilots</text:p>
          </table:table-cell>
          <table:table-cell office:value-type="string">
            <text:p text:style-name="Table_20_Contents_Left">Idem ETA</text:p>
          </table:table-cell>
          <table:table-cell office:value-type="string">
            <text:p text:style-name="Table_20_Contents_Left">ETD-8 uur ligplaats</text:p>
          </table:table-cell>
          <table:table-cell office:value-type="string">
            <text:p text:style-name="Table_20_Contents_Left">Schip is IJ-geul gebonden</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ETD-4 uur ligplaats</text:p>
          </table:table-cell>
          <table:table-cell office:value-type="string"/>
        </table:table-row>
        <table:table-row>
          <table:table-cell office:value-type="string"/>
          <table:table-cell office:value-type="string"/>
          <table:table-cell office:value-type="string"/>
          <table:table-cell office:value-type="string" table:number-rows-spanned="2">
            <text:p text:style-name="Table_20_Contents_Left">Afwijking in ETD onmiddellijk melden</text:p>
          </table:table-cell>
        </table:table-row>
        <table:table-row>
          <table:table-cell office:value-type="string"/>
          <table:table-cell office:value-type="string"/>
          <table:table-cell office:value-type="string">
            <text:p text:style-name="Table_20_Contents_Left">bij ETD ligplaats</text:p>
          </table:table-cell>
        </table:table-row>
        <table:table-row>
          <table:table-cell office:value-type="string" table:number-rows-spanned="14">
            <text:p text:style-name="Table_20_Contents_Left">Alle zeeschepen met een diepgang
                           <text:span text:style-name="vet">≤ 14.10 meter en &gt; 8.00 meter</text:span></text:p>
          </table:table-cell>
          <table:table-cell office:value-type="string" table:number-rows-spanned="14">
            <text:p text:style-name="Table_20_Contents_Left">A-C-G-J-O-P-Q-T1</text:p>
          </table:table-cell>
          <table:table-cell office:value-type="string">
            <text:p text:style-name="Table_20_Contents_Left">VTS Haven  Amsterdam</text:p>
          </table:table-cell>
          <table:table-cell office:value-type="string" table:number-rows-spanned="5">
            <text:p text:style-name="Table_20_Contents_Left">tel: +31(0)255 523934</text:p>
            <text:p text:style-name="Table_20_Contents_Left">fax: +31(0)20 5234800</text:p>
            <text:p text:style-name="Table_20_Contents_Left">email: pivts@portofamsterdam.nl</text:p>
            <text:p text:style-name="Table_20_Contents_Left">VHF:   Traffic Centre IJmuiden VHF-07</text:p>
          </table:table-cell>
          <table:table-cell office:value-type="string">
            <text:p text:style-name="Table_20_Contents_Left">ETA-12 uur</text:p>
            <text:p text:style-name="Table_20_Contents_Left">IJmuiden Racon boei</text:p>
            <text:p text:style-name="Table_20_Contents_Left">(52°28.5’N 004°23.7’E)</text:p>
          </table:table-cell>
          <table:table-cell office:value-type="string">
            <text:p text:style-name="Table_20_Contents_Left">Afwijkingen in ETA &gt; 30 minuten onmiddellijk mel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TA-6 uur</text:p>
            <text:p text:style-name="Table_20_Contents_Left">IJmuiden Racon boei</text:p>
            <text:p text:style-name="Table_20_Contents_Left">(52°28.5’N 004°23.7’E)</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TA-3 uur</text:p>
            <text:p text:style-name="Table_20_Contents_Left">IJmuiden Racon boei</text:p>
            <text:p text:style-name="Table_20_Contents_Left">(52°28.5’N 004°23.7’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ETA-1 uur</text:p>
            <text:p text:style-name="Table_20_Contents_Left">IJmuiden Racon boei (52°28.5’N 004°23.7’E)</text:p>
          </table:table-cell>
          <table:table-cell office:value-type="string"/>
        </table:table-row>
        <table:table-row>
          <table:table-cell office:value-type="string">
            <text:p text:style-name="Table_20_Contents_Left">Amsterdam Pilots</text:p>
          </table:table-cell>
          <table:table-cell office:value-type="string">
            <text:p text:style-name="Table_20_Contents_Left">tel:     +31(0)255 564500</text:p>
            <text:p text:style-name="Table_20_Contents_Left">fax:    +31(0)255 532535</text:p>
            <text:p text:style-name="Table_20_Contents_Left">email: pilots.amsterdam@loodswezen.nl</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TS Haven  Amsterdam</text:p>
          </table:table-cell>
          <table:table-cell office:value-type="string" table:number-rows-spanned="3">
            <text:p text:style-name="Table_20_Contents_Left">idem ETA</text:p>
            <text:p text:style-name="Table_20_Contents_Left">VHF:</text:p>
            <text:p text:style-name="Table_20_Contents_Left">betreffend Traffic Centre</text:p>
          </table:table-cell>
          <table:table-cell office:value-type="string">
            <text:p text:style-name="Table_20_Contents_Left">Bij vertrek of verhalen:</text:p>
            <text:p text:style-name="Table_20_Contents_Left">ETD-8 uur ligplaats</text:p>
          </table:table-cell>
          <table:table-cell office:value-type="string">
            <text:p text:style-name="Table_20_Contents_Left">Afwijkingen in ETD &gt; 30 minuten onmiddellijk mel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TD-4 uur ligplaats</text:p>
          </table:table-cell>
          <table:table-cell office:value-type="string">
            <text:p text:style-name="Table_20_Contents_Left">Afwijking in ETD onmiddellijk mel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msterdam Pilots</text:p>
          </table:table-cell>
          <table:table-cell office:value-type="string">
            <text:p text:style-name="Table_20_Contents_Left">Idem ETA</text:p>
          </table:table-cell>
          <table:table-cell office:value-type="string">
            <text:p text:style-name="Table_20_Contents_Left">bij ETD ligplaats</text:p>
          </table:table-cell>
          <table:table-cell office:value-type="string"/>
        </table:table-row>
        <table:table-row>
          <table:table-cell office:value-type="string" table:number-rows-spanned="9">
            <text:p text:style-name="Table_20_Contents_Left">Alle zeeschepen met een diepgang &lt; 8 meter</text:p>
          </table:table-cell>
          <table:table-cell office:value-type="string" table:number-rows-spanned="9">
            <text:p text:style-name="Table_20_Contents_Left">A-C-G-J-O-P-Q-T1</text:p>
          </table:table-cell>
          <table:table-cell office:value-type="string">
            <text:p text:style-name="Table_20_Contents_Left">VTS Haven Amsterdam</text:p>
          </table:table-cell>
          <table:table-cell office:value-type="string">
            <text:p text:style-name="Table_20_Contents_Left">tel:</text:p>
            <text:p text:style-name="Table_20_Contents_Left">+31(0)255 523934</text:p>
            <text:p text:style-name="Table_20_Contents_Left">fax:</text:p>
            <text:p text:style-name="Table_20_Contents_Left">+31(0)20 5234800</text:p>
            <text:p text:style-name="Table_20_Contents_Left">email: pivts@portofamsterdam.nl</text:p>
            <text:p text:style-name="Table_20_Contents_Left">VHF:   Traffic Centre IJmuiden VHF-07</text:p>
          </table:table-cell>
          <table:table-cell office:value-type="string">
            <text:p text:style-name="Table_20_Contents_Left">ETA-6 uur</text:p>
            <text:p text:style-name="Table_20_Contents_Left">IJmuiden Racon boei</text:p>
            <text:p text:style-name="Table_20_Contents_Left">(52°28.5’N 004°23.7’E)</text:p>
            <text:p text:style-name="Table_20_Contents_Left">ETA-3 uur</text:p>
            <text:p text:style-name="Table_20_Contents_Left">IJmuiden Racon boei</text:p>
            <text:p text:style-name="Table_20_Contents_Left">(52°28.5’N 004°23.7’E)</text:p>
            <text:p text:style-name="Table_20_Contents_Left">ETA-1 uur</text:p>
            <text:p text:style-name="Table_20_Contents_Left">IJmuiden Racon boei</text:p>
            <text:p text:style-name="Table_20_Contents_Left">(52°28.5’N 004°23.7’E</text:p>
          </table:table-cell>
          <table:table-cell office:value-type="string">
            <text:p text:style-name="Table_20_Contents_Left">Afwijkingen in ETA&gt; 30 minuten onmiddellijk mel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msterdam Pilots</text:p>
          </table:table-cell>
          <table:table-cell office:value-type="string">
            <text:p text:style-name="Table_20_Contents_Left">tel:     +31(0)255 564500</text:p>
            <text:p text:style-name="Table_20_Contents_Left">fax:    +31(0)255 532535</text:p>
            <text:p text:style-name="Table_20_Contents_Left">email: pilots.amsterdam@loodswezen.nl</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VTS Haven Amsterdam</text:p>
          </table:table-cell>
          <table:table-cell office:value-type="string">
            <text:p text:style-name="Table_20_Contents_Left">idem ETA</text:p>
          </table:table-cell>
          <table:table-cell office:value-type="string" table:number-rows-spanned="3">
            <text:p text:style-name="Table_20_Contents_Left">Bij vertrek of verhalen:</text:p>
            <text:p text:style-name="Table_20_Contents_Left"><text:span text:style-name="vet">ETD- 4 uur</text:span> ligplaats
                        </text:p>
          </table:table-cell>
          <table:table-cell office:value-type="string">
            <text:p text:style-name="Table_20_Contents_Left">Afwijkingen in ETD &gt; 30 minuten onmiddellijk melden</text:p>
          </table:table-cell>
        </table:table-row>
        <table:table-row>
          <table:table-cell office:value-type="string"/>
          <table:table-cell office:value-type="string"/>
        </table:table-row>
        <table:table-row>
          <table:table-cell office:value-type="string">
            <text:p text:style-name="Table_20_Contents_Left">VHF:</text:p>
            <text:p text:style-name="Table_20_Contents_Left">betreffend Traffic Centre</text:p>
          </table:table-cell>
          <table:table-cell office:value-type="string">
            <text:p text:style-name="Table_20_Contents_Left">Afwijking in ETD onmiddellijk meld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msterdam Pilots</text:p>
          </table:table-cell>
          <table:table-cell office:value-type="string">
            <text:p text:style-name="Table_20_Contents_Left">idem ETA</text:p>
          </table:table-cell>
          <table:table-cell office:value-type="string">
            <text:p text:style-name="Table_20_Contents_Left"><text:span text:style-name="vet">Bij ETD</text:span> ligplaats
                        </text:p>
          </table:table-cell>
          <table:table-cell office:value-type="string"/>
        </table:table-row>
        <table:table-row>
          <table:table-cell office:value-type="string" table:number-columns-spanned="6" table:number-rows-spanned="1">
            <text:p text:style-name="table.note"><text:bookmark-start text:name="n1"/>1<text:bookmark-end text:name="n1"/><text:span text:style-name="table.note">meetbrief breedte.</text:span></text:p>
          </table:table-cell>
        </table:table-row>
      </table:table>
      <text:p text:style-name="Table.End"/>
      <text:h text:outline-level="2" text:style-name="nota-toelichting_kop">TOELICHTING
               </text:h>
      <text:p text:style-name="alineagroep">Deze regeling wijzigt de Regeling communicatie en loodsaanvragen zeevaart.</text:p>
      <text:p text:style-name="alineagroep.end">De scheepvaart richting de haven van Amsterdam wordt goeddeels beheerst door de sluiscapaciteit van het sluizencomplex bij
                     IJmuiden. De afgelopen tijd is de congestie rond het sluizencomplex structureel toegenomen. In verband met de planning rond
                     het sluizencomplex en de planning van de dienstverlening in de haven van Amsterdam is het wenselijk de meldingsregeling voor
                     de scheepvaart rond het sluizencomplex en de haven van Amsterdam, zoals opgenomen in bijlage 2 van de Regeling communicatie
                     loodsaanvragen en zeevaart, te herzien.
                  </text:p>
      <text:p text:style-name="nota-toelichting">De meldingsregeling is opgesteld in samenspraak met de haven van Amsterdam en het bedrijfsleven dat in Amsterdam direct betrokken
                  is bij de Amsterdamse haven en het sluizencomplex bij IJmuiden.
               </text:p>
      <text:p text:style-name="alineagroep">Ten opzichte van de huidige meldingsregeling voor het aanloopgebied IJmond strekt deze regeling tot de volgende wijzigingen.</text:p>
      <text:p text:style-name="alineagroep.end">Ten behoeve van het gebruik van de sluizen bij IJmuiden moeten bepaalde schepen, gecategoriseerd naar diepgang, hun komst
                     48-uur voor de geplande sluispassage melden. Deze categorisering naar diepgang hangt samen met de verschillende sluizen in
                     IJmuiden en de diepte van deze sluizen. Van belang is bijvoorbeeld om te weten of schepen gebruik moeten maken van de Noordersluis
                     of ook gebruik kunnen maken van de Middensluis of Zuidersluis.
                  </text:p>
      <text:p text:style-name="nota-toelichting">Ook voor de dienstverlenende sector rond de haven van Amsterdam is het wenselijk om tijdig het scheepvaartaanbod in kaart
                  te kunnen brengen zeker wanneer dit gepaard gaat met pieken en dalen als gevolg van de sluiswerking van het complex bij IJmuiden.
                  In dat verband is voorzien in een eerste melding van aankomst, door middel van een Voorbericht van Aankomst, 48-uur voor geplande
                  binnenkomst in de haven. Tevens wordt bij deze melding ook reeds aangegeven of de lading van het schip bestaat uit gevaarlijke
                  stoffen, zodat ook ten aanzien daarvan door de Haven Amsterdam tijdig maatregelen kunnen worden getroffen.
               </text:p>
      <text:p text:style-name="nota-toelichting">Tot slot zijn de verschillende categorieën van schepen die werden onderscheiden in bijlage 2 voor wat betreft de meldingen
                  voor geplande binnenkomst en gepland vertrek vereenvoudigd en zijn de benamingen van de verschillende instanties waarbij de
                  meldingen moeten worden ingediend, geactualiseerd.
               </text:p>
      <text:p text:style-name="nota-toelichting">Deze regeling voorziet in een extra melding 48-uur voor aankomst. Als gevolg van de toepassing van het digitale loket Portbase
                  neemt de administratieve lastendruk als gevolg van deze melding niet toe. Het digitale loket vereenvoudigt de in deze regeling
                  opgenomen meldingen voor de haven van Amsterdam doordat schepen de verschillende meldingen niet meer bij de verschillende
                  instanties hoeven te melden maar eenmalige invulling in Portbase volstaat. De in de tabel bij deze regeling opgenomen gegevens
                  bij de verschillende meldingen zijn slechts opgenomen ingeval in bijzondere situaties het Portbase-systeem niet kan voorzien.
                  Toepassing van het digitale loket Portbase en het vernieuwde meldingssysteem leidt voorts tot een efficiencywinst bij de afhandeling
                  van schepen. Het vroeger melden van de verwachte aankomsttijd leidt tot extra zekerheid die in de planning kan worden ingebouwd.
                  Aan de hand van een goede planning kan het havenbedrijfsleven de gewenste dienstverlening optimaal inroosteren.
               </text:p>
      <text:p text:style-name="alineagroep">Deze regeling brengt een verhoging van de administratieve lasten met zich voor schepen die naar de haven van Amsterdam varen.
                     Deze lasten bestaan uit het invullen van het ‘Voorbericht van aankomst’, de ‘Aangifte gevaarlijke stoffen’ voor zover van
                     toepassing en de melding in verband met de voorgenomen sluispassage voor zover van toepassing. Het aanleveren van deze gegevens
                     kost een schip ongeveer twaalf minuten. In 2009 passeerden ongeveer 7300 schepen de sluizen bij IJmuiden. Het percentage Nederlandse
                     schepen bedroeg ongeveer 5%. In dat verband zullen circa 400 Nederlands schepen op jaarbasis aan deze verplichting moeten
                     voldoen zodat dit neerkomt op een toename van de administratieve lasten van maximaal € 2960,– per jaar voor het Nederlandse
                     scheepvaartbedrijfsleven. Bij de verdere ontwikkeling van het digitale systeem Portbase zullen de hierboven bedoelde meldingen
                     steeds eenvoudiger kunnen plaatsvinden. In samenhang met het toenemende gebruik van Portbase door het scheepvaartbedrijfsleven,
                     betreft deze berekening derhalve slechts een momentopname.
                  </text:p>
      <text:p text:style-name="alineagroep.end">Daarbij komt ook dat wanneer de sluizen van IJmuiden en het Havenbedrijfsleven van Amsterdam zich efficiënter kunnen voorbereiden
                     op de aankomst van schepen, deze schepen daarvan ook voordeel ondervinden. Het aldus verkregen voordeel is echter lastiger
                     te kwantificeren.
                  </text:p>
      <text:p text:style-name="nota-toelichting">Het Adviescollege toetsing administratieve lasten (Actal) heeft besloten deze regeling niet te selecteren voor een toets op
                  de gevolgen voor de administratieve lasten.
               </text:p>
      <text:p text:style-name="alineagroep.end">In verband met het feit dat deze regeling geruime tijd voor de toepassing van de zogenoemde vaste verandermomenten in voorbereiding
                     was, zal de inwerkingtreding van deze regeling nog van deze momenten afwijke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