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15</text:p>
      <text:p text:style-name="publicatie-titel.end">25 mei 2010</text:p>
      <text:h text:outline-level="1" text:style-name="staatscourant_kop">Besluit van het bestuur de stichting Stimuleringsfonds voor Architectuur van 8 maart 2010, tot vaststelling van een deelreglement,
            houdende regels voor het verstrekken van subsidie ter versterking van de ruimtelijke kwaliteit van het stadslandschap (Deelreglement
            Stedenbouw SfA)
         </text:h>
      <text:p text:style-name="wie">Het bestuur van de stichting Stimuleringsfonds voor Architectuur,</text:p>
      <text:p text:style-name="considerans.al">Gelet op artikel 10, vierde lid, van de Wet op het specifiek cultuurbeleid;</text:p>
      <text:p text:style-name="considerans.al">Na goedkeuring van de Staatssecretaris van Onderwijs, Cultuur en Wetenschap van 17 mei 2010;</text:p>
      <text:p text:style-name="afkondiging">Besluit:</text:p>
      <text:h text:outline-level="3" text:style-name="artikel_kop">Artikel 1. Begripsbepaling
                  </text:h>
      <text:p text:style-name="artikel">In dit deelreglement wordt onder verstaan onder:</text:p>
      <text:p text:style-name="definition.term">bestuur:</text:p>
      <text:p text:style-name="definition.description">stichting Stimuleringsfonds voor Architectuur, en</text:p>
      <text:p text:style-name="definition.term">Bijdragenreglement:</text:p>
      <text:p text:style-name="definition.description">Bijdragenreglement Stimuleringsfonds voor Architectuur.</text:p>
      <text:h text:outline-level="3" text:style-name="artikel_kop">Artikel 2. Toepassing Bijdragenreglement
                  </text:h>
      <text:p text:style-name="artikel">Het Bijdragenreglement is van toepassing op dit deelreglement, met uitzondering van de artikelen 4, vierde lid, onderdelen
                     a en b, en vijfde lid, onderdelen a en f van het Bijdragenreglement.
                  </text:p>
      <text:h text:outline-level="3" text:style-name="artikel_kop">Artikel 3. Reikwijdte
                  </text:h>
      <text:list text:style-name="list-style-1">
        <text:list-item text:start-value="1">
          <text:p text:style-name="list.start"> Het bestuur kan op grond van dit reglement de volgende subsidies verstrekken:
                        </text:p>
          <text:list>
            <text:list-item text:start-value="1">
              <text:p text:style-name="list.start">projectsubsidie,
                              </text:p>
            </text:list-item>
            <text:list-item text:start-value="2">
              <text:p text:style-name="list.cont">programmasubsidie, of
                              </text:p>
            </text:list-item>
            <text:list-item text:start-value="3">
              <text:p text:style-name="list.cont">startsubsidie.
                              </text:p>
            </text:list-item>
          </text:list>
        </text:list-item>
        <text:list-item text:start-value="2">
          <text:p text:style-name="list.end"> De bepalingen in het Bijdragenreglement die betrekking hebben op projecten zijn van overeenkomstige toepassing op de verstrekking
                           van programmasubsidies en startsubsidies op grond van dit deelreglement.
                        </text:p>
        </text:list-item>
      </text:list>
      <text:h text:outline-level="3" text:style-name="artikel_kop">Artikel 4. Projectsubsidie
                  </text:h>
      <text:list text:style-name="list-style-2">
        <text:list-item text:start-value="1">
          <text:p text:style-name="list.start"> Projectsubsidie wordt verstrekt voor projecten die gericht zijn op een of meer van de volgende doelen:
                        </text:p>
          <text:list>
            <text:list-item text:start-value="1">
              <text:p text:style-name="list.start">kennisontwikkeling of kennisuitwisseling ten aanzien van opgaven, strategieën, methodieken en te hanteren planvormen op alle
                                 schaalniveaus van de Nederlandse stedenbouw, waarbij speciale aandacht wordt besteed aan multidisciplinaire samenwerkingsverbanden,
                                 waaronder de samenwerking op het vlak van:
                              </text:p>
              <text:list>
                <text:list-item text:start-value="1">
                  <text:p text:style-name="list.start">landschapsinrichting,
                                    </text:p>
                </text:list-item>
                <text:list-item text:start-value="2">
                  <text:p text:style-name="list.cont">infrastructuur,
                                    </text:p>
                </text:list-item>
                <text:list-item text:start-value="3">
                  <text:p text:style-name="list.cont">architectuur, en
                                    </text:p>
                </text:list-item>
                <text:list-item text:start-value="4">
                  <text:p text:style-name="list.cont">civiele techniek,
                                    </text:p>
                </text:list-item>
              </text:list>
            </text:list-item>
            <text:list-item text:start-value="2">
              <text:p text:style-name="list.cont">het bevorderen van de uitwisseling tussen praktijk, onderzoek en onderwijs, ondermeer door de samenwerking tussen Nederlandse
                                 ontwerpopleidingen en praktiserende stedenbouwkundigen, die werkzaam zijn bij:
                              </text:p>
              <text:list>
                <text:list-item text:start-value="1">
                  <text:p text:style-name="list.cont">Nederlandse overheden,
                                    </text:p>
                </text:list-item>
                <text:list-item text:start-value="2">
                  <text:p text:style-name="list.cont">(semi-)publieke opdrachtgevers, of
                                    </text:p>
                </text:list-item>
                <text:list-item text:start-value="3">
                  <text:p text:style-name="list.cont">ontwerpbureaus,
                                    </text:p>
                </text:list-item>
              </text:list>
            </text:list-item>
            <text:list-item text:start-value="3">
              <text:p text:style-name="list.cont">vergroten van de publieke en professionele belangstelling voor en inzicht in de betekenis van stedenbouw,
                              </text:p>
            </text:list-item>
            <text:list-item text:start-value="4">
              <text:p text:style-name="list.cont">kennisvergaring van datgene wat op het vlak van de stedenbouw internationaal toonaangevend is.
                              </text:p>
            </text:list-item>
          </text:list>
        </text:list-item>
        <text:list-item text:start-value="2">
          <text:p text:style-name="list.cont"> Uitsluitend aanvragen voor de volgende projectvormen komen in aanmerking voor een projectsubsidie:
                        </text:p>
          <text:list>
            <text:list-item text:start-value="1">
              <text:p text:style-name="list.cont">gebiedsvisies,
                              </text:p>
            </text:list-item>
            <text:list-item text:start-value="2">
              <text:p text:style-name="list.cont">ontwerpend onderzoek,
                              </text:p>
            </text:list-item>
            <text:list-item text:start-value="3">
              <text:p text:style-name="list.cont">methodiek- of strategieontwikkeling,
                              </text:p>
            </text:list-item>
            <text:list-item text:start-value="4">
              <text:p text:style-name="list.cont">onderzoek in het kader van het opstellen van integrale, kwalitatieve vastgoedstrategieën van gemeenten of regio’s ten aanzien
                                 van stedenkundige voorzieningen,
                              </text:p>
            </text:list-item>
            <text:list-item text:start-value="5">
              <text:p text:style-name="list.cont">projecten gericht op het ontwikkelen van de stedenbouwkritiek,
                              </text:p>
            </text:list-item>
            <text:list-item text:start-value="6">
              <text:p text:style-name="list.cont">symposia,
                              </text:p>
            </text:list-item>
            <text:list-item text:start-value="7">
              <text:p text:style-name="list.cont">expertmeetings,
                              </text:p>
            </text:list-item>
            <text:list-item text:start-value="8">
              <text:p text:style-name="list.cont">workshops,
                              </text:p>
            </text:list-item>
            <text:list-item text:start-value="9">
              <text:p text:style-name="list.cont">stadsdebatten,
                              </text:p>
            </text:list-item>
            <text:list-item text:start-value="10">
              <text:p text:style-name="list.cont">publicaties, of
                              </text:p>
            </text:list-item>
            <text:list-item text:start-value="11">
              <text:p text:style-name="list.cont">audiovisuele presentaties.
                              </text:p>
            </text:list-item>
          </text:list>
        </text:list-item>
        <text:list-item text:start-value="3">
          <text:p text:style-name="list.end"> Projectsubsidie wordt slechts verstrekt, voor zover het project voorbeeldstellend is en betrekking heeft op een actuele stedenbouwkundige
                           opgave.
                        </text:p>
        </text:list-item>
      </text:list>
      <text:h text:outline-level="3" text:style-name="artikel_kop">Artikel 5. Programmasubsidie
                  </text:h>
      <text:list text:style-name="list-style-3">
        <text:list-item text:start-value="1">
          <text:p text:style-name="list.start"> Programmasubsidie wordt verstrekt voor het uitvoeren van meerdere, qua vorm en inhoud met elkaar samenhangende projectvormen
                           als bedoeld in artikel 4, tweede lid,
                        </text:p>
          <text:list>
            <text:list-item text:start-value="1">
              <text:p text:style-name="list.start">die gericht zijn op een of meer van de doelen, bedoeld in artikel 4, eerste lid, onderdelen a tot en met d, en
                              </text:p>
            </text:list-item>
            <text:list-item text:start-value="2">
              <text:p text:style-name="list.cont">waarbij ten minste een Nederlandse ontwerpopleiding en een opdrachtgevende partij betrokken zijn.
                              </text:p>
            </text:list-item>
          </text:list>
        </text:list-item>
        <text:list-item text:start-value="2">
          <text:p text:style-name="list.end"> Artikel 4, derde lid, is van overeenkomstige toepassing op programmasubsidies.
                        </text:p>
        </text:list-item>
      </text:list>
      <text:h text:outline-level="3" text:style-name="artikel_kop">Artikel 6. Startsubsidie
                  </text:h>
      <text:p text:style-name="artikel">Startsubsidie wordt verstrekt voor het ontwikkelen van een uitgewerkt projectvoorstel dat als basis kan dienen voor een aanvraag
                     voor een projectsubsidie of een aanvraag voor programmasubsidie.
                  </text:p>
      <text:h text:outline-level="3" text:style-name="artikel_kop">Artikel 7. Subsidieplafond
                  </text:h>
      <text:p text:style-name="artikel">Voor subsidieverstrekking op grond van dit reglement is een bedrag van € 1.600.000 beschikbaar.</text:p>
      <text:h text:outline-level="3" text:style-name="artikel_kop">Artikel 8. Maximaal bedrag per subsidieontvanger
                  </text:h>
      <text:p text:style-name="artikel">Per subsidieontvanger wordt ten hoogste een bedrag verleend van:</text:p>
      <text:list text:style-name="list-style-4">
        <text:list-item text:start-value="1">
          <text:p text:style-name="list.start">€ 7.500 voor een startsubsidie voor het ontwikkelen van een uitgewerkt projectvoorstel dat als basis kan dienen voor een aanvraag
                           voor een projectsubsidie, of
                        </text:p>
        </text:list-item>
        <text:list-item text:start-value="2">
          <text:p text:style-name="list.end">€ 15.000 voor een startsubsidie voor het ontwikkelen van een uitgewerkt projectvoorstel dat als basis kan dienen voor een
                           aanvraag voor een programmasubsidie.
                        </text:p>
        </text:list-item>
      </text:list>
      <text:h text:outline-level="3" text:style-name="artikel_kop">Artikel 9. Aanvraag
                  </text:h>
      <text:list text:style-name="list-style-5">
        <text:list-item text:start-value="1">
          <text:p text:style-name="list.start"> Subsidie wordt op aanvraag verleend.
                        </text:p>
        </text:list-item>
        <text:list-item text:start-value="2">
          <text:p text:style-name="list.cont"> Het bestuur stelt jaarlijks op de internetsite van het SfA ten minste drie termijnen vast waarbinnen subsidieaanvragen op
                           grond van deze regeling kunnen worden ingediend.
                        </text:p>
        </text:list-item>
        <text:list-item text:start-value="3">
          <text:p text:style-name="list.end"> De subsidieaanvraag wordt ingediend op een door het bestuur vastgesteld formulier dat verkrijgbaar is via de website van
                           de stichting Stimuleringsfonds voor Architectuur.
                        </text:p>
        </text:list-item>
      </text:list>
      <text:h text:outline-level="3" text:style-name="artikel_kop">Artikel 10. Criteria verdeling bij subsidieverlening
                  </text:h>
      <text:p text:style-name="artikel">Het bestuur voorziet in een gelijktijdige beslissing op aanvragen met betrekking tot soortgelijke projecten op basis van een
                     vergelijking van hun geschiktheid om bij te dragen aan de doelstellingen van de subsidie.
                  </text:p>
      <text:h text:outline-level="3" text:style-name="artikel_kop">Artikel 11. Advies voorafgaand aan subsidieverlening
                  </text:h>
      <text:p text:style-name="artikel">Het bestuur beslist over de subsidieverlening mede op basis van het advies van een door het bestuur in te stellen Adviescommissie
                     Stedenbouw.
                  </text:p>
      <text:h text:outline-level="3" text:style-name="artikel_kop">Artikel 12. Begrotingsvoorwaarde
                  </text:h>
      <text:list text:style-name="list-style-6">
        <text:list-item text:start-value="1">
          <text:p text:style-name="list.start"> Subsidie wordt verleend onder de voorwaarde dat voor de uitvoering van dit deelreglement voldoende middelen beschikbaar worden
                           gesteld vanwege het Ministerie van Onderwijs, Cultuur en Wetenschap.
                        </text:p>
        </text:list-item>
        <text:list-item text:start-value="2">
          <text:p text:style-name="list.end"> In geval van het niet vervullen van de voorwaarde, bedoeld in het eerste lid, worden de op grond van artikel 3 verleende
                           subsidiebedragen verlaagd tot het bedrag van de subsidie dat na de verstrekking van middelen vanwege het Ministerie van Onderwijs,
                           Cultuur en Wetenschap ter beschikking staat, een en ander naar rato van het aantal subsidieaanvragers aan wie subsidie is
                           verleend en van de hoogte van de verleende subsidiebedragen.
                        </text:p>
        </text:list-item>
      </text:list>
      <text:h text:outline-level="3" text:style-name="artikel_kop">Artikel 13. Inwerkingtreding
                  </text:h>
      <text:p text:style-name="artikel">Dit deelreglement treedt in werking met ingang van de dag na de datum van uitgifte van de Staatscourant waarin het wordt geplaatst.</text:p>
      <text:h text:outline-level="3" text:style-name="artikel_kop">Artikel 14. Citeertitel
                  </text:h>
      <text:p text:style-name="artikel">Dit deelreglement wordt aangehaald als: Deelreglement stedenbouw SfA.</text:p>
      <text:p text:style-name="slotformulering">Dit deelreglement zal met de toelichting in de Staatscourant worden geplaatst.</text:p>
      <text:p text:style-name="ondertekening">Het bestuur van de stichting Stimuleringsfonds voor Architectuur,</text:p>
      <text:p text:style-name="ondertekening">namens deze:</text:p>
      <text:p text:style-name="ondertekening">M.A.A. Schoenmakers, </text:p>
      <text:p text:style-name="ondertekening.end">voorzitter.</text:p>
      <text:h text:outline-level="2" text:style-name="nota-toelichting_kop">TOELICHTING
               </text:h>
      <text:h text:outline-level="3" text:style-name="divisiekop1">1. Algemeen
               </text:h>
      <text:p text:style-name="nota-toelichting">Het Stimuleringsfonds voor Architectuur (SfA) heeft tot doel om de kwaliteit van architectuur, het ruimtelijk ontwerp en de
                  ruimtelijke inrichting van Nederland te bevorderen, evenals het stimuleren van een voorbeeldige beroepsbeoefening en het wekken
                  van belangstelling hiervoor. Het SfA realiseert dit door incidentele financiële bijdragen aan culturele projecten gericht
                  op bovenvermelde doelstellingen.
               </text:p>
      <text:p text:style-name="nota-toelichting">Het Deelreglement stedenbouw SfA is gericht op het versterken van de ruimtelijke kwaliteit van het stadslandschap op alle,
                  objectoverschrijdende, schaalniveaus door de inzet van hoogwaardige ontwerpen. Dit sluit aan bij het beleidsvoornemen van
                  het kabinet, betreffende het versterken van het stedenbouwkundig ontwerp, door het bevorderen van de uitwisseling tussen beleid,
                  praktijk en onderzoek, zoals omschreven in Hoofdstuk 2 van <text:span text:style-name="cur">Een cultuur van ontwerpen. Visie Architectuur en Ruimtelijk Ontwerp 2009–2012</text:span>.
               </text:p>
      <text:p text:style-name="alineagroep.end">In de nota Een cultuur van ontwerpen. Visie Architectuur en Ruimtelijk Ontwerp (2008) is het versterken van de stedenbouw
                     en het regionaal ontwerp een van de drie speerpunten. De veronderstelling is dat het stedenbouwkundig ontwerp op het projectoverstijgende
                     niveau een belangrijke bijdrage kan leveren aan een mooi, duurzaam en functioneel ingericht stadslandschap. Er zijn drie sporen
                     uitgezet om de verzwakte positie van de stedenbouw te versterken en de effectiviteit van het regionaal ontwerp te verhogen:
                  </text:p>
      <text:list text:style-name="list-style-7">
        <text:list-item>
          <text:p text:style-name="list.start">Het vergroten van de aantrekkingskracht van het vak stedenbouw.
                        </text:p>
        </text:list-item>
        <text:list-item>
          <text:p text:style-name="list.cont">Het vergroten van de vakkennis bij overheden, andere opdrachtgevers en ontwerpers.
                        </text:p>
        </text:list-item>
        <text:list-item>
          <text:p text:style-name="list.end">Het verbeteren van de samenhang tussen beleid, praktijk en onderzoek.
                        </text:p>
        </text:list-item>
      </text:list>
      <text:h text:outline-level="3" text:style-name="divisiekop1">2. Ondersteuningsmogelijkheden
               </text:h>
      <text:p text:style-name="alineagroep">Het Deelreglement Stedenbouw omvat het werkterrein van ontwerpers en opdrachtgevers die de  programmatische behoeften van
                     de samenleving op alle schaalniveaus accommoderen, met uitzondering van de architectuur en inrichting van afzonderlijke gebouwen.
                     Tot het werkterrein behoren eveneens infrastructurele en landschappelijke projecten, die deel uitmaken van een multidisciplinaire
                     ontwerpbenadering.
                  </text:p>
      <text:p text:style-name="alineagroep.end">Jaarlijks is een bedrag van 1.600.000 euro beschikbaar. Over aanvragen worden advies gegeven door de Adviescommissie Stedenbouw,
                     conform het Bijdragereglement Stimuleringsfonds voor Architectuur.
                  </text:p>
      <text:h text:outline-level="3" text:style-name="divisiekop1">3. Open Oproep
               </text:h>
      <text:p text:style-name="nota-toelichting">Het SfA kan gebruik maken van een open oproep om aanvragers te stimuleren aanvragen in te dienen die betrekking hebben op
                  specifieke ruimtelijke vraagstukken. In de oproep wordt de opgave omschreven, evenals het te verlenen bedrag om een voorstel
                  uit te werken, het totale beschikbare bedrag, de gevolgde procedure en de wijze waarop en door wie de voorstellen worden beoordeeld.
                  De open oproepen worden minimaal vier weken voor een sluitingsdatum bekend gemaakt op de website van het SfA en door middel
                  van de digitale nieuwsbrief.
               </text:p>
      <text:h text:outline-level="3" text:style-name="divisiekop1">4. Toepassing Bijdragereglement Stimuleringsfonds voor Architectuur en de Awb
               </text:h>
      <text:p text:style-name="alineagroep">Het SfA kent een bijdragereglement (Bijdragereglement Stimuleringsfonds voor Architectuur) dat van toepassing is op het aanvragen,
                     beoordelen, verlenen en vaststellen van een financiële bijdrage voor een project. Volledigheidshalve zij opgemerkt dat ook
                     de bepalingen van dat bijdragereglement zodoende van toepassing zijn op de verstrekking van subsidie op grond van het Deelreglement
                     Stedenbouw, dus ook de beoordelingscriteria, genoemd in artikel 8, eerste lid, van het bijdragereglement. Wel zijn de volgende
                     bepalingen van het bijdragereglement uitgezonderd:
                  </text:p>
      <text:p text:style-name="alineagroep">artikel 4, vierde lid, onderdelen a en b,</text:p>
      <text:p text:style-name="alineagroep">artikel 4, vijfde lid, onderdelen a en f, en</text:p>
      <text:p text:style-name="alineagroep.end">Tot slot zijn ook de bepalingen van de Algemene wet bestuursrecht van toepassing zijn op de verstrekking van subsidie op grond
                     van het Deelreglement Stedenbouw, in het bijzonder die in Titel 4.2 van die wet (Subsidies).
                  </text:p>
      <text:p text:style-name="ondertekening">Het bestuur van de stichting Stimuleringsfonds voor Architectuur,</text:p>
      <text:p text:style-name="ondertekening">namens deze:</text:p>
      <text:p text:style-name="ondertekening">M.A.A. Schoenmakers,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