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814</text:p>
      <text:p text:style-name="publicatie-titel.end">25 mei 2010</text:p>
      <text:h text:outline-level="1" text:style-name="staatscourant_kop">Besluit van de Minister van Justitie van 18 mei 2010, nr. 5653128/Justis/10, strekkende tot wijziging van het Besluit buitengewoon
            opsporingsambtenaar UWV 2007 van 8 november 2006, nr. 5452159/06/CBK
         </text:h>
      <text:p text:style-name="wie">De Minister van Justitie,</text:p>
      <text:p text:style-name="considerans.al">Handelende in overeenstemming met de Minister van Sociale Zaken en Werkgelegenheid;</text:p>
      <text:p text:style-name="considerans.al">Overwegende dat bij besluit van 8 november 2006, nr. 5452159/06/CBK, maximaal 200 medewerkers van het Uitvoeringsinstituut
                  werknemersverzekeringen zijn aangewezen als buitengewoon opsporingsambtenaar ter zake van de opsporing van de in voornoemd
                  besluit genoemde strafbare feiten;
               </text:p>
      <text:p text:style-name="considerans.al">Overwegende dat op 1 april 2010 de Circulaire Buitengewoon opsporingsambtenaar (met kenmerk 5647961/10) in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het Uitvoeringsinstituut werknemersverzekeringen bij brief van 24 maart 2010 (met kenmerk 5647506/Justis/10)
                  is geïnformeerd over de domeinindeling;
               </text:p>
      <text:p text:style-name="considerans.al">Overwegende dat de Minister van Justitie op grond van artikel 6, tweede lid, van het Besluit buitengewoon opsporingsambtenaar
                  bevoegd is de akte van opsporingsbevoegdheid, de aanwijzing en de aanvullende opsporingsbevoegdheid ambtshalve te wijzigen
                  of te vervangen;
               </text:p>
      <text:p text:style-name="considerans.al">Gelet op artikel 142 van het Wetboek van Strafvordering, artikel 17, eerste lid, onder 2°, van de Wet op de economische delicten,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Artikel 3 komt als volgt te luiden:</text:p>
      <text:section text:name="artikel.d4565e205" text:style-name="wijziging.block">
        <text:h text:outline-level="4" text:style-name="artikel_kop">Artikel 3
                     </text:h>
        <text:p text:style-name="artikel">De in artikel 2 bedoelde ambtenaren zijn bevoegd tot het opsporen van de strafbare feiten genoemd in domein V Werk, Inkomen
                        en Zorg van bijlage A-I van de Circulaire Buitengewoon opsporingsambtenaar, voor zover noodzakelijk voor een goede vervulling
                        van de aan de functie gerelateerde taken.
                     </text:p>
        <text:p text:style-name="artikel">De opsporingsbevoegdheid, bedoeld in het eerste lid, geldt voor het grondgebied van Nederland, voor zover noodzakelijk voor
                        een goede vervulling van de aan de functie gerelateerde taken.
                     </text:p>
        <text:p text:style-name="artikel">De buitengewoon opsporingsambtenaar vermeldt in zijn processen-verbaal en schriftelijke verslagleggingen het domein waarin
                        hij is aangesteld.
                     </text:p>
      </text:section>
      <text:h text:outline-level="3" text:style-name="wijzig-artikel_kop">ARTIKEL II
               </text:h>
      <text:p text:style-name="wat">Artikel 7 komt te luiden.</text:p>
      <text:section text:name="artikel.d4565e232" text:style-name="wijziging.block">
        <text:h text:outline-level="4" text:style-name="artikel_kop">Artikel 7
                     </text:h>
        <text:p text:style-name="artikel">Aan de buitengewoon opsporingsambtenaar, genoemd in artikel 2, die reeds eenmaal met goed gevolg het examen buitengewoon opsporingsambtenaar
                        heeft afgelegd, wordt ontheffing verleend van het bepaalde in artikel 16, eerste lid, van het Besluit buitengewoon opsporingsambtenaar,
                        onder de voorwaarden gesteld in het onderdeel semi-permanente ontheffing van bijlage B-IV van de Circulaire Buitengewoon opsporingsambtenaar.
                     </text:p>
      </text:section>
      <text:h text:outline-level="3" text:style-name="wijzig-artikel_kop">ARTIKEL III
               </text:h>
      <text:p text:style-name="wat">Artikel 9 komt te luiden:</text:p>
      <text:section text:name="artikel.d4565e252" text:style-name="wijziging.block">
        <text:h text:outline-level="4" text:style-name="artikel_kop">Artikel 9
                     </text:h>
        <text:p text:style-name="artikel">De op naam gestelde akten van opsporingsbevoegdheid en beëdiging en de overige benoemingsbescheiden, afgegeven mede op basis
                        van het besluit van 8 november 2006, nr. 5452159/06/CBK, worden geacht mede te zijn afgegeven op basis van het onderhavige
                        besluit.
                     </text:p>
      </text:section>
      <text:h text:outline-level="3" text:style-name="artikel_kop">ARTIKEL IV
                  </text:h>
      <text:p text:style-name="artikel">Dit besluit treedt in werking met ingang van de dag na dagtekening van de Staatscourant waarin het wordt geplaatst.</text:p>
      <text:p text:style-name="dagtekening">Den Haag, 18 mei 2010</text:p>
      <text:p text:style-name="ondertekening">De Minister va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U kunt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1">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