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7813</text:p>
      <text:p text:style-name="publicatie-titel.end">25 mei 2010</text:p>
      <text:h text:outline-level="1" text:style-name="staatscourant_kop">Besluit van de Minister van Justitie van 18 mei 2010, nr. 5653135/Justis/10, strekkende tot wijziging van het Besluit buitengewoon
            opsporingsambtenaar VWA 2007 van 1 mei 2007, nr. 5481554/07/CBK
         </text:h>
      <text:p text:style-name="wie">De Minister van Justitie,</text:p>
      <text:p text:style-name="considerans.al">Overwegende dat bij besluit van 1 mei 2007, nr. 5481554/07/CBK, maximaal 400 medewerkers van de Voedsel en Waren Autoriteit
                  zijn aangewezen als buitengewoon opsporingsambtenaar ter zake van de opsporing van de in voornoemd besluit genoemde strafbare
                  feiten;
               </text:p>
      <text:p text:style-name="considerans.al">Overwegende dat op 1 april 2010 de Circulaire Buitengewoon opsporingsambtenaar (met kenmerk 5647961/10) inwerking is getreden
                  en dat in bijlage A-I van deze circulaire een onderscheid wordt gemaakt in zes domeinen waarbinnen per domein is aangegeven
                  welke wetten en artikelen de buitengewoon opsporingsambtenaren bevoegd zijn te handhaven en over welke bevoegdheden de buitengewoon
                  opsporingsambtenaren daarbij beschikken;
               </text:p>
      <text:p text:style-name="considerans.al">Overwegende dat paragraaf 4.2.2 van de Circulaire Buitengewoon opsporingsambtenaar voorziet in een wijziging van de toezichthouder
                  en de direct toezichthouder op de buitengewoon opsporingsambtenaren in het domein Milieu en Welzijn;
               </text:p>
      <text:p text:style-name="considerans.al">Overwegende dat de Voedsel en Warenautoriteit bij brief van 24 maart 2010 (met kenmerk 5647506/Justis/10) is geïnformeerd
                  over de domeinindeling en de wijziging van de toezichthouder en de direct toezichthouder;
               </text:p>
      <text:p text:style-name="considerans.al">Overwegende dat de Minister van Justitie op grond van artikel 6, tweede lid, van het Besluit buitengewoon opsporingsambtenaar
                  bevoegd is de akte van opsporingsbevoegdheid, de aanwijzing en de aanvullende opsporingsbevoegdheid ambtshalve te wijzigen
                  of te vervangen;
               </text:p>
      <text:p text:style-name="considerans.al">Gelet op artikel 142 van het Wetboek van Strafvordering, artikel 17, eerste lid, onder 2°, van de Wet op de economische delicten,
                  de artikelen 6, tweede lid, en 36, eerste lid, van het Besluit buitengewoon opsporingsambtenaar, laatstelijk gewijzigd op
                  30 januari 2010, en op de Circulaire Buitengewoon opsporingsambtenaar, kenmerk 5647961/10;
               </text:p>
      <text:p text:style-name="afkondiging">Besluit:</text:p>
      <text:h text:outline-level="3" text:style-name="wijzig-artikel_kop">ARTIKEL I
               </text:h>
      <text:p text:style-name="wat">Artikel 3 komt als volgt te luiden:</text:p>
      <text:section text:name="artikel.d6473e205" text:style-name="wijziging.block">
        <text:h text:outline-level="4" text:style-name="artikel_kop">Artikel 3
                     </text:h>
        <text:p text:style-name="artikel">De in artikel 2 bedoelde ambtenaren zijn bevoegd tot het opsporen van de strafbare feiten genoemd in domein II Milieu en Welzijn,
                        van bijlage A-I van de Circulaire Buitengewoon opsporingsambtenaar, voor zover noodzakelijk voor een goede vervulling van
                        de aan de functie gerelateerde taken.
                     </text:p>
        <text:p text:style-name="artikel">De opsporingsbevoegdheid, bedoeld in het eerste lid, geldt voor het grondgebied van Nederland, voor zover noodzakelijk voor
                        een goede vervulling van de aan de functie gerelateerde taken.
                     </text:p>
        <text:p text:style-name="artikel">De buitengewoon opsporingsambtenaar vermeldt in zijn processen-verbaal en schriftelijke verslagleggingen het domein waarin
                        hij is aangesteld.
                     </text:p>
      </text:section>
      <text:h text:outline-level="3" text:style-name="wijzig-artikel_kop">ARTIKEL II
               </text:h>
      <text:p text:style-name="wat">Artikel 4 komt te luiden:</text:p>
      <text:section text:name="artikel.d6473e232" text:style-name="wijziging.block">
        <text:h text:outline-level="4" text:style-name="artikel_kop">Artikel 4
                     </text:h>
        <text:p text:style-name="artikel">
                        Als toezichthouder van de buitengewoon opsporingsambtenaar is aangewezen de Hoofdofficier van Justitie bij het Functioneel
                        Parket.
                     </text:p>
        <text:p text:style-name="artikel">Als direct toezichthouder van de buitengewoon opsporingsambtenaar is aangewezen de korpschef van het regionaal politiekorps
                        Haaglanden.
                     </text:p>
      </text:section>
      <text:h text:outline-level="3" text:style-name="wijzig-artikel_kop">ARTIKEL III
               </text:h>
      <text:p text:style-name="wat">Artikel 7 komt te luiden:</text:p>
      <text:section text:name="artikel.d6473e255" text:style-name="wijziging.block">
        <text:h text:outline-level="4" text:style-name="artikel_kop">Artikel 7
                     </text:h>
        <text:p text:style-name="artikel">De op naam gestelde akten van opsporingsbevoegdheid en beëdiging en de overige benoemingsbescheiden, afgegeven mede op basis
                        van het besluit van 1 mei 2007, nr. 5481554/07/CBK, worden geacht mede te zijn afgegeven op basis van het onderhavige besluit.
                     </text:p>
      </text:section>
      <text:h text:outline-level="3" text:style-name="artikel_kop">ARTIKEL IV
                  </text:h>
      <text:p text:style-name="artikel">Dit besluit treedt in werking met ingang van de dag na dagtekening van de Staatscourant waarin het wordt geplaatst.</text:p>
      <text:p text:style-name="dagtekening">Den Haag, 18 mei 2010</text:p>
      <text:p text:style-name="ondertekening">De Minister van Justitie,</text:p>
      <text:p text:style-name="ondertekening">namens deze:</text:p>
      <text:p text:style-name="ondertekening">P.W.C. Collard, </text:p>
      <text:p text:style-name="ondertekening.end">Teammanager BTR.</text:p>
      <text:p text:style-name="bezwaarschrift"><text:span text:style-name="vet">Bezwaar maken</text:span></text:p>
      <text:p text:style-name="bezwaarschrift">U kunt tegen deze beslissing bezwaar maken bij de Minister van Justitie. U doet dit door schriftelijk een gemotiveerd bezwaarschrift
                  in te dienen binnen zes weken na dagtekening van deze beschikking. U kunt uw bezwaarschrift sturen naar het volgende adres:
               </text:p>
      <text:p text:style-name="alineagroep">Dienst Justis</text:p>
      <text:p text:style-name="alineagroep">Team BTR</text:p>
      <text:p text:style-name="alineagroep">Postbus 20300</text:p>
      <text:p text:style-name="alineagroep.end">2500 EH  Den Haag</text:p>
      <text:p text:style-name="bezwaarschrift">U kunt uw bezwaarschrift ook door uw gemachtigde in laten dienen. Als de gemachtigde geen advocaat is, voeg dan een machtiging
                  bij uw bezwaarschrift.
               </text:p>
      <text:p text:style-name="bezwaarschrift.end">Zorg ervoor dat uw bezwaarschrift in elk geval het volgende bevat:</text:p>
      <text:list text:style-name="list-style-1">
        <text:list-item>
          <text:p text:style-name="list.start">uw naam en adres;
                     </text:p>
        </text:list-item>
        <text:list-item>
          <text:p text:style-name="list.cont">de dagtekening;
                     </text:p>
        </text:list-item>
        <text:list-item>
          <text:p text:style-name="list.cont">een kopie van de beslissing;
                     </text:p>
        </text:list-item>
        <text:list-item>
          <text:p text:style-name="list.cont">de gronden van uw bezwaar;
                     </text:p>
        </text:list-item>
        <text:list-item>
          <text:p text:style-name="list.end">uw handtekening of de handtekening van uw gemachtigde.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