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09</text:p>
      <text:p text:style-name="publicatie-titel.end">25 mei 2010</text:p>
      <text:h text:outline-level="1" text:style-name="staatscourant_kop">Besluit van de Minister van Justitie van 18 mei 2010, nr. 5653139/Justis/10, strekkende tot wijziging van het Besluit toekenning
            geweldsbevoegdheid buitengewoon opsporingsambtenaar Qbuzz 2010 van 16 februari 2010, nr. 5636530/Justis/10
         </text:h>
      <text:p text:style-name="wie">De Minister van Justitie,</text:p>
      <text:p text:style-name="considerans.al">Overwegende dat bij besluit van 16 februari 2010, nr. 5636530/Justis/10 de korpschef van het regionaal politiekorps Groningen
                  is aangewezen als direct toezichthouder;
               </text:p>
      <text:p text:style-name="considerans.al">Overwegende dat Qbuzz bij brief van 13 april 2010 heeft verzocht om de korpschef van het Korps Landelijke Politiediensten
                  aan te wijzen als direct toezichthouder;
               </text:p>
      <text:p text:style-name="considerans.al">Overwegende dat Qbuzz zijn diensten verleent in Groningen, Friesland, Drente en in Rotterdam;</text:p>
      <text:p text:style-name="considerans.al">Overwegende dat Qbuzz zijn verzoek om aanwijzing van de korpschef van het Korps Landelijke Politiediensten heeft afgestemd
                  met de korpschef van het Korps Landelijke Politiediensten en met de korpschef van het regionaal politiekorps Groningen;
               </text:p>
      <text:p text:style-name="considerans.al">Gelet op artikel 142, eerste lid, aanhef en onder c, en het derde lid, van het Wetboek van Strafvordering en artikel 8, zevende
                  lid, van de Politiewet 1993;
               </text:p>
      <text:p text:style-name="afkondiging">Besluit:</text:p>
      <text:h text:outline-level="3" text:style-name="wijzig-artikel_kop">Artikel I
               </text:h>
      <text:p text:style-name="wat">Artikel 1 komt als volgt te luiden:</text:p>
      <text:section text:name="artikel.d1996e174" text:style-name="wijziging.block">
        <text:h text:outline-level="4" text:style-name="artikel_kop">ARTIKEL 1
                     </text:h>
        <text:p text:style-name="artikel">In dit besluit wordt verstaan onder:</text:p>
        <text:list text:style-name="list-style-1">
          <text:list-item text:start-value="1">
            <text:p text:style-name="list.start">buitengewoon opsporingsambtenaar, de buitengewoon opsporingsambtenaar in dienstbetrekking werkzaam bij Qbuzz;
                           </text:p>
          </text:list-item>
          <text:list-item text:start-value="2">
            <text:p text:style-name="list.cont">toezichthouder, de hoofdofficier van justitie van het arrondissementsparket Groningen;
                           </text:p>
          </text:list-item>
          <text:list-item text:start-value="3">
            <text:p text:style-name="list.end">direct toezichthouder, de korpschef van het Korps Landelijke Politiediensten.
                           </text:p>
          </text:list-item>
        </text:list>
      </text:section>
      <text:h text:outline-level="3" text:style-name="artikel_kop">ARTIKEL II
                  </text:h>
      <text:p text:style-name="artikel">Dit besluit treedt in werking met ingang van de dag na dagtekening van de Staatscourant waarin het wordt geplaatst.</text:p>
      <text:p text:style-name="dagtekening">Den Haag, 18 me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