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808</text:p>
      <text:p text:style-name="publicatie-titel.end">25 mei 2010</text:p>
      <text:h text:outline-level="1" text:style-name="staatscourant_kop">Besluit van de Minister van Justitie van 18 mei 2010, nr. 5653130/Justis/10, strekkende tot wijziging van het Besluit buitengewoon
            opsporingsambtenaar regionale verkeershandhaving 2009 van 3 december 2009, nr. 5629537/Justis/09
         </text:h>
      <text:p text:style-name="wie">De Minister van Justitie,</text:p>
      <text:p text:style-name="considerans.al">Overwegende dat bij besluit van 3 december 2009, nr. 5629537/Justis/09 maximaal 30 medewerkers per regionaal politiekorps
                  zijn aangewezen als buitengewoon opsporingsambtenaar verkeershandhaving, ter zake van de opsporing van de in voornoemd besluit
                  genoemde strafbare feiten;
               </text:p>
      <text:p text:style-name="considerans.al">Overwegende dat op 1 april 2010 de Circulaire Buitengewoon opsporingsambtenaar (met kenmerk 5647961/10) in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het Landelijk Parket van het Openbaar Ministerie bij brief van 24 maart 2010 (met kenmerk 5647506/Justis/10)
                  is geïnformeerd over de domeinindeling;
               </text:p>
      <text:p text:style-name="considerans.al">Overwegende dat de Minister van Justitie op grond van artikel 6, tweede lid, van het Besluit buitengewoon opsporingsambtenaar
                  bevoegd is de akte van opsporingsbevoegdheid en de aanwijzing ambtshalve te wijzigen of te vervangen;
               </text:p>
      <text:p text:style-name="considerans.al">Gelet op artikel 142 van het Wetboek van Strafvordering, artikel 17, eerste lid, onder 2°, van de Wet op de economische delicten,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Artikel 2 komt als volgt te luiden:</text:p>
      <text:section text:name="artikel.d2113e191" text:style-name="wijziging.block">
        <text:h text:outline-level="4" text:style-name="artikel_kop">Artikel 2
                     </text:h>
        <text:p text:style-name="artikel">De in artikel 1 bedoelde ambtenaren zijn bevoegd tot het opsporen van de strafbare feiten genoemd in domein VI Generieke Opsporing,
                        van bijlage A-I van de Circulaire Buitengewoon opsporingsambtenaar, voor zover noodzakelijk voor een goede vervulling van
                        de aan de functie gerelateerde taken.
                     </text:p>
        <text:p text:style-name="artikel">De opsporingsbevoegdheid, bedoeld in het eerste lid, geldt voor het grondgebied van Nederland, voor zover noodzakelijk voor
                        een goede vervulling van de aan de functie gerelateerde taken.
                     </text:p>
        <text:p text:style-name="artikel">De buitengewoon opsporingsambtenaar vermeldt in zijn processen-verbaal en schriftelijke verslagleggingen het domein waarin
                        hij is aangesteld.
                     </text:p>
      </text:section>
      <text:h text:outline-level="3" text:style-name="wijzig-artikel_kop">ARTIKEL II
               </text:h>
      <text:p text:style-name="wat">Artikel 7 komt te luiden:</text:p>
      <text:section text:name="artikel.d2113e218" text:style-name="wijziging.block">
        <text:h text:outline-level="4" text:style-name="artikel_kop">Artikel 7
                     </text:h>
        <text:p text:style-name="artikel">De op naam gestelde akten van opsporingsbevoegdheid en beëdiging en de overige benoemingsbescheiden, afgegeven mede op basis
                        van het besluit van 3 december 2009, nr. 5629537/Justis/09, worden geacht mede te zijn afgegeven op basis van het onderhavige
                        besluit.
                     </text:p>
      </text:section>
      <text:h text:outline-level="3" text:style-name="artikel_kop">ARTIKEL III
                  </text:h>
      <text:p text:style-name="artikel">Dit besluit treedt in werking met ingang van de dag na dagtekening van de Staatscourant waarin het wordt geplaatst.</text:p>
      <text:p text:style-name="dagtekening">Den Haag, 18 mei 2010</text:p>
      <text:p text:style-name="ondertekening">De Minister van Justitie,</text:p>
      <text:p text:style-name="ondertekening">namens deze:</text:p>
      <text:p text:style-name="ondertekening">P.W.C. Collard, </text:p>
      <text:p text:style-name="ondertekening.end">Teammanager BTR.</text:p>
      <text:p text:style-name="bezwaarschrift"><text:span text:style-name="vet">Bezwaar maken</text:span></text:p>
      <text:p text:style-name="bezwaarschrift">U kunt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1">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