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06</text:p>
      <text:p text:style-name="publicatie-titel.end">25 mei 2010</text:p>
      <text:h text:outline-level="1" text:style-name="staatscourant_kop">Besluit van de Minister van Justitie van 18 mei 2010, nr. 5653120/Justis/10, strekkende tot wijziging van het Besluit buitengewoon
            opsporingsambtenaar DSI 2008 van 2 juni 2008, nr. 5548588/08
         </text:h>
      <text:p text:style-name="wie">De Minister van Justitie,</text:p>
      <text:p text:style-name="considerans.al">Handelende in overeenstemming met de Minister van Binnenlandse Zaken en Koninkrijksrelaties;</text:p>
      <text:p text:style-name="considerans.al">Overwegende dat bij besluit van 2 juni 2008, nr. 5548588/08, maximaal 60 medewerkers van de Dienst speciale interventies van
                  het Korps Landelijke Politiedienste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Korps Landelijke Politiediensten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8, zevende lid, en 60,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DSI 2008 wordt als volgt gewijzigd:</text:p>
      <text:p text:style-name="lid"><text:span text:style-name="lidnr">A<text:tab/></text:span></text:p>
      <text:p text:style-name="wat">Artikel 3 komt te luiden:</text:p>
      <text:section text:name="artikel.d269e198"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8 komt te luiden:</text:p>
      <text:section text:name="artikel.d269e245" text:style-name="wijziging.block">
        <text:h text:outline-level="4" text:style-name="artikel_kop">Artikel 8
                        </text:h>
        <text:p text:style-name="artikel">De op naam gestelde akten van opsporingsbevoegdheid en beëdiging en de overige benoemingsbescheiden, afgegeven mede op basis
                           van het besluit van 2 juni 2008, nr. 5548588/08, worden voor de duur van hun geldigheid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8 mei 2010</text:p>
      <text:p text:style-name="ondertekening">De Minister van Justitie,</text:p>
      <text:p text:style-name="ondertekening">namens deze:</text:p>
      <text:p text:style-name="ondertekening">P.W.C. Collard, </text:p>
      <text:p text:style-name="ondertekening.end">
                     Teammanager BTR.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