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04</text:p>
      <text:p text:style-name="publicatie-titel.end">25 mei 2010</text:p>
      <text:h text:outline-level="1" text:style-name="staatscourant_kop">Besluit van de Minister van Justitie van 18 mei 2010, nr. 5653131/Justis/10, strekkende tot wijziging van het Besluit buitengewoon
            opsporingsambtenaren Rijkswaterstaat 2005 van 3 november 2005, nr. 5384385/505/CBK
         </text:h>
      <text:p text:style-name="wie">De Minister van Justitie,</text:p>
      <text:p text:style-name="considerans.al">Handelende in overeenstemming met de Minister van Verkeer en Waterstaat;</text:p>
      <text:p text:style-name="considerans.al">Overwegende dat bij besluit van 3 november 2005, nr. 5384385/505/CBK, maximaal 430 medewerkers van het Directoraat-Generaal
                  Rijkswaterstaat van het ministerie van Verkeer en Waterstaat zijn aangewezen als buitengewoon opsporingsambtenaar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paragraaf 4.2.2 van de Circulaire Buitengewoon opsporingsambtenaar voorziet in een wijziging van de toezichthouder
                  en de direct toezichthouder op de buitengewoon opsporingsambtenaren in het domein Milieu en Welzijn;
               </text:p>
      <text:p text:style-name="considerans.al">Overwegende dat het Directoraat-Generaal Rijkswaterstaat van het ministerie van Verkeer en Waterstaat bij brief van 24 maart
                  2010 (met kenmerk 5647506/Justis/10) is geïnformeerd over de domeinindeling en de wijziging van de toezichthouder en de direct
                  toezichthouder;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artikel 142 van het Wetboek van Strafvordering, artikel 17, eerste lid, onder 2°, van de Wet op de economische delicten,
                  artikel 8.3 van de Waterwet,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Artikel 3 komt als volgt te luiden:</text:p>
      <text:section text:name="artikel.d6111e210" text:style-name="wijziging.block">
        <text:h text:outline-level="4" text:style-name="artikel_kop">Artikel 3
                     </text:h>
        <text:p text:style-name="artikel">De in artikel 2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p text:style-name="artikel">De opsporingsbevoegdheid, bedoeld in het eerste lid, geldt voor het grondgebied van Nederland en daarbuiten voor zover de
                        rechtsmacht van Nederland strekt en voor zover noodzakelijk voor een goede vervulling van de aan de functie gerelateerde taken.
                     </text:p>
        <text:p text:style-name="artikel">De buitengewoon opsporingsambtenaar vermeldt in zijn processen-verbaal en schriftelijke verslagleggingen het domein waarin
                        hij is aangesteld.
                     </text:p>
      </text:section>
      <text:h text:outline-level="3" text:style-name="wijzig-artikel_kop">ARTIKEL II
               </text:h>
      <text:p text:style-name="wat">Artikel 4 komt te luiden:
                  
               </text:p>
      <text:section text:name="artikel.d6111e237" text:style-name="wijziging.block">
        <text:h text:outline-level="4" text:style-name="artikel_kop">Artikel 4
                     </text:h>
        <text:p text:style-name="artikel">
                        Als toezichthouder van de buitengewoon opsporingsambtenaar is aangewezen de Hoofdofficier van Justitie bij het Functioneel
                        Parket.
                     </text:p>
        <text:p text:style-name="artikel">Als direct toezichthouder van de buitengewoon opsporingsambtenaar is aangewezen de korpschef van het Korps Landelijke Politiediensten.</text:p>
      </text:section>
      <text:h text:outline-level="3" text:style-name="wijzig-artikel_kop">ARTIKEL III
               </text:h>
      <text:p text:style-name="wat">Artikel 7 komt te luiden:</text:p>
      <text:section text:name="artikel.d6111e260" text:style-name="wijziging.block">
        <text:h text:outline-level="4" text:style-name="artikel_kop">Artikel 7
                     </text:h>
        <text:p text:style-name="artikel">De op naam gestelde akten van opsporingsbevoegdheid en beëdiging en de overige benoemingsbescheiden, afgegeven mede op basis
                        van het besluit van 3 november 2005, nr. 5384385/505/CBK, worden geacht mede te zijn afgegeven op basis van het onderhavige
                        besluit.
                     </text:p>
      </text:section>
      <text:h text:outline-level="3" text:style-name="artikel_kop">ARTIKEL IV
                  </text:h>
      <text:p text:style-name="artikel">Dit besluit treedt in werking met ingang van de dag na dagtekening van de Staatscourant waarin het wordt geplaatst.</text:p>
      <text:p text:style-name="dagtekening">Den Haag, 18 mei 2010</text:p>
      <text:p text:style-name="ondertekening">De Minister van Justitie,</text:p>
      <text:p text:style-name="ondertekening">namens deze:</text:p>
      <text:p text:style-name="ondertekening">P.W.C. Collard, </text:p>
      <text:p text:style-name="ondertekening.end">
                     Teammanager BTR.
                  </text:p>
      <text:p text:style-name="bezwaarschrift"><text:span text:style-name="vet">Bezwaar maken</text:span></text:p>
      <text:p text:style-name="bezwaarschrift">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1">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